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5806626536570234234"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7816118859613093549"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2479474068632169877"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24303748190763" text:continue-list="list7816118859613093549"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67191859982368814"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7082564899748413315"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24303929869191" text:continue-list="list2479474068632169877"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4524632264421653452" text:style-name="WWNum2">
        <text:list-item>
          <text:p text:style-name="P22">高級中等以下學校主管機關：</text:p>
        </text:list-item>
      </text:list>
      <text:list xml:id="list1582401493852598397"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124303754058270"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124305088519442" text:continue-list="list4524632264421653452" text:style-name="WWNum2">
        <text:list-item>
          <text:p text:style-name="P22">高級中等以下學校：</text:p>
        </text:list-item>
      </text:list>
      <text:list xml:id="list7385797049266526137"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124303800351055" text:continue-list="list124305088519442"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921684336920220955"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0.5.2$Windows_x86 LibreOffice_project/55b006a02d247b5f7215fc6ea0fde844b30035b3</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