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675889498793062395"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962468350323671251"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1181736671748648573" text:style-name="WWNum63">
        <text:list-item>
          <text:p text:style-name="P18">符合下列情形之一者，學校應予復聘：</text:p>
        </text:list-item>
      </text:list>
      <text:p text:style-name="P8">(一)<text:tab/>終局停聘期間屆滿。</text:p>
      <text:p text:style-name="P8">(二)<text:tab/>終局停聘期間執行滿三年。</text:p>
      <text:list xml:id="list95603441250498"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0.5.2$Windows_x86 LibreOffice_project/55b006a02d247b5f7215fc6ea0fde844b30035b3</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