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file:///C:/Users/282828/AppData/Local/Microsoft/Windows/Temporary%20Internet%20Files/Content.IE5/B6L8XWZJ/395079800Y0000000_0812032A00_ATTCH3.odt/Normal"/>
  </office:meta>
</office:document-meta>
</file>