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03cm" fo:margin-left="-1.311cm" table:align="left"/>
    </style:style>
    <style:style style:name="表格1.A" style:family="table-column">
      <style:table-column-properties style:column-width="9.253cm"/>
    </style:style>
    <style:style style:name="表格1.B" style:family="table-column">
      <style:table-column-properties style:column-width="8.25cm"/>
    </style:style>
    <style:style style:name="表格1.1" style:family="table-row">
      <style:table-row-properties style:min-row-height="0.81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P1" style:family="paragraph" style:parent-style-name="內文">
      <style:text-properties fo:color="#000000" style:font-name="標楷體" fo:font-size="8pt" style:font-name-asian="標楷體" style:font-size-asian="8pt" style:font-size-complex="8pt"/>
    </style:style>
    <style:style style:name="P2"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內文">
      <style:text-properties style:font-name="標楷體" fo:font-size="16pt" fo:font-weight="bold" style:font-name-asian="標楷體" style:font-size-asian="16pt" style:font-weight-asian="bold" style:font-size-complex="16pt"/>
    </style:style>
    <style:style style:name="P4" style:family="paragraph" style:parent-style-name="內文">
      <style:paragraph-properties fo:text-align="justify" style:justify-single-word="false"/>
      <style:text-properties style:font-name="標楷體" style:font-name-asian="標楷體" style:font-size-complex="12pt"/>
    </style:style>
    <style:style style:name="P5" style:family="paragraph" style:parent-style-name="內文">
      <style:paragraph-properties fo:line-height="0.423cm" fo:text-align="justify" style:justify-single-word="false"/>
      <style:text-properties style:font-name="標楷體" fo:font-size="9pt" fo:font-weight="bold" style:font-name-asian="標楷體" style:font-size-asian="9pt" style:font-weight-asian="bold" style:font-size-complex="9pt" style:font-weight-complex="bold"/>
    </style:style>
    <style:style style:name="P6" style:family="paragraph" style:parent-style-name="內文">
      <style:text-properties style:font-name="標楷體" fo:font-size="14pt" style:font-name-asian="標楷體" style:font-size-asian="14pt" style:font-size-complex="14pt"/>
    </style:style>
    <style:style style:name="P7"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8"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清單段落">
      <style:paragraph-properties fo:margin-left="1.27cm" fo:margin-right="0cm" fo:text-align="justify" style:justify-single-word="false" fo:text-indent="0cm" style:auto-text-indent="false">
        <style:tab-stops/>
      </style:paragraph-properties>
    </style:style>
    <style:style style:name="P10" style:family="paragraph" style:parent-style-name="清單段落">
      <style:paragraph-properties fo:margin-left="1.27cm" fo:margin-right="0cm" fo:margin-top="0cm" fo:margin-bottom="0.318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11" style:family="paragraph" style:parent-style-name="清單段落">
      <style:paragraph-properties fo:margin-left="1.27cm" fo:margin-right="0cm" fo:margin-top="0.191cm" fo:margin-bottom="0cm" loext:contextual-spacing="false"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2" style:family="paragraph" style:parent-style-name="清單段落">
      <style:paragraph-properties fo:margin-left="1.685cm" fo:margin-right="0cm" fo:text-align="justify" style:justify-single-word="false" fo:text-indent="-0.376cm" style:auto-text-indent="false">
        <style:tab-stops/>
      </style:paragraph-properties>
      <style:text-properties style:font-name="標楷體" fo:font-size="15pt" fo:font-weight="bold" style:font-name-asian="標楷體" style:font-size-asian="15pt" style:font-weight-asian="bold" style:font-size-complex="15pt"/>
    </style:style>
    <style:style style:name="P13" style:family="paragraph" style:parent-style-name="清單段落">
      <style:paragraph-properties fo:margin-left="1.309cm" fo:margin-right="0cm" fo:margin-top="0cm" fo:margin-bottom="0.318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14" style:family="paragraph" style:parent-style-name="清單段落">
      <style:paragraph-properties fo:margin-left="1.822cm" fo:margin-right="0cm" fo:text-align="justify" style:justify-single-word="false" fo:text-indent="-0.561cm" style:auto-text-indent="false">
        <style:tab-stops/>
      </style:paragraph-properties>
      <style:text-properties style:font-name="標楷體" fo:font-size="15pt" fo:font-weight="bold" style:font-name-asian="標楷體" style:font-size-asian="15pt" style:font-weight-asian="bold" style:font-size-complex="15pt"/>
    </style:style>
    <style:style style:name="P15" style:family="paragraph" style:parent-style-name="內文">
      <style:paragraph-properties fo:margin-left="-0.998cm" fo:margin-right="0cm" fo:margin-top="0.318cm" fo:margin-bottom="0cm" loext:contextual-spacing="false" fo:text-indent="0cm" style:auto-text-indent="false">
        <style:tab-stops/>
      </style:paragraph-properties>
    </style:style>
    <style:style style:name="P16" style:family="paragraph" style:parent-style-name="內文">
      <style:paragraph-properties fo:margin-left="-0.998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內文">
      <style:paragraph-properties fo:margin-left="-0.998cm" fo:margin-right="0cm" fo:text-indent="0cm" style:auto-text-indent="false">
        <style:tab-stops/>
      </style:paragraph-properties>
    </style:style>
    <style:style style:name="P18" style:family="paragraph" style:parent-style-name="內文" style:master-page-name="MP0">
      <style:paragraph-properties fo:margin-top="0cm" fo:margin-bottom="0.318cm" loext:contextual-spacing="false" fo:text-align="center" style:justify-single-word="false" style:page-number="auto" fo:break-before="page"/>
    </style:style>
    <style:style style:name="P19" style:family="paragraph" style:parent-style-name="清單段落" style:list-style-name="L1">
      <style:paragraph-properties fo:text-align="justify" style:justify-single-word="false"/>
      <style:text-properties style:font-name="標楷體" fo:font-size="15pt" fo:font-weight="bold" style:font-name-asian="標楷體" style:font-size-asian="15pt" style:font-weight-asian="bold" style:font-size-complex="15pt"/>
    </style:style>
    <style:style style:name="P20" style:family="paragraph" style:parent-style-name="清單段落" style:list-style-name="L3">
      <style:paragraph-properties fo:text-align="justify" style:justify-single-word="false"/>
      <style:text-properties style:font-name="標楷體" style:font-name-asian="標楷體" style:font-size-complex="12pt"/>
    </style:style>
    <style:style style:name="P21" style:family="paragraph" style:parent-style-name="清單段落" style:list-style-name="L4">
      <style:paragraph-properties fo:text-align="justify" style:justify-single-word="false"/>
      <style:text-properties style:font-name="標楷體" style:font-name-asian="標楷體" style:font-size-complex="12pt"/>
    </style:style>
    <style:style style:name="P22" style:family="paragraph" style:parent-style-name="清單段落" style:list-style-name="L2">
      <style:paragraph-properties fo:margin-left="0.674cm" fo:margin-right="0cm" fo:text-align="justify" style:justify-single-word="false" fo:text-indent="-0.674cm" style:auto-text-indent="false">
        <style:tab-stops/>
      </style:paragraph-properties>
      <style:text-properties style:font-name="標楷體" style:font-name-asian="標楷體" style:font-size-complex="12pt"/>
    </style:style>
    <style:style style:name="P23" style:family="paragraph" style:parent-style-name="清單段落" style:list-style-name="L5">
      <style:paragraph-properties fo:margin-left="-0.501cm" fo:margin-right="-1.101cm" fo:text-indent="-0.748cm" style:auto-text-indent="false">
        <style:tab-stops/>
      </style:paragraph-properties>
      <style:text-properties style:font-name="標楷體" style:font-name-asian="標楷體" style:font-size-complex="12pt"/>
    </style:style>
    <style:style style:name="P24" style:family="paragraph" style:parent-style-name="清單段落" style:list-style-name="L5">
      <style:paragraph-properties fo:margin-left="-0.501cm" fo:margin-right="-1.101cm" fo:text-indent="-0.75cm" style:auto-text-indent="false">
        <style:tab-stops/>
      </style:paragraph-properties>
      <style:text-properties style:font-name="標楷體" style:font-name-asian="標楷體" style:font-size-complex="12pt"/>
    </style:style>
    <style:style style:name="P25" style:family="paragraph" style:parent-style-name="清單段落" style:list-style-name="L5">
      <style:paragraph-properties fo:margin-left="-0.501cm" fo:margin-right="-1.101cm" fo:text-indent="-0.75cm" style:auto-text-indent="false">
        <style:tab-stops/>
      </style:paragraph-properties>
    </style:style>
    <style:style style:name="P26" style:family="paragraph" style:parent-style-name="清單段落" style:list-style-name="L6">
      <style:paragraph-properties fo:margin-left="0.7cm" fo:margin-right="0cm" fo:line-height="0.423cm" fo:text-align="justify" style:justify-single-word="false" fo:text-indent="-0.7cm" style:auto-text-indent="false">
        <style:tab-stops/>
      </style:paragraph-properties>
      <style:text-properties style:font-name="標楷體" fo:font-size="9pt" style:font-name-asian="標楷體" style:font-size-asian="9pt" style:font-size-complex="9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font-size-complex="12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2" text:anchor-type="paragraph" svg:x="12.938cm" svg:y="0.404cm" svg:width="3.413cm" style:rel-width="scale" svg:height="0.714cm" style:rel-height="scale" draw:z-index="1"><draw:text-box><text:p>(109.05.21 人事處修)</text:p></draw:text-box></draw:frame><text:span text:style-name="預設段落字型"><text:span text:style-name="T1">公務員經營商業及兼職情形調查表</text:span></text:span></text:p>
      <table:table table:name="表格1" table:style-name="表格1">
        <table:table-column table:style-name="表格1.A"/>
        <table:table-column table:style-name="表格1.B"/>
        <table:table-row table:style-name="表格1.1">
          <table:table-cell table:style-name="表格1.A1" office:value-type="string">
            <text:p>檢查事項（請逐項勾選）</text:p>
          </table:table-cell>
          <table:table-cell table:style-name="表格1.B1" office:value-type="string">
            <text:p>備註</text:p>
          </table:table-cell>
        </table:table-row>
        <table:table-row>
          <table:table-cell table:style-name="表格1.A2" office:value-type="string">
            <text:list xml:id="list290323271563739307" text:style-name="L1">
              <text:list-item>
                <text:p text:style-name="P19">有無經營商業(投機事業)或擔任公司(商號)負責人、董事或監察人。</text:p>
              </text:list-item>
            </text:list>
            <text:p text:style-name="P7">□無</text:p>
            <text:p text:style-name="P12">□有</text:p>
            <text:p text:style-name="P13">(如勾選「有」者，除有法令依據者外，請依規定辦理相關註銷或解任登記)</text:p>
          </table:table-cell>
          <table:table-cell table:style-name="表格1.B2" table:number-rows-spanned="2" office:value-type="string">
            <text:list xml:id="list2501788998158002989" text:style-name="L2">
              <text:list-item>
                <text:p text:style-name="P22">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22">行政院52年5月28日臺(52)人字第3510號令略以，服務法第13條第1項所稱「經營商業」應包括實際發生營業行為及申請商業執照之行為在內。</text:p>
              </text:list-item>
              <text:list-item>
                <text:p text:style-name="P22">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2">銓敍部76年7月23日76台銓華參字第102796號函略以，服務法第13條投<text:soft-page-break/>資規定，係以未成年子女及其法定代理人合計之股份總額而言。</text:p>
              </text:list-item>
            </text:list>
          </table:table-cell>
        </table:table-row>
        <table:table-row>
          <table:table-cell table:style-name="表格1.A2" office:value-type="string">
            <text:list xml:id="list145745067230820" text:style-name="L1">
              <text:list-item>
                <text:p text:style-name="P19">有無投資受服務機關所監督之公司或事業。</text:p>
              </text:list-item>
            </text:list>
            <text:p text:style-name="P7">□無</text:p>
            <text:p text:style-name="P7">□有</text:p>
            <text:p text:style-name="P9"><text:span text:style-name="預設段落字型"><text:span text:style-name="T2">(如勾選「有」者，請依相關規定辦理撤股＜資＞)</text:span></text:span></text:p>
            <text:p text:style-name="P7">有無投資持股超過所投資公司股本總額10%。</text:p>
            <text:p text:style-name="P7">□無</text:p>
            <text:p text:style-name="P7">□有</text:p>
            <text:p text:style-name="P10">(如勾選「有」者，請依規定降低持股比例)</text:p>
          </table:table-cell>
          <table:covered-table-cell/>
        </table:table-row>
        <table:table-row>
          <table:table-cell table:style-name="表格1.A2" office:value-type="string">
            <text:list xml:id="list150155123756864" text:continue-numbering="true" text:style-name="L1">
              <text:list-item>
                <text:p text:style-name="P19">有無兼任本職以外之其他公職。</text:p>
              </text:list-item>
            </text:list>
            <text:p text:style-name="P7">□無</text:p>
            <text:p text:style-name="P7">□有</text:p>
            <text:p text:style-name="P10">(如勾選「有」者，除有法令依據者外，請依規定免除兼任)</text:p>
          </table:table-cell>
          <table:table-cell table:style-name="表格1.B2" table:number-rows-spanned="3" office:value-type="string">
            <text:list xml:id="list5386104266190474107" text:style-name="L3">
              <text:list-item>
                <text:p text:style-name="P20">依服務法第14條第1項規定，公務員除法令所規定外，不得兼任他項公職或業務。其依法令兼職者，不得兼薪及兼領公費。</text:p>
              </text:list-item>
              <text:list-item>
                <text:p text:style-name="P20">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20">第四項所稱「業務」係以攸關公共利益或人民之生命、身心健康、財產等權利甚鉅，從業人員執行職務須領有證書並受主管機關監督之職業為範疇，是本項所稱證照包含專門職業及技術人員執照（證照）及以學經歷及相關技術檢定<text:soft-page-break/>所取得之執照（證照）。</text:p>
              </text:list-item>
              <text:list-item>
                <text:p text:style-name="P20">銓敘部86年1月7日86台法二字第1402290號書函意旨，公務員兼任政府機關臨時任務編組職務不受服務法第14條第1項之限制。</text:p>
              </text:list-item>
            </text:list>
            <text:p/>
          </table:table-cell>
        </table:table-row>
        <table:table-row>
          <table:table-cell table:style-name="表格1.A2" office:value-type="string">
            <text:list xml:id="list145744470013545" text:style-name="L1">
              <text:list-item>
                <text:p text:style-name="P19">有無兼任其他須領有相關執照（證照）始得執業之業務。</text:p>
              </text:list-item>
            </text:list>
            <text:p text:style-name="P7">(一)有無領有相關執照（證照）。</text:p>
            <text:p text:style-name="P7">□無</text:p>
            <text:p text:style-name="P14">□有_____________執照(證照)。</text:p>
            <text:p text:style-name="P9"><text:span text:style-name="預設段落字型"><text:span text:style-name="T2">(如勾選「有」者，請續答第（二）題)</text:span></text:span></text:p>
            <text:p text:style-name="P11">(二）有無相關執業登記。</text:p>
            <text:p text:style-name="P7">□無</text:p>
            <text:p text:style-name="P7">□有</text:p>
            <text:p text:style-name="P8">(如勾選「有」者，除有法令依據者外，請依規定註銷相關執業登記)</text:p>
          </table:table-cell>
          <table:covered-table-cell/>
        </table:table-row>
        <table:table-row>
          <table:table-cell table:style-name="表格1.A2" office:value-type="string">
            <text:list xml:id="list150154567576256" text:continue-numbering="true" text:style-name="L1">
              <text:list-item>
                <text:p text:style-name="P19">有無兼任前二項以外之其他業務。</text:p>
              </text:list-item>
            </text:list>
            <text:p text:style-name="P7">□無</text:p>
            <text:p text:style-name="P7">□有</text:p>
            <text:p text:style-name="P10">(如勾選「有」者，須經服務機關或上級主管機關審認符合相關規定，始得兼任)</text:p>
          </table:table-cell>
          <table:covered-table-cell/>
        </table:table-row>
        <table:table-row>
          <table:table-cell table:style-name="表格1.A2" office:value-type="string">
            <text:list xml:id="list150154195459554" text:continue-numbering="true" text:style-name="L1">
              <text:list-item>
                <text:p text:style-name="P19">有無兼任非以營利為目的之事業或團體之職務。</text:p>
              </text:list-item>
            </text:list>
            <text:p text:style-name="P7">□無</text:p>
            <text:p text:style-name="P7">□有</text:p>
            <text:p text:style-name="P10">(如勾選「有」者，請依規定經服務機關或上級主管機關許可後，始得兼任)</text:p>
          </table:table-cell>
          <table:table-cell table:style-name="表格1.B7" table:number-rows-spanned="2" office:value-type="string">
            <text:list xml:id="list5236027552853619859" text:style-name="L4">
              <text:list-item>
                <text:p text:style-name="P21">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21">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table-cell table:style-name="表格1.A8" office:value-type="string">
            <text:list xml:id="list145745366261384" text:style-name="L1">
              <text:list-item>
                <text:p text:style-name="P19">有無兼任教學或研究工作。</text:p>
              </text:list-item>
            </text:list>
            <text:p text:style-name="P7">□無</text:p>
            <text:p text:style-name="P7">□有</text:p>
            <text:p text:style-name="P10">(如勾選「有」者，請依規定經服務機關或上級主管機關許可後，始得兼任)</text:p>
          </table:table-cell>
          <table:covered-table-cell/>
        </table:table-row>
      </table:table>
      <text:list xml:id="list6669796208419126770" text:style-name="L5">
        <text:list-item>
          <text:p text:style-name="P23">本人已瞭解相關規定並確實填寫，如有不實，願負法律責任。</text:p>
        </text:list-item>
        <text:list-item>
          <text:p text:style-name="P24">上開所填資料如有異動，應依規定辦理申報(或許可)；如經審認有違反公務員服務法之情事者，應視個案所涉規定，立即處理相關違法狀態，以符法制。</text:p>
        </text:list-item>
        <text:list-item>
          <text:p text:style-name="P25"><text:soft-page-break/><text:span text:style-name="預設段落字型"><text:span text:style-name="T2">上開資料僅供各機關辦理查核所屬是否符合公務員服務法規定使用，本人同意授權於此等目的範圍內，蒐集、處理及利用上開個人資料進行查核。</text:span></text:span></text:p>
        </text:list-item>
      </text:list>
      <text:p><draw:frame draw:style-name="fr2" draw:name="文字方塊 21" text:anchor-type="paragraph" svg:x="8.086cm" svg:y="0.6cm" svg:width="8.192cm" style:rel-width="scale" svg:height="8.465cm" style:rel-height="scale" draw:z-index="0"><draw:text-box><text:p>填表說明：</text:p><text:list xml:id="list1904776724776397711" text:style-name="L6"><text:list-item><text:p text:style-name="P26">本表調查對象為依公務員服務法(以下簡稱服務法)第24條規定，受有俸給之文武職公務員及其他公營事業機關服務人員，以及其他法令規定或經認定屬服務法適用對象者。</text:p></text:list-item><text:list-item><text:p text:style-name="P26">公務人員考試錄取人員訓練期間，服務機關人事單位(或訓練機關)應將本表交由受訓人員先行檢視，並於訓練期滿時填寫。</text:p></text:list-item><text:list-item><text:p text:style-name="P26">如經權責機關審認有違反服務法第13條經營商業或投資情形，或違反服務法第14條、第14條之2及第14條之3所定兼職規定者，應分別依服務法第13條第4項及第22條規定予以懲處。</text:p></text:list-item><text:list-item><text:p text:style-name="P26">有關服務法之釋例彙編，請於銓銓部全球資訊網站(http://www.mocs.gov.tw/)「銓敘法規」項下「銓敘法規釋例」項下「拾、服務1823-1970」下載參閱。</text:p></text:list-item><text:list-item><text:p text:style-name="P26">本表於公務員填寫後，交由服務機關人事單位留存。填寫本表如有疑義，請洽服務機關人事單位釋疑。</text:p></text:list-item></text:list></draw:text-box></draw:frame><text:span text:style-name="預設段落字型"><text:span text:style-name="T3"/></text:span></text:p>
      <text:p><text:span text:style-name="預設段落字型"><text:span text:style-name="T3">填表人(請親筆簽名)：</text:span></text:span><text:span text:style-name="預設段落字型"><text:span text:style-name="T4"> <text:s text:c="16"/></text:span></text:span><text:span text:style-name="預設段落字型"><text:span text:style-name="T5"><text:s text:c="3"/></text:span></text:span></text:p>
      <text:p/>
      <text:p><text:span text:style-name="預設段落字型"><text:span text:style-name="T3">國民身份證統一編號：</text:span></text:span><text:span text:style-name="預設段落字型"><text:span text:style-name="T5"> <text:s text:c="15"/></text:span></text:span></text:p>
      <text:p/>
      <text:p><text:span text:style-name="預設段落字型"><text:span text:style-name="T3">服務機關(構)：</text:span></text:span><text:span text:style-name="預設段落字型"><text:span text:style-name="T5"> <text:s text:c="21"/></text:span></text:span></text:p>
      <text:p/>
      <text:p><text:span text:style-name="預設段落字型"><text:span text:style-name="T3">職 <text:s text:c="3"/>稱：</text:span></text:span><text:span text:style-name="預設段落字型"><text:span text:style-name="T5"> <text:s text:c="25"/></text:span></text:span></text:p>
      <text:p/>
      <text:p><text:span text:style-name="預設段落字型"><text:span text:style-name="T3">填表日期：民國</text:span></text:span><text:span text:style-name="預設段落字型"><text:span text:style-name="T5"> <text:s text:c="5"/></text:span></text:span><text:span text:style-name="預設段落字型"><text:span text:style-name="T3">年</text:span></text:span><text:span text:style-name="預設段落字型"><text:span text:style-name="T5"> <text:s text:c="4"/></text:span></text:span><text:span text:style-name="預設段落字型"><text:span text:style-name="T3">月</text:span></text:span><text:span text:style-name="預設段落字型"><text:span text:style-name="T5"> <text:s text:c="4"/></text:span></text:span><text:span text:style-name="預設段落字型"><text:span text:style-name="T3">日</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meta:initial-creator>黃子彥</meta:initial-creator>
    <dc:creator>江玟慧</dc:creator>
    <meta:creation-date>2020-05-20T05:40:00Z</meta:creation-date>
    <dc:date>2020-07-07T01:16:00Z</dc:date>
    <meta:print-date>2020-07-07T01:16:00Z</meta:print-date>
    <meta:editing-cycles>4</meta:editing-cycles>
    <meta:editing-duration>PT2160S</meta:editing-duration>
    <meta:document-statistic meta:table-count="1" meta:image-count="0" meta:object-count="0" meta:page-count="4" meta:paragraph-count="65" meta:word-count="2084" meta:character-count="2315" meta:non-whitespace-character-count="2210"/>
    <meta:template xlink:type="simple" xlink:actuate="onRequest" xlink:title="" xlink:href="file:///C:/Users/282828/AppData/Local/Microsoft/Windows/Temporary%20Internet%20Files/Content.IE5/KIHZT1W8/395079800Y0000000_0819932A00_ATTCH2.odt/Normal"/>
  </office:meta>
</office:document-meta>
</file>