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臺南市政府教育局109年「智慧學習教室應用飛番教學雲創新教案徵選」-稿費印領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1"/>
          <table:table-cell office:value-type="string" table:number-columns-spanned="3" table:number-rows-spanned="1" table:style-name="ce12">
            <text:p><text:s text:c="4"/>時間：109年 <text:s/>月 <text:s text:c="2"/>日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4">
            <text:p>服務</text:p>
            <text:p>機關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戶籍住址</text:p>
          </table:table-cell>
          <table:table-cell office:value-type="string" table:style-name="ce4">
            <text:p>單價</text:p>
          </table:table-cell>
          <table:table-cell office:value-type="string" table:style-name="ce5">
            <text:p>件數</text:p>
          </table:table-cell>
          <table:table-cell office:value-type="string" table:style-name="ce20">
            <text:p>政府補助款</text:p>
            <text:p>補充健保費</text:p>
          </table:table-cell>
          <table:table-cell office:value-type="string" table:style-name="ce4">
            <text:p>請領總金額</text:p>
          </table:table-cell>
          <table:table-cell office:value-type="string" table:style-name="ce5">
            <text:p>簽章</text:p>
          </table:table-cell>
          <table:table-cell table:number-columns-repeated="16375"/>
        </table:table-row>
        <table:table-row table:style-name="ro4"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11.459999999999999" table:formula="of:=[.E4]*[.F4]*0.0191" table:style-name="ce6">
            <text:p>11<text:s/></text:p>
          </table:table-cell>
          <table:table-cell office:value-type="float" office:value="611.46" table:formula="of:=[.E4]*[.F4]+[.G4]" table:style-name="ce7">
            <text:p>611<text:s/></text:p>
          </table:table-cell>
          <table:table-cell table:number-columns-spanned="1" table:number-rows-spanned="4" table:style-name="ce1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spanned="3" table:number-rows-spanned="1" table:style-name="ce14"/>
          <table:covered-table-cell table:number-columns-repeated="2"/>
          <table:table-cell table:style-name="ce8"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spanned="3" table:number-rows-spanned="1" table:style-name="ce15"/>
          <table:covered-table-cell table:number-columns-repeated="2"/>
          <table:table-cell office:value-type="float" office:value="0" table:style-name="ce9">
            <text:p>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16">
            <text:p>電子郵件信箱：</text:p>
            <text:p>郵政局號：</text:p>
            <text:p>郵政帳號：</text:p>
            <text:p>其他匯款行號：</text:p>
          </table:table-cell>
          <table:covered-table-cell table:number-columns-repeated="3"/>
          <table:table-cell office:value-type="string" table:number-columns-spanned="3" table:number-rows-spanned="1" table:style-name="ce19">
            <text:p>實領金額合計</text:p>
          </table:table-cell>
          <table:covered-table-cell table:number-columns-repeated="2"/>
          <table:table-cell office:value-type="float" office:value="600" table:formula="of:=[.H4]-[.G4]-[.H6]" table:style-name="ce10">
            <text:p>60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8">
            <text:p>作品名稱：(填寫教案名稱)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1FB714"/>
    </style:style>
    <style:style style:name="_52_0_37__32_-_32__36628__33394_3_32_2_32_2" style:display-name="40% - 輔色3 2 2" style:family="table-cell" style:data-style-name="N0">
      <style:table-cell-properties fo:background-color="#1FB714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1FB714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6411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DD080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4600A5"/>
    </style:style>
    <style:style style:name="_35686__21578__25991__23383__32_2" style:display-name="警告文字 2" style:family="table-cell" style:data-style-name="N0">
      <style:text-properties fo:color="#DD08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user</dc:creator>
    <meta:creation-date>2012-08-11T05:44:31Z</meta:creation-date>
    <dc:date>2020-11-28T09:32:16Z</dc:date>
    <meta:print-date>2020-11-28T09:11:34Z</meta:print-date>
  </office:meta>
</office:document-meta>
</file>