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ED1C24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ED1C24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Textbody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ED1C24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ED1C24" fo:font-size="14pt" style:font-size-asian="14pt"/>
    </style:style>
    <style:style style:name="T51" style:parent-style-name="預設段落字型" style:family="text">
      <style:text-properties style:font-name="標楷體" style:font-name-asian="標楷體" fo:color="#ED1C24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ED1C24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ED1C24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ED1C24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注意事項及常見問題</text:span></text:p>
      <text:list text:style-name="LFO1" text:continue-numbering="true">
        <text:list-item>
          <text:p text:style-name="P3"><text:span text:style-name="T4">依要點二</text:span><text:span text:style-name="T5">-(</text:span><text:span text:style-name="T6">二</text:span><text:span text:style-name="T7">)</text:span><text:span text:style-name="T8">，若已申請原住民相關獎學金，請勿重複申請。</text:span></text:p>
        </text:list-item>
        <text:list-item>
          <text:p text:style-name="P9"><text:span text:style-name="T10">依實施計畫五</text:span><text:span text:style-name="T11">-(</text:span><text:span text:style-name="T12">三</text:span><text:span text:style-name="T13">)</text:span><text:span text:style-name="T14">，學業及才藝獎學金可同時申請，惟才藝部分，個人或團體賽請擇一申請。</text:span></text:p>
        </text:list-item>
        <text:list-item>
          <text:p text:style-name="P15">縣市政府所屬學校請先寄至縣市政府，由縣市政府彙整後統一寄送本校。若未經縣市政府逕送本校者，予以退件。</text:p>
        </text:list-item>
        <text:list-item>
          <text:p text:style-name="P16">請各校承辦人檢視學生申請條件是否符合資格，並備齊文件，若缺件將予以退件；身分證明文件以能辨識為原住民身分即可，若無戶口民簿可由學校系統資料提供。</text:p>
        </text:list-item>
        <text:list-item>
          <text:p text:style-name="P17"><text:span text:style-name="T18">若學校或縣市政府審查</text:span><text:span text:style-name="T19">不合格者，毋須再送件至本校</text:span><text:span text:style-name="T20">。</text:span></text:p>
        </text:list-item>
        <text:list-item>
          <text:p text:style-name="P21"><text:span text:style-name="T22">學業獎學金</text:span><text:span text:style-name="T23">:</text:span></text:p>
        </text:list-item>
      </text:list>
      <text:p text:style-name="P24"><text:span text:style-name="T25">(1)</text:span><text:span text:style-name="T26">依要點四</text:span><text:span text:style-name="T27">-(</text:span><text:span text:style-name="T28">一</text:span><text:span text:style-name="T29">)</text:span><text:span text:style-name="T30">，國一及高一新生皆可申請獎學金，須至</text:span><text:span text:style-name="T31">原就讀</text:span><text:span text:style-name="T32">學校申請，國一檢附小六下學期成績單；高一檢附國三下學期成績單。</text:span><text:span text:style-name="T33">(</text:span><text:span text:style-name="T34">例如</text:span><text:span text:style-name="T35">:</text:span><text:span text:style-name="T36">國一新生欲申請獎學金需向原就讀國小申請，由原國小提出申請及發放獎學金</text:span><text:span text:style-name="T37">)</text:span><text:span text:style-name="T38">。</text:span></text:p>
      <text:p text:style-name="P39">(2)學生分數一律以60分為及格。</text:p>
      <text:list text:style-name="LFO1" text:continue-numbering="true">
        <text:list-item>
          <text:p text:style-name="P40"><text:span text:style-name="T41">才藝獎學金</text:span><text:span text:style-name="T42">:</text:span></text:p>
        </text:list-item>
      </text:list>
      <text:p text:style-name="P43"><text:span text:style-name="T44">依要點三</text:span><text:span text:style-name="T45">-(</text:span><text:span text:style-name="T46">二</text:span><text:span text:style-name="T47">)</text:span><text:span text:style-name="T48">，</text:span><text:span text:style-name="T49">近一年內</text:span><text:span text:style-name="T50">參加</text:span><text:span text:style-name="T51">教育部（含各司處）或國教署</text:span><text:span text:style-name="T52">(</text:span><text:span text:style-name="T53">不含體育署</text:span><text:span text:style-name="T54">)</text:span><text:span text:style-name="T55">辦理之全國性才藝競賽獲獎者。團體賽須提供參賽名冊。</text:span></text:p>
      <text:p text:style-name="Standard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5A88</dc:creator>
    <meta:creation-date>2021-02-26T04:16:00Z</meta:creation-date>
    <dc:date>2021-02-26T04:1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4" meta:character-count="431" meta:row-count="3" meta:non-whitespace-character-count="368"/>
  </office:meta>
</office:document-meta>
</file>