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fo:letter-spacing="-0.0097in" style:text-scale="99%" style:font-size-complex="14pt"/>
    </style:style>
    <style:style style:name="P34" style:parent-style-name="Default" style:family="paragraph">
      <style:paragraph-properties fo:line-height="0.2777in"/>
      <style:text-properties style:font-name="Times New Roman" style:font-name-complex="Times New Roman" style:use-window-font-color="true" fo:letter-spacing="-0.0097in" style:text-scale="99%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666in"/>
    </style:style>
    <style:style style:name="T39" style:parent-style-name="預設段落字型" style:family="text">
      <style:text-properties style:font-name-asian="標楷體" style:font-name-complex="標楷體" style:letter-kerning="false"/>
    </style:style>
    <style:style style:name="T40" style:parent-style-name="預設段落字型" style:family="text">
      <style:text-properties style:font-name-asian="標楷體" style:font-name-complex="標楷體" style:letter-kerning="false"/>
    </style:style>
    <style:style style:name="T41" style:parent-style-name="預設段落字型" style:family="text">
      <style:text-properties style:font-name-asian="標楷體" style:font-name-complex="標楷體" style:letter-kerning="false"/>
    </style:style>
    <style:style style:name="T42" style:parent-style-name="預設段落字型" style:family="text">
      <style:text-properties style:font-name-asian="標楷體" style:font-name-complex="標楷體" style:letter-kerning="false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 style:font-name-complex="標楷體" style:letter-kerning="false"/>
    </style:style>
    <style:style style:name="T45" style:parent-style-name="預設段落字型" style:family="text">
      <style:text-properties style:font-name-asian="標楷體" style:font-name-complex="標楷體" style:letter-kerning="false"/>
    </style:style>
    <style:style style:name="T46" style:parent-style-name="預設段落字型" style:family="text">
      <style:text-properties style:font-name-asian="標楷體" style:font-name-complex="標楷體" style:letter-kerning="false"/>
    </style:style>
    <style:style style:name="T47" style:parent-style-name="預設段落字型" style:family="text">
      <style:text-properties style:font-name-asian="標楷體" style:font-name-complex="標楷體" style:letter-kerning="false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font-name-complex="標楷體" style:letter-kerning="false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P68" style:parent-style-name="內文" style:family="paragraph">
      <style:paragraph-properties fo:text-align="justify" fo:line-height="0.2777in" fo:text-inden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="新細明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font-name-complex="標楷體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P95" style:parent-style-name="內文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text-align="justify" fo:line-height="0.2777in" fo:text-indent="0.1666in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justify" fo:line-height="0.2777in" fo:text-indent="0.1666in"/>
    </style:style>
    <style:style style:name="T142" style:parent-style-name="預設段落字型" style:family="text">
      <style:text-properties style:font-name-asian="標楷體" style:font-name-complex="標楷體"/>
    </style:style>
    <style:style style:name="TableColumn144" style:family="table-column">
      <style:table-column-properties style:column-width="0.8791in"/>
    </style:style>
    <style:style style:name="TableColumn145" style:family="table-column">
      <style:table-column-properties style:column-width="5.3618in"/>
    </style:style>
    <style:style style:name="Table143" style:family="table">
      <style:table-properties style:width="6.240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ListParagraph0" style:family="paragraph">
      <style:paragraph-properties fo:line-height="0.2777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252" style:parent-style-name="預設段落字型" style:family="text">
      <style:text-properties style:font-name="Times New Roman" style:font-name-asian="標楷體" style:font-name-complex="標楷體"/>
    </style:style>
    <style:style style:name="P253" style:parent-style-name="內文" style:family="paragraph">
      <style:paragraph-properties fo:text-align="justify" fo:line-height="0.2777in" fo:text-indent="0.1666in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Arial" style:letter-kerning="false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超連結" style:family="text">
      <style:text-properties style:use-window-font-color="true"/>
    </style:style>
    <style:style style:name="P281" style:parent-style-name="內文" style:family="paragraph">
      <style:paragraph-properties fo:line-height="0.2777in" fo:text-indent="1.3319in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line-height="0.2777in" fo:text-indent="1.3222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超連結" style:family="text">
      <style:text-properties style:use-window-font-color="true"/>
    </style:style>
    <style:style style:name="P286" style:parent-style-name="內文" style:family="paragraph">
      <style:paragraph-properties fo:text-align="justify" fo:line-height="0.2777in" fo:text-indent="0.1666in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ableColumn317" style:family="table-column">
      <style:table-column-properties style:column-width="1.3138in"/>
    </style:style>
    <style:style style:name="TableColumn318" style:family="table-column">
      <style:table-column-properties style:column-width="5.9743in"/>
    </style:style>
    <style:style style:name="Table316" style:family="table">
      <style:table-properties style:width="7.2881in" fo:margin-left="0in" table:align="center"/>
    </style:style>
    <style:style style:name="TableRow319" style:family="table-row">
      <style:table-row-properties style:min-row-height="0.4034in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ableRow330" style:family="table-row">
      <style:table-row-properties style:min-row-height="0.4201in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ableRow348" style:family="table-row">
      <style:table-row-properties style:min-row-height="0.4159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777in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ableRow366" style:family="table-row">
      <style:table-row-properties style:min-row-height="0.4159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ableRow382" style:family="table-row">
      <style:table-row-properties style:min-row-height="0.4159in"/>
    </style:style>
    <style:style style:name="TableCell3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P397" style:parent-style-name="內文" style:family="paragraph">
      <style:paragraph-properties fo:text-align="justify" fo:line-height="0.3333in" fo:margin-left="0.4847in" fo:text-indent="-0.35in">
        <style:tab-stops/>
      </style:paragraph-properties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3333in" fo:margin-left="0.4847in" fo:text-indent="-0.35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Arial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fo:line-height="0.3333in" fo:text-indent="0.0986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line-height="0.3333in" fo:text-indent="0.098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line-height="0.3333in" fo:text-indent="0.098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line-height="0.3333in" fo:text-indent="0.098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3333in" fo:text-indent="0.0986in"/>
    </style:style>
    <style:style style:name="T431" style:parent-style-name="預設段落字型" style:family="text">
      <style:text-properties style:font-name="標楷體" style:font-name-asian="標楷體" style:font-name-complex="標楷體" style:letter-kerning="false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3333in" fo:text-indent="0.0986in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3333in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標楷體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T449" style:parent-style-name="預設段落字型" style:family="text">
      <style:text-properties style:font-name="Times New Roman" style:font-name-asian="標楷體" style:font-name-complex="標楷體"/>
    </style:style>
    <style:style style:name="P4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2" style:family="table-column">
      <style:table-column-properties style:column-width="1.3868in"/>
    </style:style>
    <style:style style:name="TableColumn453" style:family="table-column">
      <style:table-column-properties style:column-width="5.3229in"/>
    </style:style>
    <style:style style:name="Table451" style:family="table">
      <style:table-properties style:width="6.7097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-asian="標楷體" style:font-name-complex="標楷體" fo:color="#FF0000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-asian="標楷體" style:font-name-complex="標楷體" fo:color="#FF0000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-asian="標楷體" style:font-name-complex="標楷體" fo:color="#FF0000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-asian="標楷體" style:font-name-complex="標楷體" fo:color="#FF0000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-asian="標楷體" style:font-name-complex="標楷體" fo:color="#FF0000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5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2" style:parent-style-name="內文" style:family="paragraph">
      <style:paragraph-properties fo:line-height="0.2777in" fo:text-indent="0.2826in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新細明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8" style:parent-style-name="內文" style:family="paragraph">
      <style:paragraph-properties fo:line-height="0.2777in" fo:text-indent="0.2826in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Arial" style:letter-kerning="false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ableColumn633" style:family="table-column">
      <style:table-column-properties style:column-width="1.6534in"/>
    </style:style>
    <style:style style:name="TableColumn634" style:family="table-column">
      <style:table-column-properties style:column-width="3.3472in"/>
    </style:style>
    <style:style style:name="Table632" style:family="table">
      <style:table-properties style:width="5.0006in" fo:margin-left="0.4888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-asian="標楷體" fo:color="#FF0000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-asian="標楷體" fo:color="#FF0000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P72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4" style:parent-style-name="內文" style:family="paragraph">
      <style:paragraph-properties fo:line-height="0.2777in" fo:text-indent="0.1666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0" style:parent-style-name="預設段落字型" style:family="text">
      <style:text-properties style:font-name-asian="標楷體" style:font-name-complex="標楷體"/>
    </style:style>
    <style:style style:name="TableColumn732" style:family="table-column">
      <style:table-column-properties style:column-width="1.6222in"/>
    </style:style>
    <style:style style:name="TableColumn733" style:family="table-column">
      <style:table-column-properties style:column-width="3.375in"/>
    </style:style>
    <style:style style:name="Table731" style:family="table">
      <style:table-properties style:width="4.9972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80" style:parent-style-name="內文" style:family="paragraph">
      <style:paragraph-properties fo:line-height="0.2777in"/>
      <style:text-properties style:font-name-asian="標楷體" style:font-name-complex="標楷體"/>
    </style:style>
    <style:style style:name="P781" style:parent-style-name="內文" style:family="paragraph">
      <style:paragraph-properties fo:line-height="0.2777in"/>
      <style:text-properties style:font-name-asian="標楷體" style:font-name-complex="標楷體"/>
    </style:style>
    <style:style style:name="P782" style:parent-style-name="內文" style:family="paragraph">
      <style:paragraph-properties fo:line-height="0.2777in"/>
      <style:text-properties style:font-name-asian="標楷體"/>
    </style:style>
    <style:style style:name="P783" style:parent-style-name="內文" style:family="paragraph">
      <style:paragraph-properties fo:line-height="0.2777in"/>
      <style:text-properties style:font-name-asian="標楷體"/>
    </style:style>
    <style:style style:name="P784" style:parent-style-name="內文" style:family="paragraph">
      <style:paragraph-properties fo:line-height="0.2777in"/>
      <style:text-properties style:font-name-asian="標楷體"/>
    </style:style>
    <style:style style:name="P78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justify" fo:line-height="0.2777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P80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09" style:family="table-column">
      <style:table-column-properties style:column-width="1.7472in"/>
    </style:style>
    <style:style style:name="TableColumn810" style:family="table-column">
      <style:table-column-properties style:column-width="3.3465in"/>
    </style:style>
    <style:style style:name="Table808" style:family="table">
      <style:table-properties style:width="5.0937in" fo:margin-left="0.343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777in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-asian="標楷體" style:font-name-complex="標楷體" fo:color="#FF0000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-asian="標楷體" style:font-name-complex="標楷體" fo:color="#FF0000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-asian="標楷體" style:font-name-complex="標楷體" fo:color="#FF0000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-asian="標楷體" style:font-name-complex="標楷體" fo:color="#FF0000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-asian="標楷體" style:font-name-complex="標楷體" fo:color="#FF0000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03" style:parent-style-name="ListParagraph0" style:family="paragraph">
      <style:paragraph-properties fo:line-height="0.2777in" fo:margin-lef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letter-kerning="false"/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908" style:parent-style-name="預設段落字型" style:family="text">
      <style:text-properties style:letter-kerning="false"/>
    </style:style>
    <style:style style:name="P90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name-complex="Arial"/>
    </style:style>
    <style:style style:name="T916" style:parent-style-name="預設段落字型" style:family="text">
      <style:text-properties style:font-name-asian="標楷體" style:font-name-complex="標楷體"/>
    </style:style>
    <style:style style:name="P9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P925" style:parent-style-name="內文" style:family="paragraph">
      <style:paragraph-properties fo:line-height="0.2777in"/>
      <style:text-properties style:font-name-asian="標楷體" style:font-name-complex="標楷體"/>
    </style:style>
    <style:style style:name="P926" style:parent-style-name="內文" style:family="paragraph">
      <style:paragraph-properties fo:line-height="0.2777in"/>
      <style:text-properties style:font-name-asian="標楷體" style:font-name-complex="標楷體"/>
    </style:style>
    <style:style style:name="P92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9" style:parent-style-name="內文" style:family="paragraph">
      <style:paragraph-properties fo:widows="2" fo:orphans="2" fo:text-align="center" fo:line-height="0.2777in" fo:text-indent="0.2666in"/>
    </style:style>
    <style:style style:name="T9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paragraph-properties fo:widows="2" fo:orphans="2" fo:text-align="end" fo:line-height="0.2777in" fo:text-indent="0.2131in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52" style:family="table-column">
      <style:table-column-properties style:column-width="0.4972in"/>
    </style:style>
    <style:style style:name="TableColumn953" style:family="table-column">
      <style:table-column-properties style:column-width="0.8756in"/>
    </style:style>
    <style:style style:name="TableColumn954" style:family="table-column">
      <style:table-column-properties style:column-width="1.9062in"/>
    </style:style>
    <style:style style:name="TableColumn955" style:family="table-column">
      <style:table-column-properties style:column-width="0.7541in"/>
    </style:style>
    <style:style style:name="TableColumn956" style:family="table-column">
      <style:table-column-properties style:column-width="0.9881in"/>
    </style:style>
    <style:style style:name="TableColumn957" style:family="table-column">
      <style:table-column-properties style:column-width="1.7652in"/>
    </style:style>
    <style:style style:name="Table951" style:family="table">
      <style:table-properties style:width="6.7868in" fo:margin-left="0in" table:align="center"/>
    </style:style>
    <style:style style:name="TableRow958" style:family="table-row">
      <style:table-row-properties style:min-row-height="0.4625in" fo:keep-together="always"/>
    </style:style>
    <style:style style:name="TableCell95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-asian="標楷體"/>
    </style:style>
    <style:style style:name="TableCell96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-asian="標楷體"/>
    </style:style>
    <style:style style:name="TableCell96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  <style:text-properties style:font-name-asian="標楷體"/>
    </style:style>
    <style:style style:name="TableRow970" style:family="table-row">
      <style:table-row-properties style:min-row-height="0.4034in" fo:keep-together="always"/>
    </style:style>
    <style:style style:name="P971" style:parent-style-name="內文" style:family="paragraph">
      <style:paragraph-properties fo:widows="2" fo:orphans="2" fo:line-height="0.2777in"/>
      <style:text-properties style:font-name-asian="標楷體"/>
    </style:style>
    <style:style style:name="TableCell9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777in"/>
      <style:text-properties style:font-name-asian="標楷體"/>
    </style:style>
    <style:style style:name="TableCell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777in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line-height="0.2777in"/>
      <style:text-properties style:font-name-asian="標楷體"/>
    </style:style>
    <style:style style:name="TableRow980" style:family="table-row">
      <style:table-row-properties style:min-row-height="0.5076in" fo:keep-together="always"/>
    </style:style>
    <style:style style:name="P981" style:parent-style-name="內文" style:family="paragraph">
      <style:paragraph-properties fo:widows="2" fo:orphans="2" fo:line-height="0.2777in"/>
      <style:text-properties style:font-name-asian="標楷體"/>
    </style:style>
    <style:style style:name="TableCell9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line-height="0.2777in"/>
      <style:text-properties style:font-name-asian="標楷體"/>
    </style:style>
    <style:style style:name="TableRow991" style:family="table-row">
      <style:table-row-properties style:min-row-height="0.4479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Cell9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2777in"/>
      <style:text-properties style:font-name-asian="標楷體"/>
    </style:style>
    <style:style style:name="TableRow997" style:family="table-row">
      <style:table-row-properties style:min-row-height="0.4583in" fo:keep-together="always"/>
    </style:style>
    <style:style style:name="TableCell9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777in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3" style:family="table-row">
      <style:table-row-properties style:min-row-height="0.6048in" fo:keep-together="always"/>
    </style:style>
    <style:style style:name="TableCell100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="標楷體" style:font-name-asian="標楷體"/>
    </style:style>
    <style:style style:name="P1012" style:parent-style-name="內文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5152in"/>
    </style:style>
    <style:style style:name="TableCell101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9" style:family="table-row">
      <style:table-row-properties style:min-row-height="0.4895in"/>
    </style:style>
    <style:style style:name="P1020" style:parent-style-name="內文" style:family="paragraph">
      <style:paragraph-properties fo:widows="2" fo:orphans="2" fo:line-height="0.2777in"/>
      <style:text-properties style:font-name-asian="標楷體"/>
    </style:style>
    <style:style style:name="TableCell10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23" style:family="table-row">
      <style:table-row-properties style:min-row-height="4.8416in" fo:keep-together="always"/>
    </style:style>
    <style:style style:name="TableCell102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777in"/>
      <style:text-properties style:font-name-asian="標楷體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P1029" style:parent-style-name="內文" style:family="paragraph">
      <style:paragraph-properties fo:text-align="justify" fo:line-height="0.2777in"/>
      <style:text-properties style:font-name-asian="標楷體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P1032" style:parent-style-name="內文" style:family="paragraph">
      <style:paragraph-properties fo:text-align="justify" fo:line-height="0.2777in"/>
      <style:text-properties style:font-name-asian="標楷體"/>
    </style:style>
    <style:style style:name="P1033" style:parent-style-name="內文" style:family="paragraph">
      <style:paragraph-properties fo:text-align="justify" fo:line-height="0.2777in"/>
      <style:text-properties style:font-name-asian="標楷體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P1035" style:parent-style-name="內文" style:family="paragraph">
      <style:paragraph-properties fo:text-align="justify" fo:line-height="0.2777in"/>
      <style:text-properties style:font-name-asian="標楷體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P1037" style:parent-style-name="內文" style:family="paragraph">
      <style:paragraph-properties fo:text-align="justify" fo:line-height="0.2777in"/>
      <style:text-properties style:font-name-asian="標楷體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P104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4" style:family="table-column">
      <style:table-column-properties style:column-width="0.4965in"/>
    </style:style>
    <style:style style:name="TableColumn1045" style:family="table-column">
      <style:table-column-properties style:column-width="0.4402in"/>
    </style:style>
    <style:style style:name="TableColumn1046" style:family="table-column">
      <style:table-column-properties style:column-width="0.0923in"/>
    </style:style>
    <style:style style:name="TableColumn1047" style:family="table-column">
      <style:table-column-properties style:column-width="1.7506in"/>
    </style:style>
    <style:style style:name="TableColumn1048" style:family="table-column">
      <style:table-column-properties style:column-width="0.0201in"/>
    </style:style>
    <style:style style:name="TableColumn1049" style:family="table-column">
      <style:table-column-properties style:column-width="0.6465in"/>
    </style:style>
    <style:style style:name="TableColumn1050" style:family="table-column">
      <style:table-column-properties style:column-width="1.5722in"/>
    </style:style>
    <style:style style:name="TableColumn1051" style:family="table-column">
      <style:table-column-properties style:column-width="0.4368in"/>
    </style:style>
    <style:style style:name="TableColumn1052" style:family="table-column">
      <style:table-column-properties style:column-width="0.8409in"/>
    </style:style>
    <style:style style:name="TableColumn1053" style:family="table-column">
      <style:table-column-properties style:column-width="0.8243in"/>
    </style:style>
    <style:style style:name="Table1043" style:family="table">
      <style:table-properties style:width="7.1208in" fo:margin-left="0.0159in" table:align="left"/>
    </style:style>
    <style:style style:name="TableRow1054" style:family="table-row">
      <style:table-row-properties style:min-row-height="0.3458in" fo:keep-together="always"/>
    </style:style>
    <style:style style:name="TableCell10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3569in" fo:keep-together="always"/>
    </style:style>
    <style:style style:name="P1067" style:parent-style-name="內文" style:family="paragraph">
      <style:paragraph-properties fo:widows="2" fo:orphans="2" fo:line-height="0.2777in"/>
      <style:text-properties style:font-name-asian="標楷體"/>
    </style:style>
    <style:style style:name="TableCell10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</style:style>
    <style:style style:name="T1070" style:parent-style-name="預設段落字型" style:family="text">
      <style:text-properties style:font-name-asian="標楷體"/>
    </style:style>
    <style:style style:name="TableCell10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TableRow1077" style:family="table-row">
      <style:table-row-properties style:min-row-height="0.3145in" fo:keep-together="always"/>
    </style:style>
    <style:style style:name="P1078" style:parent-style-name="內文" style:family="paragraph">
      <style:paragraph-properties fo:widows="2" fo:orphans="2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TableRow1087" style:family="table-row">
      <style:table-row-properties style:min-row-height="0.3152in" fo:keep-together="always"/>
    </style:style>
    <style:style style:name="P1088" style:parent-style-name="內文" style:family="paragraph">
      <style:paragraph-properties fo:widows="2" fo:orphans="2" fo:line-height="0.2777in"/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TableRow1097" style:family="table-row">
      <style:table-row-properties style:min-row-height="0.3284in" fo:keep-together="always"/>
    </style:style>
    <style:style style:name="P1098" style:parent-style-name="內文" style:family="paragraph">
      <style:paragraph-properties fo:widows="2" fo:orphans="2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Cell1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TableCell11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-asian="標楷體"/>
    </style:style>
    <style:style style:name="TableRow1107" style:family="table-row">
      <style:table-row-properties style:min-row-height="0.3284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TableCell11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-asian="標楷體"/>
    </style:style>
    <style:style style:name="TableRow1117" style:family="table-row">
      <style:table-row-properties style:min-row-height="1.3819in" fo:keep-together="always"/>
    </style:style>
    <style:style style:name="TableCell1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1" style:parent-style-name="內文" style:family="paragraph">
      <style:paragraph-properties fo:line-height="0.2777in"/>
      <style:text-properties style:font-name-asian="標楷體"/>
    </style:style>
    <style:style style:name="TableRow1132" style:family="table-row">
      <style:table-row-properties style:min-row-height="1.0298in" fo:keep-together="always"/>
    </style:style>
    <style:style style:name="TableCell1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P1144" style:parent-style-name="內文" style:family="paragraph">
      <style:paragraph-properties fo:text-align="justify" fo:line-height="0.2777in"/>
      <style:text-properties style:font-name-asian="標楷體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P114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47" style:parent-style-name="內文" style:family="paragraph">
      <style:paragraph-properties fo:text-align="justify" fo:margin-top="0.125in" fo:line-height="0.2777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 fo:font-weight="bold" style:font-weight-asian="bold"/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ableRow1154" style:family="table-row">
      <style:table-row-properties style:min-row-height="0.2187in" fo:keep-together="always"/>
    </style:style>
    <style:style style:name="TableCell115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5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5" style:family="table-row">
      <style:table-row-properties style:min-row-height="0.2597in" fo:keep-together="always"/>
    </style:style>
    <style:style style:name="P11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6" style:family="table-row">
      <style:table-row-properties style:min-row-height="0.2597in" fo:keep-together="always"/>
    </style:style>
    <style:style style:name="P11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</style:style>
    <style:style style:name="T1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 fo:text-indent="0.0763in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size="11pt" style:font-size-asian="11pt"/>
    </style:style>
    <style:style style:name="T1191" style:parent-style-name="預設段落字型" style:family="text">
      <style:text-properties style:font-name="標楷體" style:font-name-asian="標楷體" fo:font-size="11pt" style:font-size-asian="11pt"/>
    </style:style>
    <style:style style:name="T1192" style:parent-style-name="預設段落字型" style:family="text"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0.2187in" fo:keep-together="always"/>
    </style:style>
    <style:style style:name="P11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8" style:family="table-row">
      <style:table-row-properties style:min-row-height="0.2187in" fo:keep-together="always"/>
    </style:style>
    <style:style style:name="P12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9" style:family="table-row">
      <style:table-row-properties style:min-row-height="0.2187in" fo:keep-together="always"/>
    </style:style>
    <style:style style:name="P12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0" style:family="table-row">
      <style:table-row-properties style:min-row-height="0.3236in" fo:keep-together="always"/>
    </style:style>
    <style:style style:name="P12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3" style:family="table-row">
      <style:table-row-properties style:min-row-height="0.6069in" fo:keep-together="always"/>
    </style:style>
    <style:style style:name="TableCell124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4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54" style:parent-style-name="內文" style:family="paragraph">
      <style:paragraph-properties fo:text-align="center" fo:line-height="0.5555in"/>
    </style:style>
    <style:style style:name="T125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5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59" style:parent-style-name="內文" style:family="paragraph">
      <style:paragraph-properties style:snap-to-layout-grid="false" fo:line-height="0.5555in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68" style:parent-style-name="內文" style:family="paragraph">
      <style:paragraph-properties style:snap-to-layout-grid="false" fo:line-height="0.5555in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8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82" style:parent-style-name="內文" style:family="paragraph">
      <style:paragraph-properties fo:text-align="center" fo:line-height="0.4166in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0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02" style:parent-style-name="內文" style:family="paragraph">
      <style:paragraph-properties fo:text-align="center" fo:line-height="0.5555in"/>
    </style:style>
    <style:style style:name="T13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6" style:parent-style-name="內文" style:family="paragraph">
      <style:paragraph-properties fo:line-height="0.5555in" fo:text-indent="0.5in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31" style:family="table-column">
      <style:table-column-properties style:column-width="1.159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06in"/>
    </style:style>
    <style:style style:name="TableColumn1335" style:family="table-column">
      <style:table-column-properties style:column-width="0.3006in"/>
    </style:style>
    <style:style style:name="TableColumn1336" style:family="table-column">
      <style:table-column-properties style:column-width="0.3013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06in"/>
    </style:style>
    <style:style style:name="TableColumn1341" style:family="table-column">
      <style:table-column-properties style:column-width="0.3013in"/>
    </style:style>
    <style:style style:name="Table1330" style:family="table">
      <style:table-properties style:width="4.1673in" fo:margin-left="0in" table:align="left"/>
    </style:style>
    <style:style style:name="TableRow1342" style:family="table-row">
      <style:table-row-properties style:min-row-height="0.4888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7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74" style:parent-style-name="內文" style:family="paragraph">
      <style:paragraph-properties style:text-autospace="none" fo:text-align="center" fo:line-height="0.3152in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8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87" style:family="table-column">
      <style:table-column-properties style:column-width="1.5416in" style:use-optimal-column-width="false"/>
    </style:style>
    <style:style style:name="TableColumn1388" style:family="table-column">
      <style:table-column-properties style:column-width="2.3277in" style:use-optimal-column-width="false"/>
    </style:style>
    <style:style style:name="TableColumn1389" style:family="table-column">
      <style:table-column-properties style:column-width="1.2465in" style:use-optimal-column-width="false"/>
    </style:style>
    <style:style style:name="TableColumn1390" style:family="table-column">
      <style:table-column-properties style:column-width="2.0701in" style:use-optimal-column-width="false"/>
    </style:style>
    <style:style style:name="Table1386" style:family="table">
      <style:table-properties style:width="7.1861in" fo:margin-left="0.0034in" table:align="left"/>
    </style:style>
    <style:style style:name="TableRow1391" style:family="table-row">
      <style:table-row-properties style:row-height="0.3916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0" style:family="table-row">
      <style:table-row-properties style:row-height="0.393in" style:use-optimal-row-height="false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9" style:family="table-row">
      <style:table-row-properties style:row-height="0.3916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6" style:family="table-row">
      <style:table-row-properties style:row-height="0.393in"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1" style:family="table-row">
      <style:table-row-properties style:row-height="0.3916in" style:use-optimal-row-height="false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1" style:family="table-row">
      <style:table-row-properties style:row-height="0.4534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50" style:family="table-row">
      <style:table-row-properties style:row-height="0.5513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1" style:family="table-row">
      <style:table-row-properties style:row-height="0.9555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7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1" style:family="table-row">
      <style:table-row-properties style:row-height="1.4888in" style:use-optimal-row-height="false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2.4618in" style:use-optimal-row-height="false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3" style:parent-style-name="內文" style:family="paragraph">
      <style:paragraph-properties style:text-autospace="none" fo:line-height="0.1666in"/>
    </style:style>
    <style:style style:name="T148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9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99" style:parent-style-name="內文" style:family="paragraph">
      <style:paragraph-properties fo:text-align="center" fo:line-height="0.4166in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6" style:family="table-column">
      <style:table-column-properties style:column-width="1.4694in"/>
    </style:style>
    <style:style style:name="TableColumn1517" style:family="table-column">
      <style:table-column-properties style:column-width="1.7715in"/>
    </style:style>
    <style:style style:name="TableColumn1518" style:family="table-column">
      <style:table-column-properties style:column-width="1.9687in"/>
    </style:style>
    <style:style style:name="Table1515" style:family="table">
      <style:table-properties style:width="5.2097in" fo:margin-left="0.4763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6" style:parent-style-name="清單段落1" style:family="paragraph">
      <style:paragraph-properties fo:line-height="0.2638in" fo:margin-left="0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Times New Roman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Times New Roman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P158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weight-complex="bold"/>
    </style:style>
    <style:style style:name="P158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weight-complex="bold"/>
    </style:style>
    <style:style style:name="T1591" style:parent-style-name="預設段落字型" style:family="text">
      <style:text-properties style:font-name="標楷體" style:font-name-asian="標楷體" style:font-weight-complex="bold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1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公立</text:span><text:span text:style-name="T28">高級中等以下學校教</text:span></text:p>
      <text:p text:style-name="P29"><text:span text:style-name="T30"><text:s text:c="5"/></text:span><text:span text:style-name="T31">師甄選業要點等有關規</text:span><text:span text:style-name="T32">定</text:span><text:span text:style-name="T33">。</text:span></text:p>
      <text:p text:style-name="P34">二、臺南市政府教育局111年7月28日公告編號<text:s/>200977。</text:p>
      <text:p text:style-name="P35"><text:span text:style-name="T36">貳、</text:span><text:span text:style-name="T37">甄選名額及聘期：</text:span></text:p>
      <text:p text:style-name="P38"><text:span text:style-name="T39">一</text:span><text:span text:style-name="T40">、</text:span><text:span text:style-name="T41">類別</text:span><text:span text:style-name="T42">:</text:span><text:span text:style-name="T43"><text:s/></text:span><text:span text:style-name="T44">一般</text:span><text:span text:style-name="T45">(</text:span><text:span text:style-name="T46">科</text:span><text:span text:style-name="T47">)</text:span><text:span text:style-name="T48">代理教師</text:span><text:span text:style-name="T49">兼辦行政</text:span><text:span text:style-name="T50"><text:s/>(</text:span><text:span text:style-name="T51">教學科別</text:span><text:span text:style-name="T52">:</text:span><text:span text:style-name="T53">雙語健體</text:span><text:span text:style-name="T54">、</text:span><text:span text:style-name="T55">自然</text:span><text:span text:style-name="T56">；</text:span><text:span text:style-name="T57">行政</text:span><text:span text:style-name="T58">:</text:span><text:span text:style-name="T59">協助網管、</text:span><text:span text:style-name="T60">學務訓輔</text:span><text:span text:style-name="T61">)</text:span></text:p>
      <text:p text:style-name="P62"><text:span text:style-name="T63">二</text:span><text:span text:style-name="T64">、</text:span><text:span text:style-name="T65">代理職缺：</text:span><text:span text:style-name="T66">控管懸</text:span><text:span text:style-name="T67">缺</text:span></text:p>
      <text:p text:style-name="P68"><text:span text:style-name="T69">三、</text:span><text:span text:style-name="T70">錄取名額：正取</text:span><text:span text:style-name="T71"><text:s/></text:span><text:span text:style-name="T72">1</text:span><text:span text:style-name="T73"><text:s/></text:span><text:span text:style-name="T74">名</text:span><text:span text:style-name="T75">，</text:span><text:span text:style-name="T76">備</text:span><text:span text:style-name="T77">取</text:span><text:span text:style-name="T78"><text:s/></text:span><text:span text:style-name="T79">1</text:span><text:span text:style-name="T80"><text:s/></text:span><text:span text:style-name="T81">名</text:span><text:span text:style-name="T82">。</text:span></text:p>
      <text:p text:style-name="P83"><text:span text:style-name="T84">四、</text:span><text:span text:style-name="T85">聘期：</text:span><text:span text:style-name="T86">11</text:span><text:span text:style-name="T87">1</text:span><text:span text:style-name="T88">/08/30-11</text:span><text:span text:style-name="T89">2</text:span><text:span text:style-name="T90">/07/01</text:span><text:span text:style-name="T91">。</text:span><text:span text:style-name="T92"><text:s/>(</text:span><text:span text:style-name="T93">實際期間以市府核定為準</text:span><text:span text:style-name="T94">)</text:span></text:p>
      <text:p text:style-name="P95"><text:span text:style-name="T96">五</text:span>、<text:span text:style-name="T97">如代理原因消失時，應即無條件解聘。</text:span></text:p>
      <text:p text:style-name="P98"><text:span text:style-name="T99">六</text:span>、<text:span text:style-name="T100">上述備取，以補足本次甄選應錄取之名額為限。如甄試成績未達</text:span><text:span text:style-name="T101">70</text:span><text:span text:style-name="T102">分，不予錄取，且經甄</text:span></text:p>
      <text:p text:style-name="P103">選委員會議決議後得予「從缺」，另備取名額得予酌減或取消。</text:p>
      <text:p text:style-name="P104"><text:span text:style-name="T105">叁、報名資格</text:span></text:p>
      <text:p text:style-name="P106"><text:span text:style-name="T107">一、基本條件：</text:span></text:p>
      <text:p text:style-name="P108"><text:span text:style-name="T109">(</text:span><text:span text:style-name="T110">一</text:span><text:span text:style-name="T111">)</text:span><text:span text:style-name="T112">具中華民國國籍者</text:span><text:span text:style-name="T113">(</text:span><text:span text:style-name="T114">大陸地區人民來臺設有戶籍未滿</text:span><text:span text:style-name="T115">10</text:span><text:span text:style-name="T116">年者，不得參加甄選）。</text:span></text:p>
      <text:p text:style-name="P117"><text:span text:style-name="T118">(</text:span><text:span text:style-name="T119">二</text:span><text:span text:style-name="T120">)</text:span><text:span text:style-name="T121">無</text:span><text:span text:style-name="T122">高級中等以下學校兼任代課及代理教師聘任辦法第</text:span><text:span text:style-name="T123">9</text:span><text:span text:style-name="T124">條第</text:span><text:span text:style-name="T125">1</text:span><text:span text:style-name="T126">項各款之情事。</text:span></text:p>
      <text:p text:style-name="P127"><text:span text:style-name="T128">(</text:span><text:span text:style-name="T129">三</text:span><text:span text:style-name="T130">)</text:span><text:span text:style-name="T131">無「教育人員任用條例」第</text:span><text:span text:style-name="T132">31</text:span><text:span text:style-name="T133">條、第</text:span><text:span text:style-name="T134">33</text:span><text:span text:style-name="T135">條規定之情事。</text:span></text:p>
      <text:p text:style-name="P136"><text:span text:style-name="T137">(</text:span><text:span text:style-name="T138">四</text:span><text:span text:style-name="T139">)</text:span><text:span text:style-name="T140">以不適任教師資遣或退休者不得報考。</text:span></text:p>
      <text:p text:style-name="P141"><text:span text:style-name="T142">二、資格條件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第</text:span><text:span text:style-name="T150">1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且經列入臺南市</text:span><text:span text:style-name="T165"><text:s/>111<text:s/></text:span><text:span text:style-name="T166">學年度市立國民小學教師聯合甄選候用名冊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2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3</text:span><text:span text:style-name="T191">次</text:span></text:p>
            <text:p text:style-name="P192"><text:span text:style-name="T193">報名資格</text:span>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4</text:span><text:span text:style-name="T213">次</text:span></text:p>
            <text:p text:style-name="P214">報名資格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/text:p>
            <text:p text:style-name="P223"><text:span text:style-name="T224">2.</text:span><text:span text:style-name="T225">或修畢師資職前教育課程，取得修畢證明書者。</text:span></text:p>
            <text:p text:style-name="P226"><text:span text:style-name="T227">3.</text:span><text:span text:style-name="T228">或大學以上畢業。</text:span>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5</text:span><text:span text:style-name="T234">次</text:span></text:p>
            <text:p text:style-name="P235">報名資格</text:p>
          </table:table-cell>
          <table:table-cell table:style-name="TableCell236">
            <text:p text:style-name="P237"><text:span text:style-name="T238">1.</text:span><text:span text:style-name="T239">具有「各該教育階段、科</text:span><text:span text:style-name="T240">(</text:span><text:span text:style-name="T241">類</text:span><text:span text:style-name="T242">)</text:span><text:span text:style-name="T243">合格教師證書」資格者，尚在有效期間者。</text:span></text:p>
            <text:p text:style-name="P244"><text:span text:style-name="T245">2.</text:span><text:span text:style-name="T246">或修畢師資職前教育課程，取得修畢證明書者。</text:span></text:p>
            <text:p text:style-name="P247"><text:span text:style-name="T248">3.</text:span><text:span text:style-name="T249">或大學以上畢業。</text:span></text:p>
          </table:table-cell>
        </table:table-row>
      </table:table>
      <text:p text:style-name="P250"><text:span text:style-name="T251">肆</text:span><text:span text:style-name="T252">、公告時間、方式及簡章表件</text:span></text:p>
      <text:p text:style-name="P253"><text:span text:style-name="T254">一、</text:span><text:span text:style-name="T255">一次</text:span><text:span text:style-name="T256">公告</text:span><text:span text:style-name="T257">時間：</text:span><text:span text:style-name="T258">111</text:span><text:span text:style-name="T259">年</text:span><text:span text:style-name="T260">8</text:span><text:span text:style-name="T261">月</text:span><text:span text:style-name="T262">11</text:span><text:span text:style-name="T263"><text:s/>日</text:span><text:span text:style-name="T264">（星期</text:span><text:span text:style-name="T265">四</text:span><text:span text:style-name="T266">）</text:span><text:span text:style-name="T267">至</text:span><text:span text:style-name="T268">111</text:span><text:span text:style-name="T269">年</text:span><text:span text:style-name="T270">8</text:span><text:span text:style-name="T271">月</text:span><text:span text:style-name="T272">16</text:span><text:span text:style-name="T273">日（星期</text:span><text:span text:style-name="T274">二</text:span><text:span text:style-name="T275">）</text:span></text:p>
      <text:p text:style-name="P276"><text:span text:style-name="T277">二、</text:span><text:span text:style-name="T278">公告</text:span><text:span text:style-name="T279">方式：臺南市教育局資訊中心</text:span><text:a xlink:href="http://www.tn.edu.tw/index.htm" office:target-frame-name="_top" xlink:show="replace"><text:span text:style-name="T280">http://www.tn.edu.tw/index.htm</text:span></text:a></text:p>
      <text:soft-page-break/>
      <text:p text:style-name="P281"><text:span text:style-name="T282">本校網站</text:span><text:a xlink:href="https://www.syes.tn.edu.tw/" office:target-frame-name="_top" xlink:show="replace"><text:span text:style-name="超連結">https://www.syes.tn.edu.tw/</text:span></text:a></text:p>
      <text:p text:style-name="P283"><text:span text:style-name="T284">臺南市教育局資訊中心代課人力系統</text:span><text:a xlink:href="http://104.tn.edu.tw/Jlist.aspx" office:target-frame-name="_top" xlink:show="replace"><text:span text:style-name="T285">http://104.tn.edu.tw/Jlist.aspx</text:span></text:a></text:p>
      <text:p text:style-name="P286"><text:span text:style-name="T287">三、</text:span><text:span text:style-name="T288">簡章</text:span><text:span text:style-name="T289">表件：上開網站下載使用</text:span><text:span text:style-name="T290">(</text:span><text:span text:style-name="T291">簡章、報名表、</text:span><text:span text:style-name="T292">委託書、</text:span><text:span text:style-name="T293">切結書</text:span><text:span text:style-name="T294">)</text:span></text:p>
      <text:p text:style-name="P295"><text:span text:style-name="T296">伍</text:span><text:span text:style-name="T297">、報名日期、地點</text:span><text:span text:style-name="T298">及聯絡電話</text:span><text:span text:style-name="T299">、應繳交證件及方式：</text:span></text:p>
      <text:p text:style-name="P300"><text:span text:style-name="T301">一、日期：</text:span><text:span text:style-name="T302">採一次公告分次招考方式辦理，錄取人數額滿不再辦理第</text:span><text:span text:style-name="T303">2</text:span><text:span text:style-name="T304">次</text:span><text:span text:style-name="T305">、第</text:span><text:span text:style-name="T306">3</text:span><text:span text:style-name="T307">次、第</text:span><text:span text:style-name="T308">4</text:span><text:span text:style-name="T309">次、</text:span></text:p>
      <text:p text:style-name="P310"><text:span text:style-name="T311"><text:s text:c="11"/></text:span><text:span text:style-name="T312">第</text:span><text:span text:style-name="T313">5</text:span><text:span text:style-name="T314">次</text:span><text:span text:style-name="T315">招考，惟是否額滿，請自行查閱教育局資訊中心及本校網站公告。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第1</text:span><text:span text:style-name="T323">次</text:span><text:span text:style-name="T324">報名時間</text:span></text:p>
          </table:table-cell>
          <table:table-cell table:style-name="TableCell325">
            <text:p text:style-name="P326">111年8月11<text:s/>日（星期四）至111年8月16日（星期二）上午9時~下午4時<text:s/></text:p>
            <text:p text:style-name="P327"><text:span text:style-name="T328">(假日不受理)</text:span><text:span text:style-name="T329">（逾時恕不受理）</text:span></text:p>
          </table:table-cell>
        </table:table-row>
        <table:table-row table:style-name="TableRow330">
          <table:table-cell table:style-name="TableCell331">
            <text:p text:style-name="P332"><text:span text:style-name="T333">第2</text:span><text:span text:style-name="T334">次</text:span><text:span text:style-name="T335">報名時間</text:span></text:p>
          </table:table-cell>
          <table:table-cell table:style-name="TableCell336">
            <text:p text:style-name="P337"><text:span text:style-name="T338">111</text:span><text:span text:style-name="T339">年</text:span><text:span text:style-name="T340">8</text:span><text:span text:style-name="T341">月</text:span><text:span text:style-name="T342">18</text:span><text:span text:style-name="T343">日（星期</text:span><text:span text:style-name="T344">四</text:span><text:span text:style-name="T345">）</text:span><text:span text:style-name="T346">上午9時~下午4時</text:span><text:span text:style-name="T347">（逾時恕不受理）</text:span></text:p>
          </table:table-cell>
        </table:table-row>
        <table:table-row table:style-name="TableRow348">
          <table:table-cell table:style-name="TableCell349">
            <text:p text:style-name="P350"><text:span text:style-name="T351">第3</text:span><text:span text:style-name="T352">次</text:span><text:span text:style-name="T353">報名時間</text:span></text:p>
          </table:table-cell>
          <table:table-cell table:style-name="TableCell354">
            <text:p text:style-name="P355"><text:span text:style-name="T356">111</text:span><text:span text:style-name="T357">年</text:span><text:span text:style-name="T358">8</text:span><text:span text:style-name="T359">月</text:span><text:span text:style-name="T360">22</text:span><text:span text:style-name="T361">日（星期</text:span><text:span text:style-name="T362">一</text:span><text:span text:style-name="T363">）</text:span><text:span text:style-name="T364">上午9時~下午4時</text:span><text:span text:style-name="T365">（逾時恕不受理）</text:span></text:p>
          </table:table-cell>
        </table:table-row>
        <table:table-row table:style-name="TableRow366">
          <table:table-cell table:style-name="TableCell367">
            <text:p text:style-name="P368">第4次報名時間</text:p>
          </table:table-cell>
          <table:table-cell table:style-name="TableCell369">
            <text:p text:style-name="P370"><text:span text:style-name="T371">11</text:span><text:span text:style-name="T372">1</text:span><text:span text:style-name="T373">年</text:span><text:span text:style-name="T374">8</text:span><text:span text:style-name="T375">月</text:span><text:span text:style-name="T376">24</text:span><text:span text:style-name="T377">日（星期</text:span><text:span text:style-name="T378">三</text:span><text:span text:style-name="T379">）</text:span><text:span text:style-name="T380">上午9時~下午4時</text:span><text:span text:style-name="T381">（逾時恕不受理）</text:span></text:p>
          </table:table-cell>
        </table:table-row>
        <table:table-row table:style-name="TableRow382">
          <table:table-cell table:style-name="TableCell383">
            <text:p text:style-name="P384">第5次報名時間</text:p>
          </table:table-cell>
          <table:table-cell table:style-name="TableCell385">
            <text:p text:style-name="P386"><text:span text:style-name="T387">111</text:span><text:span text:style-name="T388">年</text:span><text:span text:style-name="T389">8</text:span><text:span text:style-name="T390">月</text:span><text:span text:style-name="T391">26</text:span><text:span text:style-name="T392">日（星期</text:span><text:span text:style-name="T393">五</text:span><text:span text:style-name="T394">）</text:span><text:span text:style-name="T395">上午9時~下午4時</text:span><text:span text:style-name="T396">（逾時恕不受理）</text:span></text:p>
          </table:table-cell>
        </table:table-row>
      </table:table>
      <text:p text:style-name="P397"><text:span text:style-name="T398">二、</text:span><text:span text:style-name="T399">地點及聯絡電話</text:span><text:span text:style-name="T400">：本校</text:span><text:span text:style-name="T401">警衛室</text:span><text:span text:style-name="T402">，</text:span><text:span text:style-name="T403">電話：</text:span><text:span text:style-name="T404">06-6892181#817</text:span><text:span text:style-name="T405"><text:s/></text:span></text:p>
      <text:p text:style-name="P406"><text:span text:style-name="T407">三、應</text:span><text:span text:style-name="T408">繳交</text:span><text:span text:style-name="T409">證件：</text:span></text:p>
      <text:p text:style-name="P410"><text:span text:style-name="T411">（一）</text:span><text:span text:style-name="T412">報名表</text:span><text:span text:style-name="T413">1份</text:span></text:p>
      <text:p text:style-name="P414"><text:span text:style-name="T415">（二）</text:span><text:span text:style-name="T416">國民</text:span><text:span text:style-name="T417">身份證</text:span><text:span text:style-name="T418">正本查驗,影本1份</text:span></text:p>
      <text:p text:style-name="P419"><text:span text:style-name="T420">（三）</text:span><text:span text:style-name="T421">合格</text:span><text:span text:style-name="T422">教師</text:span><text:span text:style-name="T423">證（教程證書）</text:span><text:span text:style-name="T424">正本查驗,</text:span><text:span text:style-name="T425">影本1份</text:span></text:p>
      <text:p text:style-name="P426"><text:span text:style-name="T427">（四）最高</text:span><text:span text:style-name="T428">學歷</text:span><text:span text:style-name="T429">證件正本查驗,影本1份</text:span></text:p>
      <text:p text:style-name="P430"><text:span text:style-name="T431">（五）</text:span><text:span text:style-name="T432">教學檔案資料一份（A4大小5頁以內）</text:span></text:p>
      <text:p text:style-name="P433"><text:span text:style-name="T434">（六）</text:span><text:span text:style-name="T435">退伍令或免服役證明</text:span><text:span text:style-name="T436">正本查驗,</text:span><text:span text:style-name="T437">影本1份</text:span></text:p>
      <text:p text:style-name="P438"><text:span text:style-name="T439">四、方式：</text:span><text:span text:style-name="T440">備妥</text:span><text:span text:style-name="T441">有關證件親自或委託代理報名</text:span><text:span text:style-name="T442">(</text:span><text:span text:style-name="T443">通信報名不予受理</text:span><text:span text:style-name="T444">)</text:span><text:span text:style-name="T445">。</text:span></text:p>
      <text:p text:style-name="P446"><text:span text:style-name="T447">陸、</text:span><text:span text:style-name="T448">甄試</text:span><text:span text:style-name="T449">日期及地點</text:span></text:p>
      <text:p text:style-name="P450">一、日期：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第1</text:span><text:span text:style-name="T458">次</text:span><text:span text:style-name="T459">甄試</text:span><text:span text:style-name="T460">日期</text:span></text:p>
          </table:table-cell>
          <table:table-cell table:style-name="TableCell461">
            <text:p text:style-name="P462"><text:span text:style-name="T463">111</text:span><text:span text:style-name="T464">年</text:span><text:span text:style-name="T465">8</text:span><text:span text:style-name="T466">月</text:span><text:span text:style-name="T467">17</text:span><text:span text:style-name="T468">日</text:span><text:span text:style-name="T469">（星期三</text:span><text:span text:style-name="T470">）</text:span><text:span text:style-name="T471">上</text:span><text:span text:style-name="T472">午</text:span><text:span text:style-name="T473">9</text:span><text:span text:style-name="T474">時</text:span><text:span text:style-name="T475">（請於</text:span><text:span text:style-name="T476">上</text:span><text:span text:style-name="T477">午</text:span><text:span text:style-name="T478">8</text:span><text:span text:style-name="T479">時</text:span><text:span text:style-name="T480">30分前至教務處報到）</text:span></text:p>
          </table:table-cell>
        </table:table-row>
        <table:table-row table:style-name="TableRow481">
          <table:table-cell table:style-name="TableCell482">
            <text:p text:style-name="P483"><text:span text:style-name="T484">第2</text:span><text:span text:style-name="T485">次</text:span><text:span text:style-name="T486">甄試</text:span><text:span text:style-name="T487">日期</text:span></text:p>
          </table:table-cell>
          <table:table-cell table:style-name="TableCell488">
            <text:p text:style-name="P489"><text:span text:style-name="T490">111</text:span><text:span text:style-name="T491">年</text:span><text:span text:style-name="T492">8</text:span><text:span text:style-name="T493">月</text:span><text:span text:style-name="T494">19</text:span><text:span text:style-name="T495">日</text:span><text:span text:style-name="T496">(</text:span><text:span text:style-name="T497">星期</text:span><text:span text:style-name="T498">五</text:span><text:span text:style-name="T499">）</text:span><text:span text:style-name="T500">上午9時</text:span><text:span text:style-name="T501">（請於上午8時30分前至教務處報到）</text:span></text:p>
          </table:table-cell>
        </table:table-row>
        <table:table-row table:style-name="TableRow502">
          <table:table-cell table:style-name="TableCell503">
            <text:p text:style-name="P504"><text:span text:style-name="T505">第3</text:span><text:span text:style-name="T506">次</text:span><text:span text:style-name="T507">甄試</text:span><text:span text:style-name="T508">日期</text:span></text:p>
          </table:table-cell>
          <table:table-cell table:style-name="TableCell509">
            <text:p text:style-name="P510"><text:span text:style-name="T511">111</text:span><text:span text:style-name="T512">年</text:span><text:span text:style-name="T513">8</text:span><text:span text:style-name="T514">月</text:span><text:span text:style-name="T515">23</text:span><text:span text:style-name="T516">日（星期</text:span><text:span text:style-name="T517">二</text:span><text:span text:style-name="T518">）</text:span><text:span text:style-name="T519">上午</text:span><text:span text:style-name="T520">9</text:span><text:span text:style-name="T521">時</text:span><text:span text:style-name="T522">（</text:span><text:span text:style-name="T523">請於上午8時30分前至教務處報到</text:span><text:span text:style-name="T524">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4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1</text:span><text:span text:style-name="T534">年</text:span><text:span text:style-name="T535">8</text:span><text:span text:style-name="T536">月</text:span><text:span text:style-name="T537">25</text:span><text:span text:style-name="T538">日(</text:span><text:span text:style-name="T539">星期四</text:span><text:span text:style-name="T540">）</text:span><text:span text:style-name="T541">上午</text:span><text:span text:style-name="T542">9</text:span><text:span text:style-name="T543">時</text:span><text:span text:style-name="T544">（</text:span><text:span text:style-name="T545">請於上午8時30分前至教務處報到</text:span><text:span text:style-name="T546">）</text:span></text:p>
          </table:table-cell>
        </table:table-row>
        <table:table-row table:style-name="TableRow547">
          <table:table-cell table:style-name="TableCell548">
            <text:p text:style-name="P549"><text:span text:style-name="T550">第5次</text:span><text:span text:style-name="T551">甄試</text:span><text:span text:style-name="T552">日期</text:span></text:p>
          </table:table-cell>
          <table:table-cell table:style-name="TableCell553">
            <text:p text:style-name="P554"><text:span text:style-name="T555">111</text:span><text:span text:style-name="T556">年</text:span><text:span text:style-name="T557">8</text:span><text:span text:style-name="T558">月</text:span><text:span text:style-name="T559">29</text:span><text:span text:style-name="T560">日(</text:span><text:span text:style-name="T561">星期一</text:span><text:span text:style-name="T562">）</text:span><text:span text:style-name="T563">上午</text:span><text:span text:style-name="T564">9</text:span><text:span text:style-name="T565">時</text:span><text:span text:style-name="T566">（</text:span><text:span text:style-name="T567">請於上午8時30分前至教務處報到</text:span><text:span text:style-name="T568">）</text:span></text:p>
          </table:table-cell>
        </table:table-row>
      </table:table>
      <text:p text:style-name="P569">二、地點：本校會議室</text:p>
      <text:p text:style-name="P570">柒、甄試方式及配分比例<text:s/>：</text:p>
      <text:p text:style-name="P571">一、試教(60%)：<text:s text:c="10"/></text:p>
      <text:p text:style-name="P572"><text:span text:style-name="T573">(</text:span><text:span text:style-name="T574">一</text:span><text:span text:style-name="T575">)</text:span><text:span text:style-name="T576">範圍</text:span><text:span text:style-name="T577">：</text:span><text:bookmark-start text:name="OLE_LINK35"/><text:bookmark-start text:name="OLE_LINK36"/><text:span text:style-name="T578">一</text:span><text:span text:style-name="T579">年級</text:span><text:span text:style-name="T580">健康與體育領域</text:span><text:span text:style-name="T581">(</text:span><text:span text:style-name="T582">版本及單元自選</text:span><text:span text:style-name="T583">，</text:span><text:span text:style-name="T584">請進行</text:span><text:span text:style-name="T585">雙語教學</text:span><text:span text:style-name="T586">試教</text:span><text:span text:style-name="T587">）</text:span></text:p>
      <text:p text:style-name="P588"><text:bookmark-end text:name="OLE_LINK35"/><text:bookmark-end text:name="OLE_LINK36"/><text:soft-page-break/><text:span text:style-name="T589">(</text:span><text:span text:style-name="T590">二</text:span><text:span text:style-name="T591">)</text:span><text:span text:style-name="T592">時間</text:span><text:span text:style-name="T593">：每人</text:span><text:span text:style-name="T594">10</text:span><text:span text:style-name="T595">分鐘。（第</text:span><text:span text:style-name="T596">9</text:span><text:span text:style-name="T597">分鐘響鈴</text:span><text:span text:style-name="T598">1</text:span><text:span text:style-name="T599">次，第</text:span><text:span text:style-name="T600">10</text:span><text:span text:style-name="T601">分鐘響鈴</text:span><text:span text:style-name="T602">2</text:span><text:span text:style-name="T603">次，立即結束）</text:span></text:p>
      <text:p text:style-name="P604">(三)試教現場無學生。</text:p>
      <text:p text:style-name="P605"><text:span text:style-name="T606">二</text:span><text:span text:style-name="T607">、</text:span><text:span text:style-name="T608">口試</text:span><text:span text:style-name="T609">(</text:span><text:span text:style-name="T610">4</text:span><text:span text:style-name="T611">0</text:span><text:span text:style-name="T612">%)</text:span><text:span text:style-name="T613">：</text:span><text:span text:style-name="T614">每人</text:span><text:span text:style-name="T615">10</text:span><text:span text:style-name="T616">分鐘。</text:span><text:span text:style-name="T617">以教育理念、</text:span><text:span text:style-name="T618">教學知能、班級經營及學校行政為主。</text:span></text:p>
      <text:p text:style-name="P619"><text:span text:style-name="T620">三</text:span><text:span text:style-name="T621">、</text:span><text:span text:style-name="T622">甄試</text:span><text:span text:style-name="T623">總成績計算及相同時之處理方式：</text:span></text:p>
      <text:p text:style-name="P624">甄試總成績最高為90分，最低為70分，未達最低分數者，不予錄取。總成績相同者，依試教、口試等成績高低排序，兩科成績皆相同時，則由本校教師甄選委員會決定。</text:p>
      <text:p text:style-name="P625"><text:span text:style-name="T626">捌</text:span><text:span text:style-name="T627">、</text:span><text:span text:style-name="T628">甄選結果通知、成績複查、公告錄取及報到</text:span></text:p>
      <text:p text:style-name="P629"><text:span text:style-name="T630">一、甄選結果通知:本校</text:span><text:span text:style-name="T631">教師評審委員會審議甄選結果，以電子郵件寄發個人成績給考生。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第1次甄選結果通知</text:span></text:p>
          </table:table-cell>
          <table:table-cell table:style-name="TableCell639">
            <text:p text:style-name="P640"><text:span text:style-name="T641">111</text:span><text:span text:style-name="T642">年</text:span><text:span text:style-name="T643">8</text:span><text:span text:style-name="T644">月</text:span><text:span text:style-name="T645">17</text:span><text:span text:style-name="T646">日</text:span><text:span text:style-name="T647">（星期三</text:span><text:span text:style-name="T648">）</text:span><text:span text:style-name="T649">下午</text:span><text:span text:style-name="T650">2</text:span><text:span text:style-name="T651">時</text:span></text:p>
          </table:table-cell>
        </table:table-row>
        <table:table-row table:style-name="TableRow652">
          <table:table-cell table:style-name="TableCell653">
            <text:p text:style-name="P654"><text:span text:style-name="T655">第2次甄選結果通知</text:span></text:p>
          </table:table-cell>
          <table:table-cell table:style-name="TableCell656">
            <text:p text:style-name="P657"><text:span text:style-name="T658">111</text:span><text:span text:style-name="T659">年</text:span><text:span text:style-name="T660">8</text:span><text:span text:style-name="T661">月</text:span><text:span text:style-name="T662">19</text:span><text:span text:style-name="T663">日</text:span><text:span text:style-name="T664"><text:s/></text:span><text:span text:style-name="T665">(星期</text:span><text:span text:style-name="T666">五</text:span><text:span text:style-name="T667">）</text:span><text:span text:style-name="T668">下午</text:span><text:span text:style-name="T669">2</text:span><text:span text:style-name="T670">時</text:span></text:p>
          </table:table-cell>
        </table:table-row>
        <table:table-row table:style-name="TableRow671">
          <table:table-cell table:style-name="TableCell672">
            <text:p text:style-name="P673">第3次甄選結果通知</text:p>
          </table:table-cell>
          <table:table-cell table:style-name="TableCell674">
            <text:p text:style-name="P675"><text:span text:style-name="T676">111</text:span><text:span text:style-name="T677">年</text:span><text:span text:style-name="T678">8</text:span><text:span text:style-name="T679">月</text:span><text:span text:style-name="T680">23</text:span><text:span text:style-name="T681">日（星期</text:span><text:span text:style-name="T682">二</text:span><text:span text:style-name="T683">）</text:span><text:span text:style-name="T684">下午</text:span><text:span text:style-name="T685">2</text:span><text:span text:style-name="T686">時</text:span></text:p>
          </table:table-cell>
        </table:table-row>
        <table:table-row table:style-name="TableRow687">
          <table:table-cell table:style-name="TableCell688">
            <text:p text:style-name="P689">第4次甄選結果通知</text:p>
          </table:table-cell>
          <table:table-cell table:style-name="TableCell690">
            <text:p text:style-name="P691"><text:span text:style-name="T692">111</text:span><text:span text:style-name="T693">年</text:span><text:span text:style-name="T694">8</text:span><text:span text:style-name="T695">月</text:span><text:span text:style-name="T696">25</text:span><text:span text:style-name="T697">日</text:span><text:span text:style-name="T698"><text:s/></text:span><text:span text:style-name="T699">(</text:span><text:span text:style-name="T700">星期四</text:span><text:span text:style-name="T701">）</text:span><text:span text:style-name="T702">下午</text:span><text:span text:style-name="T703">2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第5次甄選結果通知</text:p>
          </table:table-cell>
          <table:table-cell table:style-name="TableCell708">
            <text:p text:style-name="P709"><text:span text:style-name="T710">111</text:span><text:span text:style-name="T711">年</text:span><text:span text:style-name="T712">8</text:span><text:span text:style-name="T713">月</text:span><text:span text:style-name="T714">29</text:span><text:span text:style-name="T715">日</text:span><text:span text:style-name="T716"><text:s/></text:span><text:span text:style-name="T717">(</text:span><text:span text:style-name="T718">星期一</text:span><text:span text:style-name="T719">）</text:span><text:span text:style-name="T720">下午</text:span><text:span text:style-name="T721">2</text:span><text:span text:style-name="T722">時</text:span></text:p>
          </table:table-cell>
        </table:table-row>
      </table:table>
      <text:p text:style-name="P723">二、成績複查</text:p>
      <text:p text:style-name="P724"><text:span text:style-name="T725">(</text:span><text:span text:style-name="T726">一</text:span><text:span text:style-name="T727">)</text:span><text:span text:style-name="T728">成績</text:span><text:span text:style-name="T729">複查</text:span><text:span text:style-name="T730">時間：</text:span>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第1次成績複查</text:span></text:p>
          </table:table-cell>
          <table:table-cell table:style-name="TableCell738">
            <text:p text:style-name="P739"><text:span text:style-name="T740">111</text:span><text:span text:style-name="T741">年</text:span><text:span text:style-name="T742">8</text:span><text:span text:style-name="T743">月</text:span><text:span text:style-name="T744">17日（星期三</text:span><text:span text:style-name="T745">）</text:span><text:span text:style-name="T746">下午</text:span><text:span text:style-name="T747">3</text:span><text:span text:style-name="T748">時前</text:span></text:p>
          </table:table-cell>
        </table:table-row>
        <table:table-row table:style-name="TableRow749">
          <table:table-cell table:style-name="TableCell750">
            <text:p text:style-name="P751"><text:span text:style-name="T752">第2次成績複查</text:span></text:p>
          </table:table-cell>
          <table:table-cell table:style-name="TableCell753">
            <text:p text:style-name="P754"><text:span text:style-name="T755">111</text:span><text:span text:style-name="T756">年</text:span><text:span text:style-name="T757">8</text:span><text:span text:style-name="T758">月</text:span><text:span text:style-name="T759">19</text:span><text:span text:style-name="T760">日 (</text:span><text:span text:style-name="T761">星期五</text:span><text:span text:style-name="T762">）下午</text:span><text:span text:style-name="T763">3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第3次成績複查</text:p>
          </table:table-cell>
          <table:table-cell table:style-name="TableCell768">
            <text:p text:style-name="P769">111年8月23日（星期二）下午3時前</text:p>
          </table:table-cell>
        </table:table-row>
        <table:table-row table:style-name="TableRow770">
          <table:table-cell table:style-name="TableCell771">
            <text:p text:style-name="P772">第4次成績複查</text:p>
          </table:table-cell>
          <table:table-cell table:style-name="TableCell773">
            <text:p text:style-name="P774">111年8月25日 (星期四）下午3時前</text:p>
          </table:table-cell>
        </table:table-row>
        <table:table-row table:style-name="TableRow775">
          <table:table-cell table:style-name="TableCell776">
            <text:p text:style-name="P777">第5次成績複查</text:p>
          </table:table-cell>
          <table:table-cell table:style-name="TableCell778">
            <text:p text:style-name="P779">111年8月29日 (星期一）下午3時前</text:p>
          </table:table-cell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(</text:span><text:span text:style-name="T788">二</text:span><text:span text:style-name="T789">)</text:span><text:span text:style-name="T790">凡欲申請複查成績者，請攜帶准考證，限本人或委託人</text:span><text:span text:style-name="T791">(</text:span><text:span text:style-name="T792">需攜帶委託書</text:span><text:span text:style-name="T793">)</text:span><text:span text:style-name="T794">親自於上述時間，至本校教務處以書面申請</text:span><text:span text:style-name="T795">【</text:span><text:span text:style-name="T796">申請複查考試成績，不得</text:span><text:span text:style-name="T797">要求提供參考答案，亦不得</text:span><text:span text:style-name="T798">要求告知試教委員及口試委員之姓名或其他有關資料</text:span><text:span text:style-name="T799">】</text:span><text:span text:style-name="T800">。</text:span></text:p>
      <text:p text:style-name="P801"><text:span text:style-name="T802">三、甄選結果公告：錄取名單</text:span><text:span text:style-name="T803">公告在</text:span><text:span text:style-name="T804">教育局資訊中心</text:span><text:span text:style-name="T805">及本校網站</text:span><text:span text:style-name="T806">並通知錄取人員</text:span><text:span text:style-name="T807">。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第1次</text:span><text:span text:style-name="T815">甄選</text:span><text:span text:style-name="T816">結果公告</text:span></text:p>
          </table:table-cell>
          <table:table-cell table:style-name="TableCell817">
            <text:p text:style-name="P818"><text:span text:style-name="T819">111</text:span><text:span text:style-name="T820">年</text:span><text:span text:style-name="T821">8</text:span><text:span text:style-name="T822">月</text:span><text:span text:style-name="T823">17日（星期三</text:span><text:span text:style-name="T824">）</text:span><text:span text:style-name="T825">下午</text:span><text:span text:style-name="T826">4</text:span><text:span text:style-name="T827">時</text:span></text:p>
          </table:table-cell>
        </table:table-row>
        <table:table-row table:style-name="TableRow828">
          <table:table-cell table:style-name="TableCell829">
            <text:p text:style-name="P830"><text:span text:style-name="T831">第2次</text:span><text:span text:style-name="T832">甄選</text:span><text:span text:style-name="T833">結果公告</text:span></text:p>
          </table:table-cell>
          <table:table-cell table:style-name="TableCell834">
            <text:p text:style-name="P835"><text:span text:style-name="T836">111</text:span><text:span text:style-name="T837">年</text:span><text:span text:style-name="T838">8</text:span><text:span text:style-name="T839">月</text:span><text:span text:style-name="T840">19</text:span><text:span text:style-name="T841">日 (</text:span><text:span text:style-name="T842">星期五</text:span><text:span text:style-name="T843">）</text:span><text:span text:style-name="T844">下午</text:span><text:span text:style-name="T845">4</text:span><text:span text:style-name="T846">時</text:span></text:p>
          </table:table-cell>
        </table:table-row>
        <table:table-row table:style-name="TableRow847">
          <table:table-cell table:style-name="TableCell848">
            <text:p text:style-name="P849"><text:span text:style-name="T850">第3次</text:span><text:span text:style-name="T851">甄選</text:span><text:span text:style-name="T852">結果公告</text:span></text:p>
          </table:table-cell>
          <table:table-cell table:style-name="TableCell853">
            <text:p text:style-name="P854">111年8月23日（星期二）下午4時</text:p>
          </table:table-cell>
        </table:table-row>
        <table:table-row table:style-name="TableRow855">
          <table:table-cell table:style-name="TableCell856">
            <text:p text:style-name="P857"><text:span text:style-name="T858">第</text:span><text:span text:style-name="T859">4</text:span><text:span text:style-name="T860">次</text:span><text:span text:style-name="T861">甄選</text:span><text:span text:style-name="T862">結果公告</text:span></text:p>
          </table:table-cell>
          <table:table-cell table:style-name="TableCell863">
            <text:p text:style-name="P864">111年8月25日 (星期四）下午4時</text:p>
          </table:table-cell>
        </table:table-row>
        <table:table-row table:style-name="TableRow865">
          <table:table-cell table:style-name="TableCell866">
            <text:p text:style-name="P867"><text:span text:style-name="T868">第5次</text:span><text:span text:style-name="T869">甄選</text:span><text:span text:style-name="T870">結果公告</text:span></text:p>
          </table:table-cell>
          <table:table-cell table:style-name="TableCell871">
            <text:p text:style-name="P872">111年8月29日 (星期一）下午4時</text:p>
          </table:table-cell>
        </table:table-row>
      </table:table>
      <text:p text:style-name="P873"><text:span text:style-name="T874">四</text:span><text:span text:style-name="T875">、</text:span><text:span text:style-name="T876">第</text:span><text:span text:style-name="T877">1</text:span><text:span text:style-name="T878">次招考錄取人員須於</text:span><text:span text:style-name="T879">1</text:span><text:span text:style-name="T880">11</text:span><text:span text:style-name="T881">年</text:span><text:span text:style-name="T882">8</text:span><text:span text:style-name="T883">月</text:span><text:span text:style-name="T884">18</text:span><text:span text:style-name="T885">日</text:span><text:span text:style-name="T886">(</text:span><text:span text:style-name="T887">星期</text:span><text:span text:style-name="T888">四</text:span><text:span text:style-name="T889">)</text:span><text:span text:style-name="T890">上</text:span><text:span text:style-name="T891">午</text:span><text:span text:style-name="T892">9時</text:span><text:span text:style-name="T893">到本校接</text:span><text:span text:style-name="T894">受教評會審查，審查通過後至人事室報到，如逾期未報到者，即予取消應聘資格，並由備取人員依序遞補，第2次第3次</text:span><text:span text:style-name="T895">第</text:span><text:span text:style-name="T896">4</text:span><text:span text:style-name="T897">次</text:span><text:span text:style-name="T898">招</text:span><text:span text:style-name="T899">第</text:span><text:span text:style-name="T900">5次</text:span><text:span text:style-name="T901">考錄取人員受教評會審查日期另行通知。</text:span></text:p>
      <text:p text:style-name="P902"/>
      <text:p text:style-name="P903"><text:span text:style-name="T904">玖</text:span><text:span text:style-name="T905">、</text:span><text:span text:style-name="T906">其他</text:span><text:span text:style-name="T907">：</text:span><text:span text:style-name="T908"><text:s/></text:span></text:p>
      <text:p text:style-name="P909">一、如遇天然災害或不可抗力之因素，而致上述日期需作變更，悉於本校校門及網路公告。<text:s/></text:p>
      <text:p text:style-name="P910">二、應考人之基本條件、報名資格，如於聘任後發現偽造不實者，應予解聘，尚未聘任者，註銷<text:soft-page-break/>錄取資格，如涉及刑責，應由應考人自行負責。</text:p>
      <text:p text:style-name="P911"><text:span text:style-name="T912">三、錄取</text:span><text:span text:style-name="T913">人員</text:span><text:span text:style-name="T914">應於簽約後7日內繳交</text:span><text:span text:style-name="T915">繳交勞動部認可之醫療機構所開具之體格檢查表予分發學校</text:span><text:span text:style-name="T916">，不合格者取消錄取資格，不得異議。</text:span></text:p>
      <text:p text:style-name="P917"><text:span text:style-name="T918">四、錄取聘任之</text:span><text:span text:style-name="T919">代理教師於受聘期間，應享之權利與義務，則依教育部訂定發布之「高級中等以下學校</text:span><text:span text:style-name="T920">兼任代課及代理教師聘任辦法」第</text:span><text:span text:style-name="T921">7</text:span><text:span text:style-name="T922">條、第</text:span><text:span text:style-name="T923">8</text:span><text:span text:style-name="T924">條暨「臺南市中小學兼任代課及代理教師聘任補充規定」等相關規定辦理。</text:span></text:p>
      <text:p text:style-name="P925">拾、本簡章如有未盡事宜，悉依有關法令規定辦理。</text:p>
      <text:p text:style-name="P926"/>
      <text:p text:style-name="P927"/>
      <text:p text:style-name="P928"/>
      <text:p text:style-name="P929"><text:span text:style-name="T93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31">附件 1</text:p></draw:text-box><svg:title/><svg:desc/></draw:frame></text:span><text:span text:style-name="T932">臺南市</text:span><text:span text:style-name="T933">下營</text:span><text:span text:style-name="T934">區</text:span><text:span text:style-name="T935">下營</text:span><text:span text:style-name="T936">國民小學</text:span><text:span text:style-name="T937">111</text:span><text:span text:style-name="T938">學年度</text:span><text:span text:style-name="T939">一般</text:span><text:span text:style-name="T940">長期</text:span><text:span text:style-name="T941">代</text:span><text:span text:style-name="T942">理</text:span><text:span text:style-name="T943">教師甄選</text:span><text:span text:style-name="T944">報名表</text:span><text:span text:style-name="T945"><text:s/></text:span></text:p>
      <text:p text:style-name="P946"><text:span text:style-name="T947">報名編號：</text:span><text:span text:style-name="T948"><text:s text:c="7"/></text:span><text:span text:style-name="T949">（學校填寫）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4">
            <text:p text:style-name="P960">基本</text:p>
            <text:p text:style-name="P961">資料</text:p>
          </table:table-cell>
          <table:table-cell table:style-name="TableCell962">
            <text:p text:style-name="P963">姓　名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<text:s text:c="2"/>性<text:s/>別</text:p>
          </table:table-cell>
          <table:table-cell table:style-name="TableCell968">
            <text:p text:style-name="P969">□男　<text:s text:c="2"/>□女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出生日期</text:p>
          </table:table-cell>
          <table:table-cell table:style-name="TableCell974" table:number-columns-spanned="2">
            <text:p text:style-name="P975"><text:s text:c="7"/>年<text:s text:c="4"/>　月<text:s text:c="2"/>　<text:s text:c="2"/>日<text:s text:c="12"/></text:p>
          </table:table-cell>
          <table:covered-table-cell/>
          <table:table-cell table:style-name="TableCell976">
            <text:p text:style-name="P977"><text:s text:c="2"/>年<text:s/>齡</text:p>
          </table:table-cell>
          <table:table-cell table:style-name="TableCell978">
            <text:p text:style-name="P979"><text:s text:c="8"/>歲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通訊地址</text:span>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e-mail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聯絡電話<text:s text:c="2"/></text:p>
          </table:table-cell>
          <table:table-cell table:style-name="TableCell995" table:number-columns-spanned="4">
            <text:p text:style-name="P99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應徵類別</text:p>
          </table:table-cell>
          <table:table-cell table:style-name="TableCell1000" table:number-columns-spanned="5">
            <text:p text:style-name="P1001"><text:span text:style-name="T100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教師證</text:span></text:p>
          </table:table-cell>
          <table:table-cell table:style-name="TableCell1007" table:number-columns-spanned="2">
            <text:p text:style-name="P1008"><text:span text:style-name="T1009">類別：</text:span></text:p>
          </table:table-cell>
          <table:covered-table-cell/>
          <table:table-cell table:style-name="TableCell1010" table:number-columns-spanned="3">
            <text:p text:style-name="P1011">登記年月：</text:p>
            <text:p text:style-name="P1012"><text:span text:style-name="T1013">證書字號：</text:span></text:p>
          </table:table-cell>
          <table:covered-table-cell/>
          <table:covered-table-cell/>
        </table:table-row>
        <table:table-row table:style-name="TableRow1014">
          <table:table-cell table:style-name="TableCell1015" table:number-rows-spanned="2">
            <text:p text:style-name="P1016">學歷</text:p>
          </table:table-cell>
          <table:table-cell table:style-name="TableCell1017" table:number-columns-spanned="5">
            <text:p text:style-name="P101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5">
            <text:p text:style-name="P102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簡要自述</text:p>
          </table:table-cell>
          <table:table-cell table:style-name="TableCell1026" table:number-columns-spanned="5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</table:table-cell>
          <table:covered-table-cell/>
          <table:covered-table-cell/>
          <table:covered-table-cell/>
          <table:covered-table-cell/>
        </table:table-row>
      </table:table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6">
            <text:p text:style-name="P1056">年資</text:p>
            <text:p text:style-name="P1057">(經歷)</text:p>
          </table:table-cell>
          <table:table-cell table:style-name="TableCell1058" table:number-columns-spanned="2">
            <text:p text:style-name="P1059">編號</text:p>
          </table:table-cell>
          <table:covered-table-cell/>
          <table:table-cell table:style-name="TableCell1060" table:number-columns-spanned="2">
            <text:p text:style-name="P1061">服務學校</text:p>
          </table:table-cell>
          <table:covered-table-cell/>
          <table:table-cell table:style-name="TableCell1062" table:number-columns-spanned="3">
            <text:p text:style-name="P1063">任職期間</text:p>
          </table:table-cell>
          <table:covered-table-cell/>
          <table:covered-table-cell/>
          <table:table-cell table:style-name="TableCell1064" table:number-columns-spanned="2">
            <text:p text:style-name="P1065">合計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><text:span text:style-name="T1070">1</text:span>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5" table:number-columns-spanned="2">
            <text:p text:style-name="P1076">計<text:s text:c="4"/>年<text:s text:c="4"/>月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5" table:number-columns-spanned="2">
            <text:p text:style-name="P1086">計<text:s text:c="4"/>年<text:s text:c="4"/>月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3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5" table:number-columns-spanned="2">
            <text:p text:style-name="P1096">計<text:s text:c="4"/>年<text:s text:c="4"/>月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4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5" table:number-columns-spanned="2">
            <text:p text:style-name="P1106">計<text:s text:c="4"/>年<text:s text:c="4"/>月</text:p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>5</text:p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5" table:number-columns-spanned="2">
            <text:p text:style-name="P1116">計<text:s text:c="4"/>年<text:s text:c="4"/>月</text:p>
          </table:table-cell>
          <table:covered-table-cell/>
        </table:table-row>
        <table:table-row table:style-name="TableRow1117">
          <table:table-cell table:style-name="TableCell1118">
            <text:p text:style-name="P1119">重要</text:p>
            <text:p text:style-name="P1120">獎勵</text:p>
            <text:p text:style-name="P1121">事蹟</text:p>
            <text:p text:style-name="P1122">(條列)</text:p>
          </table:table-cell>
          <table:table-cell table:style-name="TableCell1123" table:number-columns-spanned="9">
            <text:p text:style-name="P1124"><text:s/>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申</text:p>
            <text:p text:style-name="P1135">請</text:p>
            <text:p text:style-name="P1136">人</text:p>
            <text:p text:style-name="P1137">切</text:p>
            <text:p text:style-name="P1138">結</text:p>
            <text:p text:style-name="P1139">簽</text:p>
            <text:p text:style-name="P1140">章</text:p>
          </table:table-cell>
          <table:table-cell table:style-name="TableCell1141" table:number-columns-spanned="9">
            <text:p text:style-name="P1142">本人切結以下各點：</text:p>
            <text:p text:style-name="P1143">1.本人「無違反教師法第十四條第一項各款之情事」。</text:p>
            <text:p text:style-name="P1144">2.本人「無涉校園性侵害或性騷擾事件尚在調查階段之情事」。</text:p>
            <text:p text:style-name="P1145">3.本人「無已進入不適任教師處理流程輔導期之情事」。</text:p>
            <text:p text:style-name="P1146">以上資料由本人親自填寫，如經錄取後發現有不實情事，除願意接受解聘外，本人願負一切相關法律責任。</text:p>
            <text:p text:style-name="P1147"><text:span text:style-name="T1148"><text:s text:c="27"/></text:span><text:span text:style-name="T1149"><text:s text:c="24"/></text:span><text:span text:style-name="T1150"><text:s text:c="2"/></text:span><text:span text:style-name="T1151"><text:s/>(<text:s/></text:span><text:span text:style-name="T1152">申請人切結簽名蓋章</text:span><text:span text:style-name="T1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7">
            <text:p text:style-name="P1156">證<text:s/>件<text:s/>名<text:s/>稱<text:s/>【由學校人員查填】</text:p>
          </table:table-cell>
          <table:table-cell table:style-name="TableCell1157">
            <text:p text:style-name="P1158">項目</text:p>
          </table:table-cell>
          <table:table-cell table:style-name="TableCell1159" table:number-columns-spanned="5">
            <text:p text:style-name="P1160">文件名稱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2">
            <text:p text:style-name="P1162">查驗項目是否完備</text:p>
          </table:table-cell>
          <table:covered-table-cell/>
          <table:table-cell table:style-name="TableCell1163">
            <text:p text:style-name="P1164">備<text:s text:c="2"/>註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</text:p>
          </table:table-cell>
          <table:table-cell table:style-name="TableCell1169" table:number-columns-spanned="5">
            <text:p text:style-name="P1170"><text:span text:style-name="T1171">報名表1份</text:span>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□<text:s/>有<text:s text:c="5"/>□<text:s/>無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2</text:p>
          </table:table-cell>
          <table:table-cell table:style-name="TableCell1180" table:number-columns-spanned="5">
            <text:p text:style-name="P1181"><text:span text:style-name="T1182">國民身份證</text:span><text:span text:style-name="T118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<text:span text:style-name="T1186">□</text:span><text:span text:style-name="T1187"><text:s/></text:span><text:span text:style-name="T1188">有</text:span><text:span text:style-name="T1189"><text:s text:c="5"/></text:span><text:span text:style-name="T1190">□</text:span><text:span text:style-name="T1191"><text:s/></text:span><text:span text:style-name="T1192">無</text:span></text:p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3</text:p>
          </table:table-cell>
          <table:table-cell table:style-name="TableCell1199" table:number-columns-spanned="5">
            <text:p text:style-name="P1200"><text:span text:style-name="T1201">合格教師證（教程證書）</text:span><text:span text:style-name="T1202">正本查驗,</text:span><text:span text:style-name="T1203">影本1份</text:span></text:p>
          </table:table-cell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<text:s/>□<text:s/>有<text:s text:c="5"/>□<text:s/>無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4</text:p>
          </table:table-cell>
          <table:table-cell table:style-name="TableCell1212" table:number-columns-spanned="5">
            <text:p text:style-name="P1213"><text:span text:style-name="T121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15" table:number-columns-spanned="2">
            <text:p text:style-name="P1216"><text:s/>□<text:s/>有<text:s text:c="5"/>□<text:s/>無</text:p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5</text:p>
          </table:table-cell>
          <table:table-cell table:style-name="TableCell1223" table:number-columns-spanned="5">
            <text:p text:style-name="P1224"><text:span text:style-name="T122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><text:s/>□<text:s/>有<text:s text:c="5"/>□<text:s/>無</text:p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6</text:p>
          </table:table-cell>
          <table:table-cell table:style-name="TableCell1234" table:number-columns-spanned="5">
            <text:p text:style-name="P1235"><text:span text:style-name="T1236">退伍令或免服役證明</text:span><text:span text:style-name="T1237">正本查驗,</text:span><text:span text:style-name="T1238">影本1份</text:span></text:p>
          </table:table-cell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><text:s/>□<text:s/>有<text:s text:c="5"/>□<text:s/>無</text:p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審查意見</text:p>
          </table:table-cell>
          <table:covered-table-cell/>
          <table:table-cell table:style-name="TableCell1246" table:number-columns-spanned="2">
            <text:p text:style-name="P1247">□資格符合</text:p>
            <text:p text:style-name="P1248"><text:span text:style-name="T1249">□資格不符</text:span></text:p>
          </table:table-cell>
          <table:covered-table-cell/>
          <table:table-cell table:style-name="TableCell1250" table:number-columns-spanned="2">
            <text:p text:style-name="P1251">審查人</text:p>
          </table:table-cell>
          <table:covered-table-cell/>
          <table:table-cell table:style-name="TableCell1252" table:number-columns-spanned="4">
            <text:p text:style-name="P1253"/>
          </table:table-cell>
          <table:covered-table-cell/>
          <table:covered-table-cell/>
          <table:covered-table-cell/>
        </table:table-row>
      </table:table>
      <text:soft-page-break/>
      <text:p text:style-name="P1254"><text:span text:style-name="T125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56">附件2</text:p></draw:text-box><svg:title/><svg:desc/></draw:frame></text:span><text:span text:style-name="T1257">委 託 書</text:span></text:p>
      <text:p text:style-name="P1258"/>
      <text:p text:style-name="P1259"><text:span text:style-name="T1260">　　　</text:span><text:span text:style-name="T1261">立委託書人</text:span><text:span text:style-name="T1262">　　　 　 　</text:span><text:span text:style-name="T1263">因</text:span><text:span text:style-name="T1264">故</text:span><text:span text:style-name="T1265">無法親自辦理臺南市</text:span><text:span text:style-name="T1266">下營</text:span><text:span text:style-name="T1267">區</text:span></text:p>
      <text:p text:style-name="P1268"><text:span text:style-name="T1269">下營</text:span><text:span text:style-name="T1270">國民小學</text:span><text:span text:style-name="T1271">111</text:span><text:span text:style-name="T1272">學年度</text:span><text:span text:style-name="T1273">一般</text:span><text:span text:style-name="T1274">長期</text:span><text:span text:style-name="T1275">代理</text:span><text:span text:style-name="T1276">教師</text:span><text:span text:style-name="T1277">甄試報名，現全委託</text:span><text:span text:style-name="T1278">　　　 　 　</text:span><text:span text:style-name="T1279">代為辦理報名手續，並保證絕無異議。</text:span></text:p>
      <text:p text:style-name="P1280"/>
      <text:p text:style-name="P1281">此致</text:p>
      <text:p text:style-name="P1282"><text:span text:style-name="T1283">臺南市</text:span><text:span text:style-name="T1284">下營</text:span><text:span text:style-name="T1285">區</text:span><text:span text:style-name="T1286">下營</text:span><text:span text:style-name="T1287">國民小學教師甄選委員會</text:span></text:p>
      <text:p text:style-name="P1288"/>
      <text:p text:style-name="P1289">委　　託　　人：　　　　　　　　（簽章）</text:p>
      <text:p text:style-name="P1290">身分證統一編號：</text:p>
      <text:p text:style-name="P1291">聯　絡　電　話：</text:p>
      <text:p text:style-name="P1292">戶　籍　地　址：</text:p>
      <text:p text:style-name="P1293"/>
      <text:p text:style-name="P1294">受　委　託　人：<text:tab/><text:tab/>　　　　 <text:s/>　（簽章）</text:p>
      <text:p text:style-name="P1295">身分證統一編號：</text:p>
      <text:p text:style-name="P1296">聯　絡　電　話：</text:p>
      <text:p text:style-name="P1297">戶　籍　地　址：</text:p>
      <text:p text:style-name="P1298"/>
      <text:p text:style-name="P1299">中　　華　　民　　國　 <text:s text:c="5"/>　年　 <text:s text:c="2"/>　 月　　 　　日</text:p>
      <text:p text:style-name="P1300"/>
      <text:p text:style-name="P1301">附註：請受委託人攜帶本人及委託人雙方之國民身分證正本驗明身分。</text:p>
      <text:soft-page-break/>
      <text:p text:style-name="P1302"><text:span text:style-name="T130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04">附件3</text:p></draw:text-box><svg:title/><svg:desc/></draw:frame></text:span><text:span text:style-name="T1305">服務切結書</text:span></text:p>
      <text:p text:style-name="P1306"><text:span text:style-name="T1307">立切結書人</text:span><text:span text:style-name="T1308"><text:s text:c="10"/></text:span><text:span text:style-name="T1309">報名參加臺南市</text:span><text:span text:style-name="T1310">下營區下營</text:span><text:span text:style-name="T1311">國民小學</text:span><text:span text:style-name="T1312">111</text:span><text:span text:style-name="T1313">學年度</text:span><text:span text:style-name="T1314">一般</text:span><text:span text:style-name="T1315">長期</text:span><text:span text:style-name="T1316">代理</text:span><text:span text:style-name="T1317">教師</text:span><text:span text:style-name="T1318">甄試，</text:span><text:span text:style-name="T1319">聘期自</text:span><text:span text:style-name="T1320">111</text:span><text:span text:style-name="T1321">年 <text:s/>月 <text:s text:c="2"/>日報到即日</text:span><text:span text:style-name="T1322">至</text:span><text:span text:style-name="T1323">112</text:span><text:span text:style-name="T1324">年 <text:s/>月 <text:s/>日，經錄取報到後，需服務期滿，以免影響學生受教權益。</text:span></text:p>
      <text:p text:style-name="P1325"/>
      <text:p text:style-name="P1326">此致</text:p>
      <text:p text:style-name="P1327">臺南市下營區下營國民小學教師評審委員會</text:p>
      <text:p text:style-name="P1328"/>
      <text:p text:style-name="P1329">立切結書人： <text:s text:c="13"/>簽章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身份證字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><text:s/></text:p>
      <text:p text:style-name="P1366"/>
      <text:p text:style-name="P1367"/>
      <text:p text:style-name="P1368"/>
      <text:p text:style-name="P1369"/>
      <text:p text:style-name="P1370"/>
      <text:p text:style-name="P1371">中 華 民 國 <text:s text:c="3"/>年 <text:s text:c="3"/>月 <text:s text:c="3"/>日</text:p>
      <text:p text:style-name="P1372"/>
      <text:p text:style-name="P1373"/>
      <text:p text:style-name="P1374"><text:span text:style-name="T1375">臺南市</text:span><text:span text:style-name="T1376">下營區下營</text:span><text:span text:style-name="T1377">國民小學</text:span><text:span text:style-name="T1378">11</text:span><text:span text:style-name="T1379">1</text:span><text:span text:style-name="T1380">學年度</text:span><text:span text:style-name="T1381">一般長期</text:span><text:span text:style-name="T1382">代理教師甄選</text:span></text:p>
      <text:p text:style-name="P1383"><text:span text:style-name="T1384"><text:s text:c="17"/></text:span><text:span text:style-name="T1385">成績複查申請書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應<text:s/>考<text:s/>人<text:s/>簽<text:s/>章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身分證字號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准<text:s/>考<text:s/>證<text:s/>號<text:s/>碼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應考類別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聯<text:s/>絡<text:s/>電<text:s/>話</text:p>
          </table:table-cell>
          <table:table-cell table:style-name="TableCell1412">
            <text:p text:style-name="P1413">電話：</text:p>
          </table:table-cell>
          <table:table-cell table:style-name="TableCell1414" table:number-columns-spanned="2">
            <text:p text:style-name="P1415">手機：</text:p>
          </table:table-cell>
          <table:covered-table-cell/>
        </table:table-row>
        <table:table-row table:style-name="TableRow1416">
          <table:table-cell table:style-name="TableCell1417">
            <text:p text:style-name="P1418">住<text:s text:c="5"/>址</text:p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申<text:s/>請<text:s/>日<text:s/>期</text:p>
          </table:table-cell>
          <table:table-cell table:style-name="TableCell1424" table:number-columns-spanned="3">
            <text:p text:style-name="P1425"><text:span text:style-name="T1426">中</text:span><text:span text:style-name="T1427"><text:s/></text:span><text:span text:style-name="T1428">華</text:span><text:span text:style-name="T1429"><text:s/></text:span><text:span text:style-name="T1430">民</text:span><text:span text:style-name="T1431"><text:s/></text:span><text:span text:style-name="T1432">國</text:span><text:span text:style-name="T1433"><text:s/></text:span><text:span text:style-name="T1434"><text:s text:c="2"/></text:span><text:span text:style-name="T1435"><text:s/></text:span><text:span text:style-name="T1436">年</text:span><text:span text:style-name="T1437"><text:s text:c="2"/></text:span><text:span text:style-name="T1438">月</text:span><text:span text:style-name="T1439"><text:s text:c="3"/></text:span><text:span text:style-name="T1440">日</text:span>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複<text:s text:c="2"/>查<text:s text:c="2"/>科<text:s text:c="2"/>目<text:s text:c="2"/>名<text:s text:c="2"/>稱</text:p>
          </table:table-cell>
          <table:covered-table-cell/>
          <table:table-cell table:style-name="TableCell1444" table:number-columns-spanned="2">
            <text:p text:style-name="P1445">複查科目</text:p>
            <text:p text:style-name="P1446"><text:span text:style-name="T1447">(</text:span><text:span text:style-name="T1448">請勾選欄</text:span><text:span text:style-name="T1449">)</text:span></text:p>
          </table:table-cell>
          <table:covered-table-cell/>
        </table:table-row>
        <table:table-row table:style-name="TableRow1450">
          <table:table-cell table:style-name="TableCell1451" table:number-columns-spanned="2">
            <text:p text:style-name="P1452">教<text:s text:c="2"/>師<text:s text:c="2"/>甄<text:s text:c="2"/>選<text:s text:c="2"/></text:p>
          </table:table-cell>
          <table:covered-table-cell/>
          <table:table-cell table:style-name="TableCell1453" table:number-columns-spanned="2">
            <text:p text:style-name="P1454"><text:span text:style-name="T1455">□</text:span><text:span text:style-name="T1456">口試</text:span></text:p>
            <text:p text:style-name="P1457"><text:span text:style-name="T1458">□</text:span><text:span text:style-name="T1459">試教</text:span></text:p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複<text:s/>查<text:s/>結<text:s/>果</text:p>
          </table:table-cell>
          <table:table-cell table:style-name="TableCell1464" table:number-columns-spanned="3">
            <text:p text:style-name="P1465"><text:span text:style-name="T1466">□複查結果無誤</text:span><text:span text:style-name="T1467">(</text:span><text:span text:style-name="T1468">詳見成績通知單</text:span><text:span text:style-name="T1469">)</text:span></text:p>
            <text:p text:style-name="P1470">□成績更正為<text:s text:c="7"/>分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甄<text:s/>選<text:s/>委<text:s/>員<text:s/>會</text:p>
            <text:p text:style-name="P1474">(教 評 會)</text:p>
            <text:p text:style-name="P1475">核<text:s text:c="5"/>章</text:p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<text:span text:style-name="T1481">注</text:span><text:span text:style-name="T1482">意事項：</text:span></text:p>
            <text:p text:style-name="P1483"><text:span text:style-name="T1484">一、</text:span><text:span text:style-name="T1485"><text:s/></text:span><text:span text:style-name="T1486">請於規定期限內</text:span><text:span text:style-name="T1487">，填妥申請書，並持准考證及國民身份證親</text:span><text:span text:style-name="T1488">自或委託（委託複查者需填寫委託</text:span></text:p>
            <text:p text:style-name="P1489"><text:s text:c="5"/>書）至本校提出申請，逾期不予受理，並以一次為限。</text:p>
            <text:p text:style-name="P1490">二、複查以複查原始分數及累計分數為限，應考人複查成績不得為下列行為：</text:p>
            <text:p text:style-name="P1491">（一）申請閱覽試卷。</text:p>
            <text:p text:style-name="P1492">（二）申請為任何複製行為。</text:p>
            <text:p text:style-name="P1493">（三）要求重新評閱。</text:p>
            <text:p text:style-name="P1494">（四）要求告知甄選委員、命題委員、閱卷委員、口試委員、試教委員之姓名及有關資料。</text:p>
            <text:p text:style-name="P149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96"/>
      <text:p text:style-name="P1497"/>
      <text:p text:style-name="P1498"/>
      <text:soft-page-break/>
      <text:p text:style-name="P1499"><text:span text:style-name="T1500">臺南市下營區下營</text:span><text:span text:style-name="T1501">國民小學</text:span><text:span text:style-name="T1502">111</text:span><text:span text:style-name="T1503">學年度一般長期代理教師甄選</text:span></text:p>
      <text:p text:style-name="P1504"><text:s text:c="26"/>成績通知單</text:p>
      <text:p text:style-name="P1505"/>
      <text:p text:style-name="內文"><text:span text:style-name="T1506"><text:s text:c="5"/></text:span><text:span text:style-name="T1507">姓名:</text:span><text:span text:style-name="T1508"><text:s text:c="12"/></text:span><text:span text:style-name="T1509"><text:s/>報名號碼:</text:span><text:span text:style-name="T1510"><text:s text:c="8"/></text:span><text:span text:style-name="T1511"><text:s text:c="3"/>第</text:span><text:span text:style-name="T1512"><text:s text:c="4"/></text:span><text:span text:style-name="T1513">次</text:span><text:span text:style-name="T1514"><text:s/>甄選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 text:c="5"/>項目</text:p>
          </table:table-cell>
          <table:table-cell table:style-name="TableCell1522">
            <text:p text:style-name="P1523"><text:span text:style-name="T1524">試教</text:span><text:span text:style-name="T1525">60</text:span><text:span text:style-name="T1526">%</text:span></text:p>
          </table:table-cell>
          <table:table-cell table:style-name="TableCell1527">
            <text:p text:style-name="P1528"><text:span text:style-name="T1529">口試</text:span><text:span text:style-name="T1530">40</text:span><text:span text:style-name="T1531">%</text:span></text:p>
          </table:table-cell>
        </table:table-row>
        <table:table-row table:style-name="TableRow1532">
          <table:table-cell table:style-name="TableCell1533">
            <text:p text:style-name="P1534"><text:s text:c="3"/>成績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 text:c="3"/>總分</text:p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最低錄取標準</text:p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甄選結果</text:p>
          </table:table-cell>
          <table:table-cell table:style-name="TableCell1552" table:number-columns-spanned="2">
            <text:p text:style-name="P1553">□錄取 (□正取 □備取 )</text:p>
            <text:p text:style-name="P1554">□未錄取</text:p>
          </table:table-cell>
          <table:covered-table-cell/>
        </table:table-row>
      </table:table>
      <text:p text:style-name="內文"><text:s text:c="5"/><text:span text:style-name="T1555">說明:</text:span></text:p>
      <text:p text:style-name="內文"><text:span text:style-name="T1556"><text:s text:c="5"/></text:span><text:span text:style-name="T1557">一、成績複查時間:</text:span><text:span text:style-name="T1558"><text:s/>111</text:span><text:span text:style-name="T1559">年</text:span><text:span text:style-name="T1560"><text:s/></text:span><text:span text:style-name="T1561">○</text:span><text:span text:style-name="T1562"><text:s/></text:span><text:span text:style-name="T1563">月</text:span><text:span text:style-name="T1564"><text:s/></text:span><text:span text:style-name="T1565">○</text:span><text:span text:style-name="T1566"><text:s text:c="2"/>日</text:span><text:span text:style-name="T1567">（星期</text:span><text:span text:style-name="T1568">○</text:span><text:span text:style-name="T1569">）</text:span><text:span text:style-name="T1570">○</text:span><text:span text:style-name="T1571">午<text:s/></text:span><text:span text:style-name="T1572">○</text:span><text:span text:style-name="T1573">時</text:span><text:span text:style-name="T1574"><text:s/></text:span><text:span text:style-name="T1575">前</text:span></text:p>
      <text:p text:style-name="P1576"><text:span text:style-name="T1577"><text:s text:c="5"/></text:span><text:span text:style-name="T1578">二、凡欲申請複查</text:span><text:span text:style-name="T1579">甄選結果</text:span><text:span text:style-name="T1580">者，請攜帶准考證，限本人或委託人</text:span><text:span text:style-name="T1581">(</text:span><text:span text:style-name="T1582">需攜帶委託書</text:span><text:span text:style-name="T1583">)</text:span><text:span text:style-name="T1584">親自於</text:span></text:p>
      <text:p text:style-name="P1585"><text:span text:style-name="T1586"><text:s text:c="7"/></text:span><text:span text:style-name="T1587">上述時間，至本校教務處以書面申請【申請複查考試成績，不得</text:span><text:span text:style-name="T1588">要求提供參考答案，</text:span></text:p>
      <text:p text:style-name="P1589"><text:span text:style-name="T1590"><text:s text:c="7"/></text:span><text:span text:style-name="T1591">亦不得</text:span><text:span text:style-name="T1592">要求告知試教委員及口試委員之姓名或其他有關資料】。</text:span></text:p>
      <text:p text:style-name="內文"/>
      <text:p text:style-name="內文"/>
      <text:p text:style-name="P1593"><text:span text:style-name="T1594"><text:s text:c="3"/></text:span><text:span text:style-name="T1595"><text:s text:c="2"/></text:span><text:span text:style-name="T1596"><text:s/></text:span><text:span text:style-name="T1597">甄</text:span><text:span text:style-name="T1598"><text:s/></text:span><text:span text:style-name="T1599">選</text:span><text:span text:style-name="T1600"><text:s/></text:span><text:span text:style-name="T1601">委</text:span><text:span text:style-name="T1602"><text:s/></text:span><text:span text:style-name="T1603">員</text:span><text:span text:style-name="T1604"><text:s/></text:span><text:span text:style-name="T1605">會(教 評 會)</text:span><text:span text:style-name="T1606">蓋章:</text:span></text:p>
      <text:p text:style-name="P1607"/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2-08-10T05:43:00Z</meta:creation-date>
    <dc:date>2022-08-10T05:43:00Z</dc:date>
    <meta:print-date>2022-08-10T05:43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6" meta:character-count="5861" meta:row-count="41" meta:non-whitespace-character-count="4996"/>
  </office:meta>
</office:document-meta>
</file>