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277in" fo:font-size="14pt" style:font-size-asian="14pt" style:font-size-complex="9pt"/>
    </style:style>
    <style:style style:name="TableColumn3" style:family="table-column">
      <style:table-column-properties style:column-width="2.8652in"/>
    </style:style>
    <style:style style:name="TableColumn4" style:family="table-column">
      <style:table-column-properties style:column-width="2.8743in"/>
    </style:style>
    <style:style style:name="Table2" style:family="table">
      <style:table-properties style:width="5.7395in" fo:margin-left="-0.0138in" table:align="left"/>
    </style:style>
    <style:style style:name="TableRow5" style:family="table-row">
      <style:table-row-properties style:min-row-height="0.2854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fo:line-height="0.25in"/>
      <style:text-properties style:font-name="標楷體" style:font-name-asian="標楷體" fo:font-size="16pt" style:font-size-asian="16pt" style:font-size-complex="14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font-size="16pt" style:font-size-asian="16pt" style:font-size-complex="14pt"/>
    </style:style>
    <style:style style:name="TableRow11" style:family="table-row">
      <style:table-row-properties style:min-row-height="2.7409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punctuation-wrap="simple" style:text-autospace="none" fo:text-align="justify" fo:line-height="0.2916in" fo:margin-left="0.3833in" fo:text-indent="-0.375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punctuation-wrap="simple" style:text-autospace="none" fo:text-align="justify" fo:line-height="0.2916in" fo:margin-left="0.3819in" fo:text-indent="-0.4472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punctuation-wrap="simple" style:text-autospace="none" fo:text-align="justify" fo:line-height="0.2916in" fo:margin-left="0.6701in" fo:text-indent="-0.583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punctuation-wrap="simple" style:text-autospace="none" fo:text-align="justify" fo:line-height="0.2916in" fo:margin-left="0.6784in" fo:text-indent="-0.5833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punctuation-wrap="simple" style:text-autospace="none" fo:text-align="justify" fo:line-height="0.2916in" fo:margin-left="0.675in" fo:text-indent="-0.583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2777in" fo:margin-left="0.3611in" fo:text-indent="-0.1944in">
        <style:tab-stops/>
      </style:paragraph-properties>
      <style:text-properties style:font-name="標楷體" style:font-name-asian="標楷體" fo:font-size="14pt" style:font-size-asian="14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punctuation-wrap="simple" style:text-autospace="none" fo:text-align="justify" fo:line-height="0.2916in" fo:margin-left="0.375in" fo:text-indent="-0.3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style:punctuation-wrap="simple" style:text-autospace="none" fo:text-align="justify" fo:line-height="0.2916in" fo:margin-left="0.375in" fo:text-indent="-0.37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punctuation-wrap="simple" style:text-autospace="none" fo:text-align="justify" fo:line-height="0.2916in" fo:margin-left="0.7673in" fo:text-indent="-0.3888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style:punctuation-wrap="simple" style:text-autospace="none" fo:text-align="justify" fo:line-height="0.2916in" fo:margin-left="0.7673in" fo:text-indent="-0.3888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style:punctuation-wrap="simple" style:text-autospace="none" fo:text-align="justify" fo:line-height="0.2916in" fo:margin-left="0.7673in" fo:text-indent="-0.3888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2777in" fo:margin-left="0.377in" fo:text-indent="-0.377in">
        <style:tab-stops/>
      </style:paragraph-properties>
      <style:text-properties style:font-name="標楷體" style:font-name-asian="標楷體" fo:font-size="14pt" style:font-size-asian="14pt" style:font-size-complex="12pt"/>
    </style:style>
    <style:style style:name="P26" style:parent-style-name="內文" style:family="paragraph">
      <style:paragraph-properties fo:line-height="0.25in"/>
      <style:text-properties style:font-name="標楷體" style:font-name-asian="標楷體"/>
    </style:style>
  </office:automatic-styles>
  <office:body>
    <office:text text:use-soft-page-breaks="true">
      <text:p text:style-name="P1"><text:tab/>臺南市市立高級中等以下學校及幼兒園教師出勤實施要點第十點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text:span text:style-name="T10">原列文字</text:span></text:p>
          </table:table-cell>
        </table:table-row>
        <table:table-row table:style-name="TableRow11">
          <table:table-cell table:style-name="TableCell12">
            <text:p text:style-name="P13">十、代理教師之出勤管理，準用本要點規定辦理。</text:p>
            <text:p text:style-name="P14"><text:s text:c="7"/>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15">（一）以辦理學生照顧、學習輔導及學習活動之相關事項為限。</text:p>
            <text:p text:style-name="P16">（二）準用行政院與所屬中央及地方各機關聘僱人員給假辦法之規定給予慰勞假。</text:p>
            <text:p text:style-name="P17">（三）前款慰勞假應於寒暑假實施，且不給予慰勞假補助費；慰勞假未休畢者，不予保留，亦不給予未休畢慰勞假加班費。</text:p>
            <text:p text:style-name="P18"/>
          </table:table-cell>
          <table:table-cell table:style-name="TableCell19">
            <text:p text:style-name="P20">十、代理教師之出勤管理，準用本要點規定辦理。</text:p>
            <text:p text:style-name="P21"><text:s text:c="6"/>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22">一、以辦理學生照顧、學習輔導及學習活動之相關事項為限。</text:p>
            <text:p text:style-name="P23">二、準用行政院與所屬中央及地方各機關聘僱人員給假辦法之規定給予慰勞假。</text:p>
            <text:p text:style-name="P24">三、前款慰勞假應於寒暑假實施，且不給予慰勞假補助費；慰勞假未休畢者，不予保留，亦不給予未休畢慰勞假加班費。</text:p>
            <text:p text:style-name="P25"/>
          </table:table-cell>
        </table:table-row>
      </table:table>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煜棋</meta:initial-creator>
    <dc:creator>user</dc:creator>
    <meta:creation-date>2023-07-26T05:50:00Z</meta:creation-date>
    <dc:date>2023-07-26T05:50:00Z</dc:date>
    <meta:print-date>2020-05-11T02:20:00Z</meta:print-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