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fo:letter-spacing="-0.0097in" style:text-scale="99%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="新細明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新細明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新細明體" style:font-name-complex="標楷體" style:letter-kerning="false"/>
    </style:style>
    <style:style style:name="P93" style:parent-style-name="內文" style:family="paragraph">
      <style:paragraph-properties fo:text-align="justify" fo:line-height="0.2777in" fo:text-indent="0.1666i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="新細明體" style:font-name-complex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內文" style:family="paragraph">
      <style:paragraph-properties fo:text-align="justify" fo:line-height="0.2777in" fo:text-indent="0.1666in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style:letter-kerning="false"/>
    </style:style>
    <style:style style:name="T109" style:parent-style-name="預設段落字型" style:family="text">
      <style:text-properties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內文" style:family="paragraph">
      <style:paragraph-properties fo:text-align="justify" fo:line-height="0.2777in" fo:text-indent="0.1666in"/>
      <style:text-properties style:font-name-asian="標楷體" style:font-name-complex="標楷體" style:letter-kerning="false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內文" style:family="paragraph">
      <style:paragraph-properties fo:text-align="justify" fo:line-height="0.2777in" fo:text-indent="0.1666in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justify" fo:line-height="0.2777in" fo:text-indent="0.1666in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line-height="0.2777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line-height="0.2777in" fo:text-inden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line-height="0.2777in" fo:text-inden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justify" fo:line-height="0.2777in" fo:text-indent="0.1666in"/>
    </style:style>
    <style:style style:name="T169" style:parent-style-name="預設段落字型" style:family="text">
      <style:text-properties style:font-name-asian="標楷體" style:font-name-complex="標楷體"/>
    </style:style>
    <style:style style:name="TableColumn171" style:family="table-column">
      <style:table-column-properties style:column-width="0.8791in"/>
    </style:style>
    <style:style style:name="TableColumn172" style:family="table-column">
      <style:table-column-properties style:column-width="5.3618in"/>
    </style:style>
    <style:style style:name="Table170" style:family="table">
      <style:table-properties style:width="6.2409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ListParagraph0" style:family="paragraph">
      <style:paragraph-properties fo:line-height="0.2777in" fo:margin-lef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標楷體"/>
    </style:style>
    <style:style style:name="T275" style:parent-style-name="預設段落字型" style:family="text">
      <style:text-properties style:font-name="Times New Roman" style:font-name-asian="標楷體" style:font-name-complex="標楷體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Arial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text-align="justify" fo:line-height="0.2777in" fo:text-indent="0.1666in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Arial" style:letter-kerning="false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超連結" style:family="text">
      <style:text-properties style:use-window-font-color="true"/>
    </style:style>
    <style:style style:name="P303" style:parent-style-name="內文" style:family="paragraph">
      <style:paragraph-properties fo:line-height="0.2777in" fo:text-indent="1.3319in"/>
    </style:style>
    <style:style style:name="T304" style:parent-style-name="預設段落字型" style:family="text">
      <style:text-properties style:font-name-asian="標楷體" style:font-name-complex="標楷體"/>
    </style:style>
    <style:style style:name="P305" style:parent-style-name="內文" style:family="paragraph">
      <style:paragraph-properties fo:line-height="0.2777in" fo:text-indent="1.3222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超連結" style:family="text">
      <style:text-properties style:use-window-font-color="true"/>
    </style:style>
    <style:style style:name="P308" style:parent-style-name="內文" style:family="paragraph">
      <style:paragraph-properties fo:text-align="justify" fo:line-height="0.2777in" fo:text-indent="0.1666in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Arial" style:letter-kerning="false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ableColumn339" style:family="table-column">
      <style:table-column-properties style:column-width="1.2993in"/>
    </style:style>
    <style:style style:name="TableColumn340" style:family="table-column">
      <style:table-column-properties style:column-width="5.9062in"/>
    </style:style>
    <style:style style:name="Table338" style:family="table">
      <style:table-properties style:width="7.2055in" fo:margin-left="0in" table:align="center"/>
    </style:style>
    <style:style style:name="TableRow341" style:family="table-row">
      <style:table-row-properties style:min-row-height="0.3736in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355" style:family="table-row">
      <style:table-row-properties style:min-row-height="0.3888in"/>
    </style:style>
    <style:style style:name="TableCell3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ableRow373" style:family="table-row">
      <style:table-row-properties style:min-row-height="0.3847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Row391" style:family="table-row">
      <style:table-row-properties style:min-row-height="0.3847in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ableRow405" style:family="table-row">
      <style:table-row-properties style:min-row-height="0.3847in"/>
    </style:style>
    <style:style style:name="TableCell4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2777in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P4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T430" style:parent-style-name="預設段落字型" style:family="text">
      <style:text-properties style:font-name-asian="標楷體" style:font-name-complex="標楷體"/>
    </style:style>
    <style:style style:name="P431" style:parent-style-name="內文" style:family="paragraph">
      <style:paragraph-properties fo:line-height="0.2777in" fo:text-indent="0.0986in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line-height="0.2777in" fo:text-indent="0.0986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2777in" fo:text-indent="0.098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line-height="0.2777in" fo:text-indent="0.0986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777in" fo:text-indent="0.0986in"/>
    </style:style>
    <style:style style:name="T452" style:parent-style-name="預設段落字型" style:family="text">
      <style:text-properties style:font-name="標楷體" style:font-name-asian="標楷體" style:font-name-complex="標楷體" style:letter-kerning="false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P454" style:parent-style-name="內文" style:family="paragraph">
      <style:paragraph-properties fo:line-height="0.3333in" fo:text-indent="0.0986in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P463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4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5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6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7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8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70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471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4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標楷體"/>
    </style:style>
    <style:style style:name="T482" style:parent-style-name="預設段落字型" style:family="text">
      <style:text-properties style:font-name="Times New Roman" style:font-name-asian="標楷體" style:font-name-complex="標楷體"/>
    </style:style>
    <style:style style:name="T483" style:parent-style-name="預設段落字型" style:family="text">
      <style:text-properties style:font-name="Times New Roman" style:font-name-asian="標楷體" style:font-name-complex="標楷體"/>
    </style:style>
    <style:style style:name="P48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6" style:family="table-column">
      <style:table-column-properties style:column-width="1.3868in"/>
    </style:style>
    <style:style style:name="TableColumn487" style:family="table-column">
      <style:table-column-properties style:column-width="5.3229in"/>
    </style:style>
    <style:style style:name="Table485" style:family="table">
      <style:table-properties style:width="6.7097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-asian="標楷體" style:font-name-complex="標楷體" fo:color="#FF0000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-asian="標楷體" style:font-name-complex="標楷體" fo:color="#FF0000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-asian="標楷體" style:font-name-complex="標楷體" fo:color="#FF0000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0.2777in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777in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-asian="標楷體" style:font-name-complex="標楷體" fo:color="#FF0000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-asian="標楷體" style:font-name-complex="標楷體" fo:color="#FF0000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line-height="0.2777in" fo:text-indent="0.2826in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26" style:family="table-column">
      <style:table-column-properties style:column-width="1.8236in"/>
    </style:style>
    <style:style style:name="TableColumn627" style:family="table-column">
      <style:table-column-properties style:column-width="4.775in"/>
    </style:style>
    <style:style style:name="Table625" style:family="table">
      <style:table-properties style:width="6.5986in" fo:margin-left="0in" table:align="center"/>
    </style:style>
    <style:style style:name="TableRow628" style:family="table-row">
      <style:table-row-properties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2777in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650" style:parent-style-name="內文" style:family="paragraph">
      <style:paragraph-properties fo:line-height="0.2777in" fo:text-indent="0.2826in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Arial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fo:text-align="justify" fo:line-height="0.2777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ableColumn695" style:family="table-column">
      <style:table-column-properties style:column-width="1.6534in"/>
    </style:style>
    <style:style style:name="TableColumn696" style:family="table-column">
      <style:table-column-properties style:column-width="3.3472in"/>
    </style:style>
    <style:style style:name="Table694" style:family="table">
      <style:table-properties style:width="5.0006in" fo:margin-left="0.4888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-asian="標楷體" fo:color="#FF0000"/>
    </style:style>
    <style:style style:name="T712" style:parent-style-name="預設段落字型" style:family="text">
      <style:text-properties style:font-name-asian="標楷體" fo:color="#FF0000"/>
    </style:style>
    <style:style style:name="T713" style:parent-style-name="預設段落字型" style:family="text">
      <style:text-properties style:font-name-asian="標楷體" fo:color="#FF0000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-asian="標楷體" fo:color="#FF0000"/>
    </style:style>
    <style:style style:name="T729" style:parent-style-name="預設段落字型" style:family="text">
      <style:text-properties style:font-name-asian="標楷體" fo:color="#FF0000"/>
    </style:style>
    <style:style style:name="T730" style:parent-style-name="預設段落字型" style:family="text">
      <style:text-properties style:font-name-asian="標楷體" fo:color="#FF0000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-asian="標楷體" fo:color="#FF0000"/>
    </style:style>
    <style:style style:name="T745" style:parent-style-name="預設段落字型" style:family="text">
      <style:text-properties style:font-name-asian="標楷體" fo:color="#FF0000"/>
    </style:style>
    <style:style style:name="T746" style:parent-style-name="預設段落字型" style:family="text">
      <style:text-properties style:font-name-asian="標楷體" fo:color="#FF0000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-asian="標楷體" fo:color="#FF0000"/>
    </style:style>
    <style:style style:name="T763" style:parent-style-name="預設段落字型" style:family="text">
      <style:text-properties style:font-name-asian="標楷體" fo:color="#FF0000"/>
    </style:style>
    <style:style style:name="T764" style:parent-style-name="預設段落字型" style:family="text">
      <style:text-properties style:font-name-asian="標楷體" fo:color="#FF0000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T781" style:parent-style-name="預設段落字型" style:family="text">
      <style:text-properties style:font-name-asian="標楷體" fo:color="#FF0000"/>
    </style:style>
    <style:style style:name="P7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83" style:parent-style-name="內文" style:family="paragraph">
      <style:paragraph-properties fo:line-height="0.2777in" fo:text-indent="0.1666in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-asian="標楷體" style:font-name-complex="標楷體"/>
    </style:style>
    <style:style style:name="TableColumn791" style:family="table-column">
      <style:table-column-properties style:column-width="1.6222in"/>
    </style:style>
    <style:style style:name="TableColumn792" style:family="table-column">
      <style:table-column-properties style:column-width="3.375in"/>
    </style:style>
    <style:style style:name="Table790" style:family="table">
      <style:table-properties style:width="4.9972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widows="2" fo:orphans="2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widows="2" fo:orphans="2" fo:line-height="0.2777in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42" style:parent-style-name="內文" style:family="paragraph">
      <style:paragraph-properties fo:line-height="0.2777in"/>
      <style:text-properties style:font-name-asian="標楷體" style:font-name-complex="標楷體"/>
    </style:style>
    <style:style style:name="P843" style:parent-style-name="內文" style:family="paragraph">
      <style:paragraph-properties fo:line-height="0.2777in"/>
      <style:text-properties style:font-name-asian="標楷體" style:font-name-complex="標楷體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P8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fo:text-align="justify" fo:line-height="0.2777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P863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1" style:family="table-column">
      <style:table-column-properties style:column-width="1.7472in"/>
    </style:style>
    <style:style style:name="TableColumn872" style:family="table-column">
      <style:table-column-properties style:column-width="3.3465in"/>
    </style:style>
    <style:style style:name="Table870" style:family="table">
      <style:table-properties style:width="5.0937in" fo:margin-left="0.343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2777in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-asian="標楷體" style:font-name-complex="標楷體" fo:color="#FF0000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widows="2" fo:orphans="2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-asian="標楷體" style:font-name-complex="標楷體" fo:color="#FF0000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widows="2" fo:orphans="2" fo:line-height="0.2777in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2777in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-asian="標楷體" style:font-name-complex="標楷體" fo:color="#FF0000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0.2777in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-asian="標楷體" style:font-name-complex="標楷體" fo:color="#FF0000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-asian="標楷體" style:font-name-complex="標楷體" fo:color="#FF0000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9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67" style:parent-style-name="ListParagraph0" style:family="paragraph">
      <style:paragraph-properties fo:line-height="0.2777in" fo:margin-lef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letter-kerning="false"/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972" style:parent-style-name="預設段落字型" style:family="text">
      <style:text-properties style:letter-kerning="false"/>
    </style:style>
    <style:style style:name="P97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-asian="標楷體" style:font-name-complex="標楷體"/>
    </style:style>
    <style:style style:name="P9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-asian="標楷體" style:font-name-complex="標楷體"/>
    </style:style>
    <style:style style:name="T985" style:parent-style-name="預設段落字型" style:family="text">
      <style:text-properties style:font-name-asian="標楷體" style:font-name-complex="標楷體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 style:font-name-complex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P989" style:parent-style-name="內文" style:family="paragraph">
      <style:paragraph-properties fo:line-height="0.2777in"/>
      <style:text-properties style:font-name-asian="標楷體" style:font-name-complex="標楷體"/>
    </style:style>
    <style:style style:name="P990" style:parent-style-name="內文" style:family="paragraph">
      <style:paragraph-properties fo:line-height="0.2777in"/>
      <style:text-properties style:font-name-asian="標楷體" style:font-name-complex="標楷體"/>
    </style:style>
    <style:style style:name="P99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3" style:parent-style-name="內文" style:family="paragraph">
      <style:paragraph-properties fo:widows="2" fo:orphans="2" fo:text-align="center" fo:line-height="0.2777in" fo:text-indent="0.2666in"/>
    </style:style>
    <style:style style:name="T9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0" style:parent-style-name="內文" style:family="paragraph">
      <style:paragraph-properties fo:widows="2" fo:orphans="2" fo:text-align="end" fo:line-height="0.2777in" fo:text-indent="0.2131in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16" style:family="table-column">
      <style:table-column-properties style:column-width="0.4972in"/>
    </style:style>
    <style:style style:name="TableColumn1017" style:family="table-column">
      <style:table-column-properties style:column-width="0.8756in"/>
    </style:style>
    <style:style style:name="TableColumn1018" style:family="table-column">
      <style:table-column-properties style:column-width="1.9062in"/>
    </style:style>
    <style:style style:name="TableColumn1019" style:family="table-column">
      <style:table-column-properties style:column-width="0.7541in"/>
    </style:style>
    <style:style style:name="TableColumn1020" style:family="table-column">
      <style:table-column-properties style:column-width="0.9881in"/>
    </style:style>
    <style:style style:name="TableColumn1021" style:family="table-column">
      <style:table-column-properties style:column-width="1.7652in"/>
    </style:style>
    <style:style style:name="Table1015" style:family="table">
      <style:table-properties style:width="6.7868in" fo:margin-left="0in" table:align="center"/>
    </style:style>
    <style:style style:name="TableRow1022" style:family="table-row">
      <style:table-row-properties style:min-row-height="0.4625in" fo:keep-together="always"/>
    </style:style>
    <style:style style:name="TableCell10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777in"/>
      <style:text-properties style:font-name-asian="標楷體"/>
    </style:style>
    <style:style style:name="TableCell10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  <style:text-properties style:font-name-asian="標楷體"/>
    </style:style>
    <style:style style:name="TableCell10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  <style:text-properties style:font-name-asian="標楷體"/>
    </style:style>
    <style:style style:name="TableRow1034" style:family="table-row">
      <style:table-row-properties style:min-row-height="0.4034in" fo:keep-together="always"/>
    </style:style>
    <style:style style:name="P1035" style:parent-style-name="內文" style:family="paragraph">
      <style:paragraph-properties fo:widows="2" fo:orphans="2" fo:line-height="0.2777in"/>
      <style:text-properties style:font-name-asian="標楷體"/>
    </style:style>
    <style:style style:name="TableCell10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777in"/>
      <style:text-properties style:font-name-asian="標楷體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line-height="0.2777in"/>
      <style:text-properties style:font-name-asian="標楷體"/>
    </style:style>
    <style:style style:name="TableRow1044" style:family="table-row">
      <style:table-row-properties style:min-row-height="0.5076in" fo:keep-together="always"/>
    </style:style>
    <style:style style:name="P1045" style:parent-style-name="內文" style:family="paragraph">
      <style:paragraph-properties fo:widows="2" fo:orphans="2" fo:line-height="0.2777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Cell10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line-height="0.2777in"/>
      <style:text-properties style:font-name-asian="標楷體"/>
    </style:style>
    <style:style style:name="TableRow1055" style:family="table-row">
      <style:table-row-properties style:min-row-height="0.4479in" fo:keep-together="always"/>
    </style:style>
    <style:style style:name="P1056" style:parent-style-name="內文" style:family="paragraph">
      <style:paragraph-properties fo:widows="2" fo:orphans="2" fo:line-height="0.2777in"/>
      <style:text-properties style:font-name-asian="標楷體"/>
    </style:style>
    <style:style style:name="TableCell10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line-height="0.2777in"/>
      <style:text-properties style:font-name-asian="標楷體"/>
    </style:style>
    <style:style style:name="TableRow1061" style:family="table-row">
      <style:table-row-properties style:min-row-height="0.4583in" fo:keep-together="always"/>
    </style:style>
    <style:style style:name="TableCell10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7" style:family="table-row">
      <style:table-row-properties style:min-row-height="0.6048in" fo:keep-together="always"/>
    </style:style>
    <style:style style:name="TableCell106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777in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min-row-height="0.5152in"/>
    </style:style>
    <style:style style:name="TableCell107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3" style:family="table-row">
      <style:table-row-properties style:min-row-height="0.4895in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7" style:family="table-row">
      <style:table-row-properties style:min-row-height="4.8416in" fo:keep-together="always"/>
    </style:style>
    <style:style style:name="TableCell108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TableCell109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P1097" style:parent-style-name="內文" style:family="paragraph">
      <style:paragraph-properties fo:text-align="justify" fo:line-height="0.2777in"/>
      <style:text-properties style:font-name-asian="標楷體"/>
    </style:style>
    <style:style style:name="P1098" style:parent-style-name="內文" style:family="paragraph">
      <style:paragraph-properties fo:text-align="justify" fo:line-height="0.2777in"/>
      <style:text-properties style:font-name-asian="標楷體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P110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08" style:family="table-column">
      <style:table-column-properties style:column-width="0.4965in"/>
    </style:style>
    <style:style style:name="TableColumn1109" style:family="table-column">
      <style:table-column-properties style:column-width="0.4402in"/>
    </style:style>
    <style:style style:name="TableColumn1110" style:family="table-column">
      <style:table-column-properties style:column-width="0.0923in"/>
    </style:style>
    <style:style style:name="TableColumn1111" style:family="table-column">
      <style:table-column-properties style:column-width="1.7506in"/>
    </style:style>
    <style:style style:name="TableColumn1112" style:family="table-column">
      <style:table-column-properties style:column-width="0.0201in"/>
    </style:style>
    <style:style style:name="TableColumn1113" style:family="table-column">
      <style:table-column-properties style:column-width="0.6465in"/>
    </style:style>
    <style:style style:name="TableColumn1114" style:family="table-column">
      <style:table-column-properties style:column-width="1.5722in"/>
    </style:style>
    <style:style style:name="TableColumn1115" style:family="table-column">
      <style:table-column-properties style:column-width="0.4368in"/>
    </style:style>
    <style:style style:name="TableColumn1116" style:family="table-column">
      <style:table-column-properties style:column-width="0.8409in"/>
    </style:style>
    <style:style style:name="TableColumn1117" style:family="table-column">
      <style:table-column-properties style:column-width="0.8243in"/>
    </style:style>
    <style:style style:name="Table1107" style:family="table">
      <style:table-properties style:width="7.1208in" fo:margin-left="0.0159in" table:align="left"/>
    </style:style>
    <style:style style:name="TableRow1118" style:family="table-row">
      <style:table-row-properties style:min-row-height="0.3458in" fo:keep-together="always"/>
    </style:style>
    <style:style style:name="TableCell111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TableCell112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Cell1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Row1130" style:family="table-row">
      <style:table-row-properties style:min-row-height="0.3569in" fo:keep-together="always"/>
    </style:style>
    <style:style style:name="P1131" style:parent-style-name="內文" style:family="paragraph">
      <style:paragraph-properties fo:widows="2" fo:orphans="2" fo:line-height="0.2777in"/>
      <style:text-properties style:font-name-asian="標楷體"/>
    </style:style>
    <style:style style:name="TableCell1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TableRow1141" style:family="table-row">
      <style:table-row-properties style:min-row-height="0.3145in" fo:keep-together="always"/>
    </style:style>
    <style:style style:name="P1142" style:parent-style-name="內文" style:family="paragraph">
      <style:paragraph-properties fo:widows="2" fo:orphans="2" fo:line-height="0.2777in"/>
      <style:text-properties style:font-name-asian="標楷體"/>
    </style:style>
    <style:style style:name="TableCell1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/>
    </style:style>
    <style:style style:name="TableCell1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TableRow1151" style:family="table-row">
      <style:table-row-properties style:min-row-height="0.3152in" fo:keep-together="always"/>
    </style:style>
    <style:style style:name="P1152" style:parent-style-name="內文" style:family="paragraph">
      <style:paragraph-properties fo:widows="2" fo:orphans="2" fo:line-height="0.2777in"/>
      <style:text-properties style:font-name-asian="標楷體"/>
    </style:style>
    <style:style style:name="TableCell11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TableCell11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TableRow1161" style:family="table-row">
      <style:table-row-properties style:min-row-height="0.3284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-asian="標楷體"/>
    </style:style>
    <style:style style:name="TableCell1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TableCell1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TableCell1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TableRow1171" style:family="table-row">
      <style:table-row-properties style:min-row-height="0.3284in" fo:keep-together="always"/>
    </style:style>
    <style:style style:name="P1172" style:parent-style-name="內文" style:family="paragraph">
      <style:paragraph-properties fo:widows="2" fo:orphans="2" fo:line-height="0.2777in"/>
      <style:text-properties style:font-name-asian="標楷體"/>
    </style:style>
    <style:style style:name="TableCell1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Cell1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TableCell11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TableRow1181" style:family="table-row">
      <style:table-row-properties style:min-row-height="1.3819in" fo:keep-together="always"/>
    </style:style>
    <style:style style:name="TableCell1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P1186" style:parent-style-name="內文" style:family="paragraph">
      <style:paragraph-properties fo:text-align="center" fo:line-height="0.2777in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5" style:parent-style-name="內文" style:family="paragraph">
      <style:paragraph-properties fo:line-height="0.2777in"/>
      <style:text-properties style:font-name-asian="標楷體"/>
    </style:style>
    <style:style style:name="TableRow1196" style:family="table-row">
      <style:table-row-properties style:min-row-height="1.0298in" fo:keep-together="always"/>
    </style:style>
    <style:style style:name="TableCell1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P1201" style:parent-style-name="內文" style:family="paragraph">
      <style:paragraph-properties fo:text-align="center" fo:line-height="0.2777in"/>
      <style:text-properties style:font-name-asian="標楷體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P1203" style:parent-style-name="內文" style:family="paragraph">
      <style:paragraph-properties fo:text-align="center" fo:line-height="0.2777in"/>
      <style:text-properties style:font-name-asian="標楷體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P1207" style:parent-style-name="內文" style:family="paragraph">
      <style:paragraph-properties fo:text-align="justify" fo:line-height="0.2777in"/>
      <style:text-properties style:font-name-asian="標楷體"/>
    </style:style>
    <style:style style:name="P1208" style:parent-style-name="內文" style:family="paragraph">
      <style:paragraph-properties fo:text-align="justify" fo:line-height="0.2777in"/>
      <style:text-properties style:font-name-asian="標楷體"/>
    </style:style>
    <style:style style:name="P1209" style:parent-style-name="內文" style:family="paragraph">
      <style:paragraph-properties fo:text-align="justify" fo:line-height="0.2777in"/>
      <style:text-properties style:font-name-asian="標楷體"/>
    </style:style>
    <style:style style:name="P121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11" style:parent-style-name="內文" style:family="paragraph">
      <style:paragraph-properties fo:text-align="justify" fo:margin-top="0.125in" fo:line-height="0.2777in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-asian="標楷體" fo:font-weight="bold" style:font-weight-asian="bold"/>
    </style:style>
    <style:style style:name="T1216" style:parent-style-name="預設段落字型" style:family="text">
      <style:text-properties style:font-name-asian="標楷體" fo:font-weight="bold" style:font-weight-asian="bold"/>
    </style:style>
    <style:style style:name="T1217" style:parent-style-name="預設段落字型" style:family="text">
      <style:text-properties style:font-name-asian="標楷體" fo:font-weight="bold" style:font-weight-asian="bold"/>
    </style:style>
    <style:style style:name="TableRow1218" style:family="table-row">
      <style:table-row-properties style:min-row-height="0.2187in" fo:keep-together="always"/>
    </style:style>
    <style:style style:name="TableCell1219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2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9" style:family="table-row">
      <style:table-row-properties style:min-row-height="0.2597in" fo:keep-together="always"/>
    </style:style>
    <style:style style:name="P12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0" style:family="table-row">
      <style:table-row-properties style:min-row-height="0.2597in" fo:keep-together="always"/>
    </style:style>
    <style:style style:name="P1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7" style:parent-style-name="預設段落字型" style:family="text">
      <style:text-properties style:font-name="標楷體" style:font-name-asian="標楷體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 fo:text-indent="0.0763in"/>
    </style:style>
    <style:style style:name="T1250" style:parent-style-name="預設段落字型" style:family="text">
      <style:text-properties style:font-name="標楷體" style:font-name-asian="標楷體" fo:font-size="11pt" style:font-size-asian="11pt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1252" style:parent-style-name="預設段落字型" style:family="text">
      <style:text-properties style:font-name="標楷體" style:font-name-asian="標楷體" fo:font-size="11pt" style:font-size-asian="11pt"/>
    </style:style>
    <style:style style:name="T1253" style:parent-style-name="預設段落字型" style:family="text">
      <style:text-properties style:font-name="標楷體" style:font-name-asian="標楷體" fo:font-size="11pt" style:font-size-asian="11pt"/>
    </style:style>
    <style:style style:name="T1254" style:parent-style-name="預設段落字型" style:family="text">
      <style:text-properties style:font-name="標楷體" style:font-name-asian="標楷體" fo:font-size="11pt" style:font-size-asian="11pt"/>
    </style:style>
    <style:style style:name="T1255" style:parent-style-name="預設段落字型" style:family="text">
      <style:text-properties style:font-name="標楷體" style:font-name-asian="標楷體" fo:font-size="11pt" style:font-size-asian="11pt"/>
    </style:style>
    <style:style style:name="T1256" style:parent-style-name="預設段落字型" style:family="text"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9" style:family="table-row">
      <style:table-row-properties style:min-row-height="0.2187in" fo:keep-together="always"/>
    </style:style>
    <style:style style:name="P12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2" style:family="table-row">
      <style:table-row-properties style:min-row-height="0.2187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3" style:family="table-row">
      <style:table-row-properties style:min-row-height="0.2187in" fo:keep-together="always"/>
    </style:style>
    <style:style style:name="P12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777in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3236in" fo:keep-together="always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</style:style>
    <style:style style:name="T1300" style:parent-style-name="預設段落字型" style:family="text">
      <style:text-properties style:font-name="標楷體" style:font-name-asian="標楷體" style:font-weight-complex="bold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7" style:family="table-row">
      <style:table-row-properties style:min-row-height="0.6069in" fo:keep-together="always"/>
    </style:style>
    <style:style style:name="TableCell130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8" style:parent-style-name="內文" style:family="paragraph">
      <style:paragraph-properties fo:text-align="center" fo:line-height="0.5555in"/>
    </style:style>
    <style:style style:name="T131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2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2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23" style:parent-style-name="內文" style:family="paragraph">
      <style:paragraph-properties style:snap-to-layout-grid="false" fo:line-height="0.5555in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2" style:parent-style-name="內文" style:family="paragraph">
      <style:paragraph-properties style:snap-to-layout-grid="false" fo:line-height="0.5555in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4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46" style:parent-style-name="內文" style:family="paragraph">
      <style:paragraph-properties fo:text-align="center" fo:line-height="0.4166in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6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fo:text-align="center" fo:line-height="0.5555in"/>
    </style:style>
    <style:style style:name="T13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70" style:parent-style-name="內文" style:family="paragraph">
      <style:paragraph-properties fo:line-height="0.5555in" fo:text-indent="0.5in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9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99" style:family="table-column">
      <style:table-column-properties style:column-width="1.159in"/>
    </style:style>
    <style:style style:name="TableColumn1400" style:family="table-column">
      <style:table-column-properties style:column-width="0.3006in"/>
    </style:style>
    <style:style style:name="TableColumn1401" style:family="table-column">
      <style:table-column-properties style:column-width="0.3006in"/>
    </style:style>
    <style:style style:name="TableColumn1402" style:family="table-column">
      <style:table-column-properties style:column-width="0.3006in"/>
    </style:style>
    <style:style style:name="TableColumn1403" style:family="table-column">
      <style:table-column-properties style:column-width="0.3006in"/>
    </style:style>
    <style:style style:name="TableColumn1404" style:family="table-column">
      <style:table-column-properties style:column-width="0.3013in"/>
    </style:style>
    <style:style style:name="TableColumn1405" style:family="table-column">
      <style:table-column-properties style:column-width="0.3006in"/>
    </style:style>
    <style:style style:name="TableColumn1406" style:family="table-column">
      <style:table-column-properties style:column-width="0.3006in"/>
    </style:style>
    <style:style style:name="TableColumn1407" style:family="table-column">
      <style:table-column-properties style:column-width="0.3006in"/>
    </style:style>
    <style:style style:name="TableColumn1408" style:family="table-column">
      <style:table-column-properties style:column-width="0.3006in"/>
    </style:style>
    <style:style style:name="TableColumn1409" style:family="table-column">
      <style:table-column-properties style:column-width="0.3013in"/>
    </style:style>
    <style:style style:name="Table1398" style:family="table">
      <style:table-properties style:width="4.1673in" fo:margin-left="0in" table:align="left"/>
    </style:style>
    <style:style style:name="TableRow1410" style:family="table-row">
      <style:table-row-properties style:min-row-height="0.4888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0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42" style:parent-style-name="內文" style:family="paragraph">
      <style:paragraph-properties style:text-autospace="none" fo:text-align="center" fo:line-height="0.3152in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5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55" style:family="table-column">
      <style:table-column-properties style:column-width="1.5416in" style:use-optimal-column-width="false"/>
    </style:style>
    <style:style style:name="TableColumn1456" style:family="table-column">
      <style:table-column-properties style:column-width="2.3277in" style:use-optimal-column-width="false"/>
    </style:style>
    <style:style style:name="TableColumn1457" style:family="table-column">
      <style:table-column-properties style:column-width="1.2465in" style:use-optimal-column-width="false"/>
    </style:style>
    <style:style style:name="TableColumn1458" style:family="table-column">
      <style:table-column-properties style:column-width="2.0701in" style:use-optimal-column-width="false"/>
    </style:style>
    <style:style style:name="Table1454" style:family="table">
      <style:table-properties style:width="7.1861in" fo:margin-left="0.0034in" table:align="left"/>
    </style:style>
    <style:style style:name="TableRow1459" style:family="table-row">
      <style:table-row-properties style:row-height="0.3916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8" style:family="table-row">
      <style:table-row-properties style:row-height="0.393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7" style:family="table-row">
      <style:table-row-properties style:row-height="0.3916in" style:use-optimal-row-height="false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4" style:family="table-row">
      <style:table-row-properties style:row-height="0.393in" style:use-optimal-row-height="false"/>
    </style:style>
    <style:style style:name="TableCell1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9" style:family="table-row">
      <style:table-row-properties style:row-height="0.3916in" style:use-optimal-row-height="false"/>
    </style:style>
    <style:style style:name="TableCell1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9" style:family="table-row">
      <style:table-row-properties style:row-height="0.4534in" style:use-optimal-row-height="false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18" style:family="table-row">
      <style:table-row-properties style:row-height="0.5513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3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9" style:family="table-row">
      <style:table-row-properties style:row-height="0.9555in" style:use-optimal-row-height="false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3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9" style:family="table-row">
      <style:table-row-properties style:row-height="1.4888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6" style:family="table-row">
      <style:table-row-properties style:row-height="2.4618in" style:use-optimal-row-height="false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1" style:parent-style-name="內文" style:family="paragraph">
      <style:paragraph-properties style:text-autospace="none" fo:line-height="0.1666in"/>
    </style:style>
    <style:style style:name="T155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7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5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67" style:parent-style-name="內文" style:family="paragraph">
      <style:paragraph-properties fo:text-align="center" fo:line-height="0.4166in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4" style:family="table-column">
      <style:table-column-properties style:column-width="1.4694in"/>
    </style:style>
    <style:style style:name="TableColumn1585" style:family="table-column">
      <style:table-column-properties style:column-width="1.7715in"/>
    </style:style>
    <style:style style:name="TableColumn1586" style:family="table-column">
      <style:table-column-properties style:column-width="1.9687in"/>
    </style:style>
    <style:style style:name="Table1583" style:family="table">
      <style:table-properties style:width="5.2097in" fo:margin-left="0.4763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4" style:parent-style-name="清單段落1" style:family="paragraph">
      <style:paragraph-properties fo:line-height="0.2638in" fo:margin-left="0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T1646" style:parent-style-name="預設段落字型" style:family="text">
      <style:text-properties style:font-name="標楷體" style:font-name-asian="標楷體" style:font-name-complex="標楷體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Times New Roman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T1651" style:parent-style-name="預設段落字型" style:family="text">
      <style:text-properties style:font-name="標楷體" style:font-name-asian="標楷體" style:font-name-complex="Times New Roma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weight-complex="bold"/>
    </style:style>
    <style:style style:name="P165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weight-complex="bold"/>
    </style:style>
    <style:style style:name="T1659" style:parent-style-name="預設段落字型" style:family="text">
      <style:text-properties style:font-name="標楷體" style:font-name-asian="標楷體" style:font-weight-complex="bold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P166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7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7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2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公立</text:span><text:span text:style-name="T28">高級中等以下學校教</text:span></text:p>
      <text:p text:style-name="P29"><text:span text:style-name="T30"><text:s text:c="5"/></text:span><text:span text:style-name="T31">師甄選業要點等有關規</text:span><text:span text:style-name="T32">定</text:span><text:span text:style-name="T33">。</text:span><text:span text:style-name="T34"><text:line-break/></text:span><text:span text:style-name="T35">二</text:span><text:span text:style-name="T36">、</text:span><text:span text:style-name="T37">臺南市</text:span><text:span text:style-name="T38">政府</text:span><text:span text:style-name="T39">教育局</text:span><text:span text:style-name="T40">1</text:span><text:span text:style-name="T41">12</text:span><text:span text:style-name="T42">年</text:span><text:span text:style-name="T43">7</text:span><text:span text:style-name="T44">月</text:span><text:span text:style-name="T45">31</text:span><text:span text:style-name="T46">日公告編號</text:span><text:span text:style-name="T47"><text:s/>220838</text:span><text:span text:style-name="T48">。</text:span></text:p>
      <text:p text:style-name="P49">貳、甄選名額及聘期：</text:p>
      <text:p text:style-name="P50"><text:span text:style-name="T51">一</text:span><text:span text:style-name="T52">、</text:span><text:span text:style-name="T53">類別</text:span><text:span text:style-name="T54">:</text:span><text:span text:style-name="T55">普通班長期代理教師</text:span></text:p>
      <text:p text:style-name="P56"><text:span text:style-name="T57">二</text:span><text:span text:style-name="T58">、</text:span><text:span text:style-name="T59">代理職缺：</text:span><text:span text:style-name="T60">教育部增置合理員額編制外代理教師缺</text:span><text:span text:style-name="T61">4</text:span><text:span text:style-name="T62">名</text:span><text:span text:style-name="T63"><text:s/></text:span><text:span text:style-name="T64">(</text:span><text:span text:style-name="T65"><text:s/>3</text:span><text:span text:style-name="T66">名</text:span><text:span text:style-name="T67">級任導師</text:span><text:span text:style-name="T68">-</text:span><text:span text:style-name="T69">須雙語授課</text:span><text:span text:style-name="T70">；</text:span><text:span text:style-name="T71"><text:line-break/></text:span><text:span text:style-name="T72"><text:s text:c="16"/></text:span><text:span text:style-name="T73">1</text:span><text:span text:style-name="T74">名</text:span><text:span text:style-name="T75">科任教師</text:span><text:span text:style-name="T76">-</text:span><text:span text:style-name="T77">須雙語授課並具備美術專長</text:span><text:span text:style-name="T78">)</text:span><text:span text:style-name="T79">。</text:span><text:span text:style-name="T80"><text:line-break/></text:span><text:span text:style-name="T81"><text:s text:c="16"/>控管懸缺2名(1名英語科任</text:span><text:span text:style-name="T82">教師</text:span><text:span text:style-name="T83">-須具備英語專長證明；1名科任教師-須具備</text:span><text:span text:style-name="T84"><text:line-break/></text:span><text:span text:style-name="T85"><text:s text:c="16"/></text:span><text:span text:style-name="T86">體育教學模組證書、雙語授課及兼辦行政業務)</text:span><text:span text:style-name="T87">。</text:span><text:span text:style-name="T88"><text:line-break/></text:span><text:span text:style-name="T89"><text:s text:c="16"/>侍親留停1名(科任</text:span><text:span text:style-name="T90">教師</text:span><text:span text:style-name="T91">-須具備體育專長及兼辦行政業務)</text:span><text:span text:style-name="T92">。</text:span></text:p>
      <text:p text:style-name="P93"><text:span text:style-name="T94">三、</text:span><text:span text:style-name="T95">錄取名額：正取</text:span><text:span text:style-name="T96"><text:s/></text:span><text:span text:style-name="T97">7</text:span><text:span text:style-name="T98">名</text:span><text:span text:style-name="T99">，</text:span><text:span text:style-name="T100">備</text:span><text:span text:style-name="T101">取</text:span><text:span text:style-name="T102">各缺額</text:span><text:span text:style-name="T103">1<text:s/></text:span><text:span text:style-name="T104">名</text:span><text:span text:style-name="T105">。</text:span></text:p>
      <text:p text:style-name="P106"><text:span text:style-name="T107">四、</text:span><text:span text:style-name="T108">聘期：</text:span><text:span text:style-name="T109">依報到日</text:span><text:span text:style-name="T110">隔天</text:span><text:span text:style-name="T111">起至</text:span><text:span text:style-name="T112">113</text:span><text:span text:style-name="T113">年</text:span><text:span text:style-name="T114">7</text:span><text:span text:style-name="T115">月</text:span><text:span text:style-name="T116">31</text:span><text:span text:style-name="T117">日</text:span><text:span text:style-name="T118"><text:s/>(</text:span><text:span text:style-name="T119">如臺南市政府教育局有公告修正</text:span><text:span text:style-name="T120">，</text:span></text:p>
      <text:p text:style-name="P121"><text:s text:c="10"/>依教育局版本為主)</text:p>
      <text:p text:style-name="P122"><text:span text:style-name="T123">五</text:span>、<text:span text:style-name="T124">如代理原因消失時，應即無條件解聘。</text:span></text:p>
      <text:p text:style-name="P125"><text:span text:style-name="T126">六</text:span>、<text:span text:style-name="T127">上述備取，以補足本次甄選應錄取之名額為限。如甄試成績未達</text:span><text:span text:style-name="T128">70</text:span><text:span text:style-name="T129">分，不予錄取，且經甄</text:span></text:p>
      <text:p text:style-name="P130">選委員會議決議後得予「從缺」，另備取名額得予酌減或取消。</text:p>
      <text:p text:style-name="P131"><text:span text:style-name="T132">叁、報名資格</text:span></text:p>
      <text:p text:style-name="P133"><text:span text:style-name="T134">一、基本條件：</text:span></text:p>
      <text:p text:style-name="P135"><text:span text:style-name="T136">(</text:span><text:span text:style-name="T137">一</text:span><text:span text:style-name="T138">)</text:span><text:span text:style-name="T139">具中華民國國籍者</text:span><text:span text:style-name="T140">(</text:span><text:span text:style-name="T141">大陸地區人民來臺設有戶籍未滿</text:span><text:span text:style-name="T142">10</text:span><text:span text:style-name="T143">年者，不得參加甄選）。</text:span></text:p>
      <text:p text:style-name="P144"><text:span text:style-name="T145">(</text:span><text:span text:style-name="T146">二</text:span><text:span text:style-name="T147">)</text:span><text:span text:style-name="T148">無</text:span><text:span text:style-name="T149">高級中等以下學校兼任代課及代理教師聘任辦法第</text:span><text:span text:style-name="T150">9</text:span><text:span text:style-name="T151">條第</text:span><text:span text:style-name="T152">1</text:span><text:span text:style-name="T153">項各款之情事。</text:span></text:p>
      <text:p text:style-name="P154"><text:span text:style-name="T155">(</text:span><text:span text:style-name="T156">三</text:span><text:span text:style-name="T157">)</text:span><text:span text:style-name="T158">無「教育人員任用條例」第</text:span><text:span text:style-name="T159">31</text:span><text:span text:style-name="T160">條、第</text:span><text:span text:style-name="T161">33</text:span><text:span text:style-name="T162">條規定之情事。</text:span></text:p>
      <text:p text:style-name="P163"><text:span text:style-name="T164">(</text:span><text:span text:style-name="T165">四</text:span><text:span text:style-name="T166">)</text:span><text:span text:style-name="T167">以不適任教師資遣或退休者不得報考。</text:span></text:p>
      <text:p text:style-name="P168"><text:span text:style-name="T169">二、資格條件：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第</text:span><text:span text:style-name="T177">1</text:span><text:span text:style-name="T178">次</text:span></text:p>
            <text:p text:style-name="P179"><text:span text:style-name="T180">報名資格</text:span></text:p>
          </table:table-cell>
          <table:table-cell table:style-name="TableCell181">
            <text:p text:style-name="P182"><text:span text:style-name="T183">1.</text:span><text:span text:style-name="T184">具有「各該教育階段、科</text:span><text:span text:style-name="T185">(</text:span><text:span text:style-name="T186">類</text:span><text:span text:style-name="T187">)</text:span><text:span text:style-name="T188">合格教師證書」資格者，尚在有效期間者。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2</text:span><text:span text:style-name="T195">次</text:span></text:p>
            <text:p text:style-name="P196"><text:span text:style-name="T197">報名資格</text:span></text:p>
          </table:table-cell>
          <table:table-cell table:style-name="TableCell198">
            <text:p text:style-name="P199"><text:span text:style-name="T200">1.</text:span><text:span text:style-name="T201">具有「各該教育階段、科</text:span><text:span text:style-name="T202">(</text:span><text:span text:style-name="T203">類</text:span><text:span text:style-name="T204">)</text:span><text:span text:style-name="T205">合格教師證書」資格者，尚在有效期間者。</text:span></text:p>
            <text:p text:style-name="P206"><text:span text:style-name="T207">2.</text:span><text:span text:style-name="T208">或修畢師資職前教育課程，取得修畢證明書者。</text:span></text:p>
          </table:table-cell>
        </table:table-row>
        <table:table-row table:style-name="TableRow209">
          <table:table-cell table:style-name="TableCell210">
            <text:p text:style-name="P211"><text:span text:style-name="T212">第</text:span><text:span text:style-name="T213">3</text:span><text:span text:style-name="T214">次</text:span></text:p>
            <text:p text:style-name="P215"><text:span text:style-name="T216">報名資格</text:span></text:p>
          </table:table-cell>
          <table:table-cell table:style-name="TableCell217">
            <text:p text:style-name="P218"><text:span text:style-name="T219">1.</text:span><text:span text:style-name="T220">具有「各該教育階段、科</text:span><text:span text:style-name="T221">(</text:span><text:span text:style-name="T222">類</text:span><text:span text:style-name="T223">)</text:span><text:span text:style-name="T224">合格教師證書」資格者，尚在有效期間者。</text:span></text:p>
            <text:p text:style-name="P225"><text:span text:style-name="T226">2.</text:span><text:span text:style-name="T227">或修畢師資職前教育課程，取得修畢證明書者。</text:span></text:p>
            <text:p text:style-name="P228"><text:span text:style-name="T229">3.</text:span><text:span text:style-name="T230">或大學以上畢業。</text:span></text:p>
          </table: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4</text:span><text:span text:style-name="T236">次</text:span></text:p>
            <text:p text:style-name="P237">報名資格</text:p>
          </table:table-cell>
          <table:table-cell table:style-name="TableCell238">
            <text:p text:style-name="P239"><text:span text:style-name="T240">1.</text:span><text:span text:style-name="T241">具有「各該教育階段、科</text:span><text:span text:style-name="T242">(</text:span><text:span text:style-name="T243">類</text:span><text:span text:style-name="T244">)</text:span><text:span text:style-name="T245">合格教師證書」資格者，尚在有效期間者。</text:span></text:p>
            <text:p text:style-name="P246"><text:span text:style-name="T247">2.</text:span><text:span text:style-name="T248">或修畢師資職前教育課程，取得修畢證明書者。</text:span></text:p>
            <text:p text:style-name="P249"><text:span text:style-name="T250">3.</text:span><text:span text:style-name="T251">或大學以上畢業。</text:span></text:p>
          </table:table-cell>
        </table:table-row>
        <table:table-row table:style-name="TableRow252">
          <table:table-cell table:style-name="TableCell253">
            <text:p text:style-name="P254"><text:span text:style-name="T255">第</text:span><text:span text:style-name="T256">5</text:span><text:span text:style-name="T257">次</text:span></text:p>
            <text:soft-page-break/>
            <text:p text:style-name="P258">報名資格</text:p>
          </table:table-cell>
          <table:table-cell table:style-name="TableCell259">
            <text:p text:style-name="P260"><text:span text:style-name="T261">1.</text:span><text:span text:style-name="T262">具有「各該教育階段、科</text:span><text:span text:style-name="T263">(</text:span><text:span text:style-name="T264">類</text:span><text:span text:style-name="T265">)</text:span><text:span text:style-name="T266">合格教師證書」資格者，尚在有效期間者。</text:span></text:p>
            <text:soft-page-break/>
            <text:p text:style-name="P267"><text:span text:style-name="T268">2.</text:span><text:span text:style-name="T269">或修畢師資職前教育課程，取得修畢證明書者。</text:span></text:p>
            <text:p text:style-name="P270"><text:span text:style-name="T271">3.</text:span><text:span text:style-name="T272">或大學以上畢業。</text:span></text:p>
          </table:table-cell>
        </table:table-row>
      </table:table>
      <text:soft-page-break/>
      <text:p text:style-name="P273"><text:span text:style-name="T274">肆</text:span><text:span text:style-name="T275">、公告時間、方式及簡章表件</text:span></text:p>
      <text:p text:style-name="P276"><text:span text:style-name="T277">一、</text:span><text:span text:style-name="T278">一次</text:span><text:span text:style-name="T279">公告</text:span><text:span text:style-name="T280">時間：</text:span><text:span text:style-name="T281">112</text:span><text:span text:style-name="T282">年</text:span><text:span text:style-name="T283">7</text:span><text:span text:style-name="T284">月</text:span><text:span text:style-name="T285">31</text:span><text:span text:style-name="T286"><text:s/>日</text:span><text:span text:style-name="T287">（星期</text:span><text:span text:style-name="T288">一</text:span><text:span text:style-name="T289">）至</text:span><text:span text:style-name="T290">112</text:span><text:span text:style-name="T291">年</text:span><text:span text:style-name="T292">8</text:span><text:span text:style-name="T293">月</text:span><text:span text:style-name="T294">7</text:span><text:span text:style-name="T295">日（星期</text:span><text:span text:style-name="T296">一</text:span><text:span text:style-name="T297">）</text:span></text:p>
      <text:p text:style-name="P298"><text:span text:style-name="T299">二、</text:span><text:span text:style-name="T300">公告</text:span><text:span text:style-name="T301">方式：臺南市教育局資訊中心</text:span><text:a xlink:href="http://www.tn.edu.tw/index.htm" office:target-frame-name="_top" xlink:show="replace"><text:span text:style-name="T302">http://www.tn.edu.tw/index.htm</text:span></text:a></text:p>
      <text:p text:style-name="P303"><text:span text:style-name="T304">本校網站</text:span><text:a xlink:href="https://www.syes.tn.edu.tw/" office:target-frame-name="_top" xlink:show="replace"><text:span text:style-name="超連結">https://www.syes.tn.edu.tw/</text:span></text:a></text:p>
      <text:p text:style-name="P305"><text:span text:style-name="T306">臺南市教育局資訊中心代課人力系統</text:span><text:a xlink:href="http://104.tn.edu.tw/Jlist.aspx" office:target-frame-name="_top" xlink:show="replace"><text:span text:style-name="T307">http://104.tn.edu.tw/Jlist.aspx</text:span></text:a></text:p>
      <text:p text:style-name="P308"><text:span text:style-name="T309">三、</text:span><text:span text:style-name="T310">簡章</text:span><text:span text:style-name="T311">表件：上開網站下載使用</text:span><text:span text:style-name="T312">(</text:span><text:span text:style-name="T313">簡章、報名表、</text:span><text:span text:style-name="T314">委託書、</text:span><text:span text:style-name="T315">切結書</text:span><text:span text:style-name="T316">)</text:span></text:p>
      <text:p text:style-name="P317"><text:span text:style-name="T318">伍</text:span><text:span text:style-name="T319">、報名日期、地點</text:span><text:span text:style-name="T320">及聯絡電話</text:span><text:span text:style-name="T321">、應繳交證件及方式：</text:span></text:p>
      <text:p text:style-name="P322"><text:span text:style-name="T323">一、日期：</text:span><text:span text:style-name="T324">採一次公告分次招考方式辦理，錄取人數額滿不再辦理第</text:span><text:span text:style-name="T325">2</text:span><text:span text:style-name="T326">次</text:span><text:span text:style-name="T327">、第</text:span><text:span text:style-name="T328">3</text:span><text:span text:style-name="T329">次、第</text:span><text:span text:style-name="T330">4</text:span><text:span text:style-name="T331">次、</text:span></text:p>
      <text:p text:style-name="P332"><text:span text:style-name="T333"><text:s text:c="11"/></text:span><text:span text:style-name="T334">第</text:span><text:span text:style-name="T335">5</text:span><text:span text:style-name="T336">次</text:span><text:span text:style-name="T337">招考，惟是否額滿，請自行查閱教育局資訊中心及本校網站公告。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第1</text:span><text:span text:style-name="T345">次</text:span><text:span text:style-name="T346">報名時間</text:span></text:p>
          </table:table-cell>
          <table:table-cell table:style-name="TableCell347">
            <text:p text:style-name="P348">112年7月31<text:s/>日（星期一）至112年8月6日（星期日）上午9時~下午4時<text:s/></text:p>
            <text:p text:style-name="P349"><text:span text:style-name="T350">(假日不受理)</text:span><text:span text:style-name="T351">（逾時恕不受理）</text:span><text:span text:style-name="T352">及 8 月 7 日（星期一）上午</text:span><text:span text:style-name="T353">8:30</text:span><text:span text:style-name="T354">前</text:span></text:p>
          </table:table-cell>
        </table:table-row>
        <table:table-row table:style-name="TableRow355">
          <table:table-cell table:style-name="TableCell356">
            <text:p text:style-name="P357"><text:span text:style-name="T358">第2</text:span><text:span text:style-name="T359">次</text:span><text:span text:style-name="T360">報名時間</text:span></text:p>
          </table:table-cell>
          <table:table-cell table:style-name="TableCell361">
            <text:p text:style-name="P362"><text:span text:style-name="T363">112</text:span><text:span text:style-name="T364">年</text:span><text:span text:style-name="T365">8</text:span><text:span text:style-name="T366">月</text:span><text:span text:style-name="T367">8</text:span><text:span text:style-name="T368">日（星期</text:span><text:span text:style-name="T369">二</text:span><text:span text:style-name="T370">）</text:span><text:span text:style-name="T371">上午9時~下午4時</text:span><text:span text:style-name="T372">（逾時恕不受理）</text:span></text:p>
          </table:table-cell>
        </table:table-row>
        <table:table-row table:style-name="TableRow373">
          <table:table-cell table:style-name="TableCell374">
            <text:p text:style-name="P375"><text:span text:style-name="T376">第3</text:span><text:span text:style-name="T377">次</text:span><text:span text:style-name="T378">報名時間</text:span></text:p>
          </table:table-cell>
          <table:table-cell table:style-name="TableCell379">
            <text:p text:style-name="P380"><text:span text:style-name="T381">112</text:span><text:span text:style-name="T382">年</text:span><text:span text:style-name="T383">8</text:span><text:span text:style-name="T384">月</text:span><text:span text:style-name="T385">10</text:span><text:span text:style-name="T386">日（星期</text:span><text:span text:style-name="T387">四</text:span><text:span text:style-name="T388">）</text:span><text:span text:style-name="T389">上午9時~下午4時</text:span><text:span text:style-name="T390">（逾時恕不受理）</text:span></text:p>
          </table:table-cell>
        </table:table-row>
        <table:table-row table:style-name="TableRow391">
          <table:table-cell table:style-name="TableCell392">
            <text:p text:style-name="P393">第4次報名時間</text:p>
          </table:table-cell>
          <table:table-cell table:style-name="TableCell394">
            <text:p text:style-name="P395"><text:span text:style-name="T396">11</text:span><text:span text:style-name="T397">2</text:span><text:span text:style-name="T398">年</text:span><text:span text:style-name="T399">8</text:span><text:span text:style-name="T400">月</text:span><text:span text:style-name="T401">14日（星期一</text:span><text:span text:style-name="T402">）</text:span><text:span text:style-name="T403">上午9時~下午4時</text:span><text:span text:style-name="T404">（逾時恕不受理）</text:span></text:p>
          </table:table-cell>
        </table:table-row>
        <table:table-row table:style-name="TableRow405">
          <table:table-cell table:style-name="TableCell406">
            <text:p text:style-name="P407">第5次報名時間</text:p>
          </table:table-cell>
          <table:table-cell table:style-name="TableCell408">
            <text:p text:style-name="P409"><text:span text:style-name="T410">112</text:span><text:span text:style-name="T411">年</text:span><text:span text:style-name="T412">8</text:span><text:span text:style-name="T413">月</text:span><text:span text:style-name="T414">16日（星期三</text:span><text:span text:style-name="T415">）</text:span><text:span text:style-name="T416">上午9時~下午4時</text:span><text:span text:style-name="T417">（逾時恕不受理）</text:span></text:p>
          </table:table-cell>
        </table:table-row>
      </table:table>
      <text:p text:style-name="P418"><text:span text:style-name="T419">二、</text:span><text:span text:style-name="T420">地點及聯絡電話</text:span><text:span text:style-name="T421">：本校</text:span><text:span text:style-name="T422">警衛室</text:span><text:span text:style-name="T423">，</text:span><text:span text:style-name="T424">電話：</text:span><text:span text:style-name="T425">06-6892181#817</text:span><text:span text:style-name="T426"><text:s/></text:span></text:p>
      <text:p text:style-name="P427"><text:span text:style-name="T428">三、應</text:span><text:span text:style-name="T429">繳交</text:span><text:span text:style-name="T430">證件：</text:span></text:p>
      <text:p text:style-name="P431"><text:span text:style-name="T432">（一）</text:span><text:span text:style-name="T433">報名表</text:span><text:span text:style-name="T434">1份</text:span></text:p>
      <text:p text:style-name="P435"><text:span text:style-name="T436">（二）</text:span><text:span text:style-name="T437">國民</text:span><text:span text:style-name="T438">身份證</text:span><text:span text:style-name="T439">正本查驗,影本1份</text:span></text:p>
      <text:p text:style-name="P440"><text:span text:style-name="T441">（三）</text:span><text:span text:style-name="T442">合格</text:span><text:span text:style-name="T443">教師</text:span><text:span text:style-name="T444">證（教程證書）</text:span><text:span text:style-name="T445">正本查驗,</text:span><text:span text:style-name="T446">影本1份</text:span></text:p>
      <text:p text:style-name="P447"><text:span text:style-name="T448">（四）最高</text:span><text:span text:style-name="T449">學歷</text:span><text:span text:style-name="T450">證件正本查驗,影本1份</text:span></text:p>
      <text:p text:style-name="P451"><text:span text:style-name="T452">（五）</text:span><text:span text:style-name="T453">教學檔案資料一份（A4大小5頁以內）</text:span></text:p>
      <text:p text:style-name="P454"><text:span text:style-name="T455">（六）</text:span><text:span text:style-name="T456">退伍令或免服役證明</text:span><text:span text:style-name="T457">正本查驗,</text:span><text:span text:style-name="T458">影本1份</text:span><text:span text:style-name="T459"><text:line-break/></text:span><text:span text:style-name="T460"><text:s/>（七</text:span><text:span text:style-name="T461">）</text:span><text:span text:style-name="T462">英語相關專長證明：應具備以下條件之ㄧ，甄試當天查驗正本<text:s/></text:span></text:p>
      <text:p text:style-name="P463"><text:s text:c="6"/>1.通過教育部 88 年所辦國小英語教師英語能力檢核測驗檢核者。<text:s/></text:p>
      <text:p text:style-name="P464"><text:s text:c="6"/>2.畢業於英文（語）相關系所者、畢業於外文系英文（語）組者、畢業於英文（語）輔 系</text:p>
      <text:p text:style-name="P465"><text:s text:c="8"/>者、國民小學英語教師學士後教育學分班結業，且修畢各大學為國小英語教學所開設之<text:s/></text:p>
      <text:p text:style-name="P466"><text:s text:c="8"/>英語 20 學分班者。<text:s/></text:p>
      <text:p text:style-name="P467"><text:s text:c="6"/>3.聽、說、讀、寫皆達到 CEF 架構 B2(高階)級以上英檢者（含通過財團法人語言測驗中<text:s/></text:p>
      <text:p text:style-name="P468"><text:s text:c="8"/>心 93 年度所辦「國民小學教師英語能力檢核測驗者」）。<text:s/></text:p>
      <text:p text:style-name="P469"><text:s text:c="6"/>4.經縣市政府自行培訓檢核通過並發給相關證明者。<text:s/></text:p>
      <text:soft-page-break/>
      <text:p text:style-name="P470"><text:s text:c="6"/>5.具國小英語加註專長教師證者。</text:p>
      <text:p text:style-name="P471"/>
      <text:p text:style-name="P472"><text:span text:style-name="T473">四、方式：</text:span><text:span text:style-name="T474">備妥</text:span><text:span text:style-name="T475">有關證件親自或委託代理報名</text:span><text:span text:style-name="T476">(</text:span><text:span text:style-name="T477">通信報名不予受理</text:span><text:span text:style-name="T478">)</text:span><text:span text:style-name="T479">。</text:span></text:p>
      <text:p text:style-name="P480"><text:span text:style-name="T481">陸、</text:span><text:span text:style-name="T482">甄試</text:span><text:span text:style-name="T483">日期及地點</text:span></text:p>
      <text:p text:style-name="P484">一、日期：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第1</text:span><text:span text:style-name="T492">次</text:span><text:span text:style-name="T493">甄試</text:span><text:span text:style-name="T494">日期</text:span></text:p>
          </table:table-cell>
          <table:table-cell table:style-name="TableCell495">
            <text:p text:style-name="P496"><text:span text:style-name="T497">112</text:span><text:span text:style-name="T498">年</text:span><text:span text:style-name="T499">8</text:span><text:span text:style-name="T500">月</text:span><text:span text:style-name="T501">7</text:span><text:span text:style-name="T502">日</text:span><text:span text:style-name="T503">（星期一</text:span><text:span text:style-name="T504">）</text:span><text:span text:style-name="T505">上</text:span><text:span text:style-name="T506">午</text:span><text:span text:style-name="T507">9</text:span><text:span text:style-name="T508">時</text:span><text:span text:style-name="T509">（請於</text:span><text:span text:style-name="T510">上</text:span><text:span text:style-name="T511">午</text:span><text:span text:style-name="T512">8</text:span><text:span text:style-name="T513">時</text:span><text:span text:style-name="T514">30分前至教務處報到）</text:span></text:p>
          </table:table-cell>
        </table:table-row>
        <table:table-row table:style-name="TableRow515">
          <table:table-cell table:style-name="TableCell516">
            <text:p text:style-name="P517"><text:span text:style-name="T518">第2</text:span><text:span text:style-name="T519">次</text:span><text:span text:style-name="T520">甄試</text:span><text:span text:style-name="T521">日期</text:span></text:p>
          </table:table-cell>
          <table:table-cell table:style-name="TableCell522">
            <text:p text:style-name="P523"><text:span text:style-name="T524">112</text:span><text:span text:style-name="T525">年</text:span><text:span text:style-name="T526">8</text:span><text:span text:style-name="T527">月</text:span><text:span text:style-name="T528">9</text:span><text:span text:style-name="T529">日</text:span><text:span text:style-name="T530">(</text:span><text:span text:style-name="T531">星期</text:span><text:span text:style-name="T532">三</text:span><text:span text:style-name="T533">）</text:span><text:span text:style-name="T534">上午9時</text:span><text:span text:style-name="T535">（請於上午8時30分前至教務處報到）</text:span></text:p>
          </table:table-cell>
        </table:table-row>
        <table:table-row table:style-name="TableRow536">
          <table:table-cell table:style-name="TableCell537">
            <text:p text:style-name="P538"><text:span text:style-name="T539">第3</text:span><text:span text:style-name="T540">次</text:span><text:span text:style-name="T541">甄試</text:span><text:span text:style-name="T542">日期</text:span></text:p>
          </table:table-cell>
          <table:table-cell table:style-name="TableCell543">
            <text:p text:style-name="P544"><text:span text:style-name="T545">112</text:span><text:span text:style-name="T546">年</text:span><text:span text:style-name="T547">8</text:span><text:span text:style-name="T548">月</text:span><text:span text:style-name="T549">1</text:span><text:span text:style-name="T550">1</text:span><text:span text:style-name="T551">日（星期</text:span><text:span text:style-name="T552">五</text:span><text:span text:style-name="T553">）</text:span><text:span text:style-name="T554">上午</text:span><text:span text:style-name="T555">9</text:span><text:span text:style-name="T556">時</text:span><text:span text:style-name="T557">（</text:span><text:span text:style-name="T558">請於上午8時30分前至教務處報到</text:span><text:span text:style-name="T559">）</text:span></text:p>
          </table:table-cell>
        </table:table-row>
        <table:table-row table:style-name="TableRow560">
          <table:table-cell table:style-name="TableCell561">
            <text:p text:style-name="P562"><text:span text:style-name="T563">第4次</text:span><text:span text:style-name="T564">甄試</text:span><text:span text:style-name="T565">日期</text:span></text:p>
          </table:table-cell>
          <table:table-cell table:style-name="TableCell566">
            <text:p text:style-name="P567"><text:span text:style-name="T568">111</text:span><text:span text:style-name="T569">年</text:span><text:span text:style-name="T570">8</text:span><text:span text:style-name="T571">月</text:span><text:span text:style-name="T572">15</text:span><text:span text:style-name="T573">日</text:span><text:span text:style-name="T574"><text:s/></text:span><text:span text:style-name="T575">(</text:span><text:span text:style-name="T576">星期二</text:span><text:span text:style-name="T577">）</text:span><text:span text:style-name="T578">上午9</text:span><text:span text:style-name="T579">時</text:span><text:span text:style-name="T580">（</text:span><text:span text:style-name="T581">請於上午8時30分前至教務處報到</text:span><text:span text:style-name="T582">）</text:span></text:p>
          </table:table-cell>
        </table:table-row>
        <table:table-row table:style-name="TableRow583">
          <table:table-cell table:style-name="TableCell584">
            <text:p text:style-name="P585"><text:span text:style-name="T586">第5次</text:span><text:span text:style-name="T587">甄試</text:span><text:span text:style-name="T588">日期</text:span></text:p>
          </table:table-cell>
          <table:table-cell table:style-name="TableCell589">
            <text:p text:style-name="P590"><text:span text:style-name="T591">111</text:span><text:span text:style-name="T592">年</text:span><text:span text:style-name="T593">8</text:span><text:span text:style-name="T594">月</text:span><text:span text:style-name="T595">17</text:span><text:span text:style-name="T596">日(</text:span><text:span text:style-name="T597">星期四</text:span><text:span text:style-name="T598">）</text:span><text:span text:style-name="T599">上午9</text:span><text:span text:style-name="T600">時</text:span><text:span text:style-name="T601">（</text:span><text:span text:style-name="T602">請於上午8時30分前至教務處報到</text:span><text:span text:style-name="T603">）</text:span></text:p>
          </table:table-cell>
        </table:table-row>
      </table:table>
      <text:p text:style-name="P604">二、地點：本校會議室</text:p>
      <text:p text:style-name="P605">柒、甄試方式及配分比例<text:s/>：</text:p>
      <text:p text:style-name="P606">一、試教(60%)：<text:s text:c="10"/></text:p>
      <text:p text:style-name="P607"><text:span text:style-name="T608">(</text:span><text:span text:style-name="T609">一</text:span><text:span text:style-name="T610">)</text:span><text:span text:style-name="T611">範圍</text:span><text:span text:style-name="T612">：</text:span><text:bookmark-start text:name="OLE_LINK35"/><text:bookmark-start text:name="OLE_LINK36"/><text:span text:style-name="T613">一</text:span><text:span text:style-name="T614">年級</text:span><text:span text:style-name="T615">健體</text:span><text:span text:style-name="T616">領域</text:span><text:span text:style-name="T617">或</text:span><text:span text:style-name="T618">生活</text:span><text:span text:style-name="T619">領域</text:span><text:span text:style-name="T620">(</text:span><text:span text:style-name="T621">請進行</text:span><text:span text:style-name="T622">雙語教學</text:span><text:span text:style-name="T623">試教</text:span><text:span text:style-name="T624">）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代理類別</text:span></text:p>
          </table:table-cell>
          <table:table-cell table:style-name="TableCell632">
            <text:p text:style-name="P633">範圍</text:p>
          </table:table-cell>
        </table:table-row>
        <table:table-row table:style-name="TableRow634">
          <table:table-cell table:style-name="TableCell635">
            <text:p text:style-name="P636">級任導師及科任教師</text:p>
          </table:table-cell>
          <table:table-cell table:style-name="TableCell637">
            <text:p text:style-name="P638"><text:span text:style-name="T639">一年級健體領域或生活領域</text:span><text:span text:style-name="T640">(</text:span><text:span text:style-name="T641">請進行</text:span><text:span text:style-name="T642">雙語教學</text:span><text:span text:style-name="T643">試教</text:span><text:span text:style-name="T644">）</text:span></text:p>
          </table:table-cell>
        </table:table-row>
        <table:table-row table:style-name="TableRow645">
          <table:table-cell table:style-name="TableCell646">
            <text:p text:style-name="P647">英語代理教師</text:p>
          </table:table-cell>
          <table:table-cell table:style-name="TableCell648">
            <text:p text:style-name="P649">英語翰林版中高年級單元自選</text:p>
          </table:table-cell>
        </table:table-row>
      </table:table>
      <text:p text:style-name="P650"><text:bookmark-end text:name="OLE_LINK35"/><text:bookmark-end text:name="OLE_LINK36"/><text:span text:style-name="T651">(</text:span><text:span text:style-name="T652">二</text:span><text:span text:style-name="T653">)</text:span><text:span text:style-name="T654">時間</text:span><text:span text:style-name="T655">：每人</text:span><text:span text:style-name="T656">15</text:span><text:span text:style-name="T657">分鐘。（第1</text:span><text:span text:style-name="T658">4</text:span><text:span text:style-name="T659">分鐘響鈴</text:span><text:span text:style-name="T660">1</text:span><text:span text:style-name="T661">次，第</text:span><text:span text:style-name="T662">15</text:span><text:span text:style-name="T663">分鐘響鈴</text:span><text:span text:style-name="T664">2</text:span><text:span text:style-name="T665">次，立即結束）</text:span></text:p>
      <text:p text:style-name="P666">(三)試教現場無學生。</text:p>
      <text:p text:style-name="P667"><text:span text:style-name="T668">二</text:span><text:span text:style-name="T669">、</text:span><text:span text:style-name="T670">口試</text:span><text:span text:style-name="T671">(</text:span><text:span text:style-name="T672">4</text:span><text:span text:style-name="T673">0</text:span><text:span text:style-name="T674">%)</text:span><text:span text:style-name="T675">：</text:span><text:span text:style-name="T676">每人</text:span><text:span text:style-name="T677">10</text:span><text:span text:style-name="T678">分鐘。</text:span><text:span text:style-name="T679">以教育理念、</text:span><text:span text:style-name="T680">教學知能、班級經營及學校行政為主。</text:span></text:p>
      <text:p text:style-name="P681"><text:span text:style-name="T682">三</text:span><text:span text:style-name="T683">、</text:span><text:span text:style-name="T684">甄試</text:span><text:span text:style-name="T685">總成績計算及相同時之處理方式：</text:span></text:p>
      <text:p text:style-name="P686">甄試總成績最高為90分，最低為70分，未達最低分數者，不予錄取。總成績相同者，依試教、口試等成績高低排序，兩科成績皆相同時，則由本校教師甄選委員會決定。</text:p>
      <text:p text:style-name="P687"><text:span text:style-name="T688">捌</text:span><text:span text:style-name="T689">、</text:span><text:span text:style-name="T690">甄選結果通知、成績複查、公告錄取及報到</text:span></text:p>
      <text:p text:style-name="P691"><text:span text:style-name="T692">一、甄選結果通知:本校</text:span><text:span text:style-name="T693">教師評審委員會審議甄選結果，以電子郵件寄發個人成績給考生。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第1次甄選結果通知</text:span></text:p>
          </table:table-cell>
          <table:table-cell table:style-name="TableCell701">
            <text:p text:style-name="P702"><text:span text:style-name="T703">112</text:span><text:span text:style-name="T704">年</text:span><text:span text:style-name="T705">8</text:span><text:span text:style-name="T706">月</text:span><text:span text:style-name="T707">7</text:span><text:span text:style-name="T708">日</text:span><text:span text:style-name="T709">（星期一</text:span><text:span text:style-name="T710">）</text:span><text:span text:style-name="T711">下午</text:span><text:span text:style-name="T712">2</text:span><text:span text:style-name="T713">時</text:span></text:p>
          </table:table-cell>
        </table:table-row>
        <table:table-row table:style-name="TableRow714">
          <table:table-cell table:style-name="TableCell715">
            <text:p text:style-name="P716"><text:span text:style-name="T717">第2次甄選結果通知</text:span></text:p>
          </table:table-cell>
          <table:table-cell table:style-name="TableCell718">
            <text:p text:style-name="P719"><text:span text:style-name="T720">112</text:span><text:span text:style-name="T721">年</text:span><text:span text:style-name="T722">8</text:span><text:span text:style-name="T723">月</text:span><text:span text:style-name="T724">9</text:span><text:span text:style-name="T725">日</text:span><text:span text:style-name="T726">（星期三</text:span><text:span text:style-name="T727">）</text:span><text:span text:style-name="T728">下午</text:span><text:span text:style-name="T729">2</text:span><text:span text:style-name="T730">時</text:span></text:p>
          </table:table-cell>
        </table:table-row>
        <table:table-row table:style-name="TableRow731">
          <table:table-cell table:style-name="TableCell732">
            <text:p text:style-name="P733">第3次甄選結果通知</text:p>
          </table:table-cell>
          <table:table-cell table:style-name="TableCell734">
            <text:p text:style-name="P735"><text:span text:style-name="T736">112</text:span><text:span text:style-name="T737">年</text:span><text:span text:style-name="T738">8</text:span><text:span text:style-name="T739">月</text:span><text:span text:style-name="T740">11</text:span><text:span text:style-name="T741">日</text:span><text:span text:style-name="T742">（星期五</text:span><text:span text:style-name="T743">）</text:span><text:span text:style-name="T744">下午</text:span><text:span text:style-name="T745">2</text:span><text:span text:style-name="T746">時</text:span></text:p>
          </table:table-cell>
        </table:table-row>
        <table:table-row table:style-name="TableRow747">
          <table:table-cell table:style-name="TableCell748">
            <text:p text:style-name="P749">第4次甄選結果通知</text:p>
          </table:table-cell>
          <table:table-cell table:style-name="TableCell750">
            <text:p text:style-name="P751"><text:span text:style-name="T752">112</text:span><text:span text:style-name="T753">年</text:span><text:span text:style-name="T754">8</text:span><text:span text:style-name="T755">月</text:span><text:span text:style-name="T756">15</text:span><text:span text:style-name="T757">日</text:span><text:span text:style-name="T758"><text:s/></text:span><text:span text:style-name="T759">(</text:span><text:span text:style-name="T760">星期二</text:span><text:span text:style-name="T761">）</text:span><text:span text:style-name="T762">下午</text:span><text:span text:style-name="T763">2</text:span><text:span text:style-name="T764">時</text:span></text:p>
          </table:table-cell>
        </table:table-row>
        <table:table-row table:style-name="TableRow765">
          <table:table-cell table:style-name="TableCell766">
            <text:p text:style-name="P767">第5次甄選結果通知</text:p>
          </table:table-cell>
          <table:table-cell table:style-name="TableCell768">
            <text:p text:style-name="P769"><text:span text:style-name="T770">112</text:span><text:span text:style-name="T771">年</text:span><text:span text:style-name="T772">8</text:span><text:span text:style-name="T773">月</text:span><text:span text:style-name="T774">17</text:span><text:span text:style-name="T775">日</text:span><text:span text:style-name="T776">（星期</text:span><text:span text:style-name="T777">四</text:span><text:span text:style-name="T778">）</text:span><text:span text:style-name="T779">下午</text:span><text:span text:style-name="T780">2</text:span><text:span text:style-name="T781">時</text:span></text:p>
          </table:table-cell>
        </table:table-row>
      </table:table>
      <text:p text:style-name="P782">二、成績複查</text:p>
      <text:p text:style-name="P783"><text:span text:style-name="T784">(</text:span><text:span text:style-name="T785">一</text:span><text:span text:style-name="T786">)</text:span><text:span text:style-name="T787">成績</text:span><text:span text:style-name="T788">複查</text:span><text:span text:style-name="T789">時間：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第1次成績複查</text:span></text:p>
          </table:table-cell>
          <table:table-cell table:style-name="TableCell797">
            <text:p text:style-name="P798"><text:span text:style-name="T799">112</text:span><text:span text:style-name="T800">年</text:span><text:span text:style-name="T801">8</text:span><text:span text:style-name="T802">月</text:span><text:span text:style-name="T803">7</text:span><text:span text:style-name="T804">日</text:span><text:span text:style-name="T805">（星期一</text:span><text:span text:style-name="T806">）</text:span><text:span text:style-name="T807">下午</text:span><text:span text:style-name="T808">3</text:span><text:span text:style-name="T809">時前</text:span></text:p>
          </table:table-cell>
        </table:table-row>
        <table:table-row table:style-name="TableRow810">
          <table:table-cell table:style-name="TableCell811">
            <text:p text:style-name="P812"><text:span text:style-name="T813">第2次成績複查</text:span></text:p>
          </table:table-cell>
          <table:table-cell table:style-name="TableCell814">
            <text:p text:style-name="P815"><text:span text:style-name="T816">112</text:span><text:span text:style-name="T817">年</text:span><text:span text:style-name="T818">8</text:span><text:span text:style-name="T819">月</text:span><text:span text:style-name="T820">9</text:span><text:span text:style-name="T821">日</text:span><text:span text:style-name="T822">（星期三</text:span><text:span text:style-name="T823">）</text:span><text:span text:style-name="T824">下午</text:span><text:span text:style-name="T825">3</text:span><text:span text:style-name="T826">時前</text:span></text:p>
          </table:table-cell>
        </table:table-row>
        <table:table-row table:style-name="TableRow827">
          <table:table-cell table:style-name="TableCell828">
            <text:p text:style-name="P829">第3次成績複查</text:p>
          </table:table-cell>
          <table:table-cell table:style-name="TableCell830">
            <text:p text:style-name="P831">112年8月11日（星期五）下午3時前</text:p>
          </table:table-cell>
        </table:table-row>
        <text:soft-page-break/>
        <table:table-row table:style-name="TableRow832">
          <table:table-cell table:style-name="TableCell833">
            <text:p text:style-name="P834">第4次成績複查</text:p>
          </table:table-cell>
          <table:table-cell table:style-name="TableCell835">
            <text:p text:style-name="P836">112年8月15日 (星期二）下午3時前</text:p>
          </table:table-cell>
        </table:table-row>
        <table:table-row table:style-name="TableRow837">
          <table:table-cell table:style-name="TableCell838">
            <text:p text:style-name="P839">第5次成績複查</text:p>
          </table:table-cell>
          <table:table-cell table:style-name="TableCell840">
            <text:p text:style-name="P841">112年8月17日（星期四）下午3時前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(</text:span><text:span text:style-name="T850">二</text:span><text:span text:style-name="T851">)</text:span><text:span text:style-name="T852">凡欲申請複查成績者，請攜帶准考證，限本人或委託人</text:span><text:span text:style-name="T853">(</text:span><text:span text:style-name="T854">需攜帶委託書</text:span><text:span text:style-name="T855">)</text:span><text:span text:style-name="T856">親自於上述時間，至本校教務處以書面申請</text:span><text:span text:style-name="T857">【</text:span><text:span text:style-name="T858">申請複查考試成績，不得</text:span><text:span text:style-name="T859">要求提供參考答案，亦不得</text:span><text:span text:style-name="T860">要求告知試教委員及口試委員之姓名或其他有關資料</text:span><text:span text:style-name="T861">】</text:span><text:span text:style-name="T862">。</text:span></text:p>
      <text:p text:style-name="P863"><text:span text:style-name="T864">三、甄選結果公告：錄取名單</text:span><text:span text:style-name="T865">公告在</text:span><text:span text:style-name="T866">教育局資訊中心</text:span><text:span text:style-name="T867">及本校網站</text:span><text:span text:style-name="T868">並通知錄取人員</text:span><text:span text:style-name="T869">。</text:span>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第1次</text:span><text:span text:style-name="T877">甄選</text:span><text:span text:style-name="T878">結果公告</text:span></text:p>
          </table:table-cell>
          <table:table-cell table:style-name="TableCell879">
            <text:p text:style-name="P880"><text:span text:style-name="T881">112</text:span><text:span text:style-name="T882">年</text:span><text:span text:style-name="T883">8</text:span><text:span text:style-name="T884">月</text:span><text:span text:style-name="T885">7</text:span><text:span text:style-name="T886">日</text:span><text:span text:style-name="T887">（星期一</text:span><text:span text:style-name="T888">）</text:span><text:span text:style-name="T889">下午</text:span><text:span text:style-name="T890">4</text:span><text:span text:style-name="T891">時</text:span></text:p>
          </table:table-cell>
        </table:table-row>
        <table:table-row table:style-name="TableRow892">
          <table:table-cell table:style-name="TableCell893">
            <text:p text:style-name="P894"><text:span text:style-name="T895">第2次</text:span><text:span text:style-name="T896">甄選</text:span><text:span text:style-name="T897">結果公告</text:span></text:p>
          </table:table-cell>
          <table:table-cell table:style-name="TableCell898">
            <text:p text:style-name="P899"><text:span text:style-name="T900">112</text:span><text:span text:style-name="T901">年</text:span><text:span text:style-name="T902">8</text:span><text:span text:style-name="T903">月</text:span><text:span text:style-name="T904">9</text:span><text:span text:style-name="T905">日</text:span><text:span text:style-name="T906">（星期三</text:span><text:span text:style-name="T907">）</text:span><text:span text:style-name="T908">下午</text:span><text:span text:style-name="T909">4</text:span><text:span text:style-name="T910">時</text:span></text:p>
          </table:table-cell>
        </table:table-row>
        <table:table-row table:style-name="TableRow911">
          <table:table-cell table:style-name="TableCell912">
            <text:p text:style-name="P913"><text:span text:style-name="T914">第3次</text:span><text:span text:style-name="T915">甄選</text:span><text:span text:style-name="T916">結果公告</text:span></text:p>
          </table:table-cell>
          <table:table-cell table:style-name="TableCell917">
            <text:p text:style-name="P918">112年8月11日（星期五）下午4時</text:p>
          </table:table-cell>
        </table:table-row>
        <table:table-row table:style-name="TableRow919">
          <table:table-cell table:style-name="TableCell920">
            <text:p text:style-name="P921"><text:span text:style-name="T922">第</text:span><text:span text:style-name="T923">4</text:span><text:span text:style-name="T924">次</text:span><text:span text:style-name="T925">甄選</text:span><text:span text:style-name="T926">結果公告</text:span></text:p>
          </table:table-cell>
          <table:table-cell table:style-name="TableCell927">
            <text:p text:style-name="P928">112年8月15日 (星期二）下午4時</text:p>
          </table:table-cell>
        </table:table-row>
        <table:table-row table:style-name="TableRow929">
          <table:table-cell table:style-name="TableCell930">
            <text:p text:style-name="P931"><text:span text:style-name="T932">第5次</text:span><text:span text:style-name="T933">甄選</text:span><text:span text:style-name="T934">結果公告</text:span></text:p>
          </table:table-cell>
          <table:table-cell table:style-name="TableCell935">
            <text:p text:style-name="P936">112年8月17日（星期四）下午4時</text:p>
          </table:table-cell>
        </table:table-row>
      </table:table>
      <text:p text:style-name="P937"><text:span text:style-name="T938">四</text:span><text:span text:style-name="T939">、</text:span><text:span text:style-name="T940">第</text:span><text:span text:style-name="T941">1</text:span><text:span text:style-name="T942">次招考錄取人員須於</text:span><text:span text:style-name="T943">1</text:span><text:span text:style-name="T944">12</text:span><text:span text:style-name="T945">年</text:span><text:span text:style-name="T946">8</text:span><text:span text:style-name="T947">月</text:span><text:span text:style-name="T948">8</text:span><text:span text:style-name="T949">日</text:span><text:span text:style-name="T950">(</text:span><text:span text:style-name="T951">星期</text:span><text:span text:style-name="T952">二</text:span><text:span text:style-name="T953">)</text:span><text:span text:style-name="T954">上</text:span><text:span text:style-name="T955">午</text:span><text:span text:style-name="T956">9時</text:span><text:span text:style-name="T957">到本校接</text:span><text:span text:style-name="T958">受教評會審查，審查通過後至人事室報到，如逾期未報到者，即予取消應聘資格，並由備取人員依序遞補，第2次第3次</text:span><text:span text:style-name="T959">第</text:span><text:span text:style-name="T960">4</text:span><text:span text:style-name="T961">次</text:span><text:span text:style-name="T962">招</text:span><text:span text:style-name="T963">第</text:span><text:span text:style-name="T964">5次</text:span><text:span text:style-name="T965">考錄取人員受教評會審查日期另行通知。</text:span></text:p>
      <text:p text:style-name="P966"/>
      <text:p text:style-name="P967"><text:span text:style-name="T968">玖</text:span><text:span text:style-name="T969">、</text:span><text:span text:style-name="T970">其他</text:span><text:span text:style-name="T971">：</text:span><text:span text:style-name="T972"><text:s/></text:span></text:p>
      <text:p text:style-name="P973">一、如遇天然災害或不可抗力之因素，而致上述日期需作變更，悉於本校校門及網路公告。<text:s/></text:p>
      <text:p text:style-name="P974">二、應考人之基本條件、報名資格，如於聘任後發現偽造不實者，應予解聘，尚未聘任者，註銷錄取資格，如涉及刑責，應由應考人自行負責。</text:p>
      <text:p text:style-name="P975"><text:span text:style-name="T976">三、錄取</text:span><text:span text:style-name="T977">人員</text:span><text:span text:style-name="T978">應於簽約後7日內繳交</text:span><text:span text:style-name="T979">繳交勞動部認可之醫療機構所開具之體格檢查表予分發學校</text:span><text:span text:style-name="T980">，不合格者取消錄取資格，不得異議。</text:span></text:p>
      <text:p text:style-name="P981"><text:span text:style-name="T982">四、錄取聘任之</text:span><text:span text:style-name="T983">代理教師於受聘期間，應享之權利與義務，則依教育部訂定發布之「高級中等以下學校</text:span><text:span text:style-name="T984">兼任代課及代理教師聘任辦法」第</text:span><text:span text:style-name="T985">7</text:span><text:span text:style-name="T986">條、第</text:span><text:span text:style-name="T987">8</text:span><text:span text:style-name="T988">條暨「臺南市中小學兼任代課及代理教師聘任補充規定」等相關規定辦理。</text:span></text:p>
      <text:p text:style-name="P989">拾、本簡章如有未盡事宜，悉依有關法令規定辦理。</text:p>
      <text:p text:style-name="P990"/>
      <text:p text:style-name="P991"/>
      <text:p text:style-name="P992"/>
      <text:p text:style-name="P993"><text:span text:style-name="T99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95">附件 1</text:p></draw:text-box><svg:title/><svg:desc/></draw:frame></text:span><text:span text:style-name="T996">臺南市</text:span><text:span text:style-name="T997">下營</text:span><text:span text:style-name="T998">區</text:span><text:span text:style-name="T999">下營</text:span><text:span text:style-name="T1000">國民小學</text:span><text:span text:style-name="T1001">112</text:span><text:span text:style-name="T1002">學年度</text:span><text:span text:style-name="T1003">一般</text:span><text:span text:style-name="T1004">長期</text:span><text:span text:style-name="T1005">代</text:span><text:span text:style-name="T1006">理</text:span><text:span text:style-name="T1007">教師甄選</text:span><text:span text:style-name="T1008">報名表</text:span><text:span text:style-name="T1009"><text:s/></text:span></text:p>
      <text:p text:style-name="P1010"><text:span text:style-name="T1011">報名編號：</text:span><text:span text:style-name="T1012"><text:s text:c="7"/></text:span><text:span text:style-name="T1013">（學校填寫）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4">
            <text:p text:style-name="P1024">基本</text:p>
            <text:p text:style-name="P1025">資料</text:p>
          </table:table-cell>
          <table:table-cell table:style-name="TableCell1026">
            <text:p text:style-name="P1027">姓　名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<text:s text:c="2"/>性<text:s/>別</text:p>
          </table:table-cell>
          <table:table-cell table:style-name="TableCell1032">
            <text:p text:style-name="P1033">□男　<text:s text:c="2"/>□女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出生日期</text:p>
          </table:table-cell>
          <table:table-cell table:style-name="TableCell1038" table:number-columns-spanned="2">
            <text:p text:style-name="P1039"><text:s text:c="7"/>年<text:s text:c="4"/>　月<text:s text:c="2"/>　<text:s text:c="2"/>日<text:s text:c="12"/></text:p>
          </table:table-cell>
          <table:covered-table-cell/>
          <table:table-cell table:style-name="TableCell1040">
            <text:p text:style-name="P1041"><text:s text:c="2"/>年<text:s/>齡</text:p>
          </table:table-cell>
          <table:table-cell table:style-name="TableCell1042">
            <text:p text:style-name="P1043"><text:s text:c="8"/>歲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通訊地址</text:span>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e-mail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聯絡電話<text:s text:c="2"/></text:p>
          </table:table-cell>
          <table:table-cell table:style-name="TableCell1059" table:number-columns-spanned="4">
            <text:p text:style-name="P106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應徵類別</text:p>
          </table:table-cell>
          <table:table-cell table:style-name="TableCell1064" table:number-columns-spanned="5">
            <text:p text:style-name="P1065"><text:span text:style-name="T106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<text:span text:style-name="T1070">教師證</text:span></text:p>
          </table:table-cell>
          <table:table-cell table:style-name="TableCell1071" table:number-columns-spanned="2">
            <text:p text:style-name="P1072"><text:span text:style-name="T1073">類別：</text:span></text:p>
          </table:table-cell>
          <table:covered-table-cell/>
          <table:table-cell table:style-name="TableCell1074" table:number-columns-spanned="3">
            <text:p text:style-name="P1075">登記年月：</text:p>
            <text:p text:style-name="P1076"><text:span text:style-name="T1077">證書字號：</text:span></text:p>
          </table:table-cell>
          <table:covered-table-cell/>
          <table:covered-table-cell/>
        </table:table-row>
        <table:table-row table:style-name="TableRow1078">
          <table:table-cell table:style-name="TableCell1079" table:number-rows-spanned="2">
            <text:p text:style-name="P1080">學歷</text:p>
          </table:table-cell>
          <table:table-cell table:style-name="TableCell1081" table:number-columns-spanned="5">
            <text:p text:style-name="P108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5">
            <text:p text:style-name="P108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簡要自述</text:p>
          </table:table-cell>
          <table:table-cell table:style-name="TableCell1090" table:number-columns-spanned="5"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</table:table-cell>
          <table:covered-table-cell/>
          <table:covered-table-cell/>
          <table:covered-table-cell/>
          <table:covered-table-cell/>
        </table:table-row>
      </table:table>
      <text:p text:style-name="P1105"/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6">
            <text:p text:style-name="P1120">年資</text:p>
            <text:p text:style-name="P1121">(經歷)</text:p>
          </table:table-cell>
          <table:table-cell table:style-name="TableCell1122" table:number-columns-spanned="2">
            <text:p text:style-name="P1123">編號</text:p>
          </table:table-cell>
          <table:covered-table-cell/>
          <table:table-cell table:style-name="TableCell1124" table:number-columns-spanned="2">
            <text:p text:style-name="P1125">服務學校</text:p>
          </table:table-cell>
          <table:covered-table-cell/>
          <table:table-cell table:style-name="TableCell1126" table:number-columns-spanned="3">
            <text:p text:style-name="P1127">任職期間</text:p>
          </table:table-cell>
          <table:covered-table-cell/>
          <table:covered-table-cell/>
          <table:table-cell table:style-name="TableCell1128" table:number-columns-spanned="2">
            <text:p text:style-name="P1129">合計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>
            <text:p text:style-name="P1133"><text:span text:style-name="T1134">1</text:span></text:p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9" table:number-columns-spanned="2">
            <text:p text:style-name="P1140">計<text:s text:c="4"/>年<text:s text:c="4"/>月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2">
            <text:p text:style-name="P1144">2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3">
            <text:p text:style-name="P1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9" table:number-columns-spanned="2">
            <text:p text:style-name="P1150">計<text:s text:c="4"/>年<text:s text:c="4"/>月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2">
            <text:p text:style-name="P1154">3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9" table:number-columns-spanned="2">
            <text:p text:style-name="P1160">計<text:s text:c="4"/>年<text:s text:c="4"/>月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4</text:p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9" table:number-columns-spanned="2">
            <text:p text:style-name="P1170">計<text:s text:c="4"/>年<text:s text:c="4"/>月</text:p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2">
            <text:p text:style-name="P1174">5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3">
            <text:p text:style-name="P1178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9" table:number-columns-spanned="2">
            <text:p text:style-name="P1180">計<text:s text:c="4"/>年<text:s text:c="4"/>月</text:p>
          </table:table-cell>
          <table:covered-table-cell/>
        </table:table-row>
        <table:table-row table:style-name="TableRow1181">
          <table:table-cell table:style-name="TableCell1182">
            <text:p text:style-name="P1183">重要</text:p>
            <text:p text:style-name="P1184">獎勵</text:p>
            <text:p text:style-name="P1185">事蹟</text:p>
            <text:p text:style-name="P1186">(條列)</text:p>
          </table:table-cell>
          <table:table-cell table:style-name="TableCell1187" table:number-columns-spanned="9">
            <text:p text:style-name="P1188"><text:s/></text:p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申</text:p>
            <text:p text:style-name="P1199">請</text:p>
            <text:p text:style-name="P1200">人</text:p>
            <text:p text:style-name="P1201">切</text:p>
            <text:p text:style-name="P1202">結</text:p>
            <text:p text:style-name="P1203">簽</text:p>
            <text:p text:style-name="P1204">章</text:p>
          </table:table-cell>
          <table:table-cell table:style-name="TableCell1205" table:number-columns-spanned="9">
            <text:p text:style-name="P1206">本人切結以下各點：</text:p>
            <text:p text:style-name="P1207">1.本人「無違反教師法第十四條第一項各款之情事」。</text:p>
            <text:p text:style-name="P1208">2.本人「無涉校園性侵害或性騷擾事件尚在調查階段之情事」。</text:p>
            <text:p text:style-name="P1209">3.本人「無已進入不適任教師處理流程輔導期之情事」。</text:p>
            <text:p text:style-name="P1210">以上資料由本人親自填寫，如經錄取後發現有不實情事，除願意接受解聘外，本人願負一切相關法律責任。</text:p>
            <text:p text:style-name="P1211"><text:span text:style-name="T1212"><text:s text:c="27"/></text:span><text:span text:style-name="T1213"><text:s text:c="24"/></text:span><text:span text:style-name="T1214"><text:s text:c="2"/></text:span><text:span text:style-name="T1215"><text:s/>(<text:s/></text:span><text:span text:style-name="T1216">申請人切結簽名蓋章</text:span><text:span text:style-name="T1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rows-spanned="7">
            <text:p text:style-name="P1220">證<text:s/>件<text:s/>名<text:s/>稱<text:s/>【由學校人員查填】</text:p>
          </table:table-cell>
          <table:table-cell table:style-name="TableCell1221">
            <text:p text:style-name="P1222">項目</text:p>
          </table:table-cell>
          <table:table-cell table:style-name="TableCell1223" table:number-columns-spanned="5">
            <text:p text:style-name="P1224">文件名稱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查驗項目是否完備</text:p>
          </table:table-cell>
          <table:covered-table-cell/>
          <table:table-cell table:style-name="TableCell1227">
            <text:p text:style-name="P1228">備<text:s text:c="2"/>註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</text:p>
          </table:table-cell>
          <table:table-cell table:style-name="TableCell1233" table:number-columns-spanned="5">
            <text:p text:style-name="P1234"><text:span text:style-name="T1235">報名表1份</text:span>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>□<text:s/>有<text:s text:c="5"/>□<text:s/>無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2</text:p>
          </table:table-cell>
          <table:table-cell table:style-name="TableCell1244" table:number-columns-spanned="5">
            <text:p text:style-name="P1245"><text:span text:style-name="T1246">國民身份證</text:span><text:span text:style-name="T124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><text:span text:style-name="T1250">□</text:span><text:span text:style-name="T1251"><text:s/></text:span><text:span text:style-name="T1252">有</text:span><text:span text:style-name="T1253"><text:s text:c="5"/></text:span><text:span text:style-name="T1254">□</text:span><text:span text:style-name="T1255"><text:s/></text:span><text:span text:style-name="T1256">無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3</text:p>
          </table:table-cell>
          <table:table-cell table:style-name="TableCell1263" table:number-columns-spanned="5">
            <text:p text:style-name="P1264"><text:span text:style-name="T1265">合格教師證（教程證書）</text:span><text:span text:style-name="T1266">正本查驗,</text:span><text:span text:style-name="T1267">影本1份</text:span>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<text:s/>□<text:s/>有<text:s text:c="5"/>□<text:s/>無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4</text:p>
          </table:table-cell>
          <table:table-cell table:style-name="TableCell1276" table:number-columns-spanned="5">
            <text:p text:style-name="P1277"><text:span text:style-name="T127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79" table:number-columns-spanned="2">
            <text:p text:style-name="P1280"><text:s/>□<text:s/>有<text:s text:c="5"/>□<text:s/>無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5</text:p>
          </table:table-cell>
          <table:table-cell table:style-name="TableCell1287" table:number-columns-spanned="5">
            <text:p text:style-name="P1288"><text:span text:style-name="T128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<text:s/>□<text:s/>有<text:s text:c="5"/>□<text:s/>無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6</text:p>
          </table:table-cell>
          <table:table-cell table:style-name="TableCell1298" table:number-columns-spanned="5">
            <text:p text:style-name="P1299"><text:span text:style-name="T1300">退伍令或免服役證明</text:span><text:span text:style-name="T1301">正本查驗,</text:span><text:span text:style-name="T1302">影本1份</text:span>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<text:s/>□<text:s/>有<text:s text:c="5"/>□<text:s/>無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審查意見</text:p>
          </table:table-cell>
          <table:covered-table-cell/>
          <table:table-cell table:style-name="TableCell1310" table:number-columns-spanned="2">
            <text:p text:style-name="P1311">□資格符合</text:p>
            <text:p text:style-name="P1312"><text:span text:style-name="T1313">□資格不符</text:span></text:p>
          </table:table-cell>
          <table:covered-table-cell/>
          <table:table-cell table:style-name="TableCell1314" table:number-columns-spanned="2">
            <text:p text:style-name="P1315">審查人</text:p>
          </table:table-cell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</table:table-row>
      </table:table>
      <text:soft-page-break/>
      <text:p text:style-name="P1318"><text:span text:style-name="T131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20">附件2</text:p></draw:text-box><svg:title/><svg:desc/></draw:frame></text:span><text:span text:style-name="T1321">委 託 書</text:span></text:p>
      <text:p text:style-name="P1322"/>
      <text:p text:style-name="P1323"><text:span text:style-name="T1324">　　　</text:span><text:span text:style-name="T1325">立委託書人</text:span><text:span text:style-name="T1326">　　　 　 　</text:span><text:span text:style-name="T1327">因</text:span><text:span text:style-name="T1328">故</text:span><text:span text:style-name="T1329">無法親自辦理臺南市</text:span><text:span text:style-name="T1330">下營</text:span><text:span text:style-name="T1331">區</text:span></text:p>
      <text:p text:style-name="P1332"><text:span text:style-name="T1333">下營</text:span><text:span text:style-name="T1334">國民小學</text:span><text:span text:style-name="T1335">112</text:span><text:span text:style-name="T1336">學年度</text:span><text:span text:style-name="T1337">一般</text:span><text:span text:style-name="T1338">長期</text:span><text:span text:style-name="T1339">代理</text:span><text:span text:style-name="T1340">教師</text:span><text:span text:style-name="T1341">甄試報名，現全委託</text:span><text:span text:style-name="T1342">　　　 　 　</text:span><text:span text:style-name="T1343">代為辦理報名手續，並保證絕無異議。</text:span></text:p>
      <text:p text:style-name="P1344"/>
      <text:p text:style-name="P1345">此致</text:p>
      <text:p text:style-name="P1346"><text:span text:style-name="T1347">臺南市</text:span><text:span text:style-name="T1348">下營</text:span><text:span text:style-name="T1349">區</text:span><text:span text:style-name="T1350">下營</text:span><text:span text:style-name="T1351">國民小學教師甄選委員會</text:span></text:p>
      <text:p text:style-name="P1352"/>
      <text:p text:style-name="P1353">委　　託　　人：　　　　　　　　（簽章）</text:p>
      <text:p text:style-name="P1354">身分證統一編號：</text:p>
      <text:p text:style-name="P1355">聯　絡　電　話：</text:p>
      <text:p text:style-name="P1356">戶　籍　地　址：</text:p>
      <text:p text:style-name="P1357"/>
      <text:p text:style-name="P1358">受　委　託　人：<text:tab/><text:tab/>　　　　 <text:s/>　（簽章）</text:p>
      <text:p text:style-name="P1359">身分證統一編號：</text:p>
      <text:p text:style-name="P1360">聯　絡　電　話：</text:p>
      <text:p text:style-name="P1361">戶　籍　地　址：</text:p>
      <text:p text:style-name="P1362"/>
      <text:p text:style-name="P1363">中　　華　　民　　國　 <text:s text:c="5"/>　年　 <text:s text:c="2"/>　 月　　 　　日</text:p>
      <text:p text:style-name="P1364"/>
      <text:p text:style-name="P1365">附註：請受委託人攜帶本人及委託人雙方之國民身分證正本驗明身分。</text:p>
      <text:soft-page-break/>
      <text:p text:style-name="P1366"><text:span text:style-name="T136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68">附件3</text:p></draw:text-box><svg:title/><svg:desc/></draw:frame></text:span><text:span text:style-name="T1369">服務切結書</text:span></text:p>
      <text:p text:style-name="P1370"><text:span text:style-name="T1371">立切結書人</text:span><text:span text:style-name="T1372"><text:s text:c="10"/></text:span><text:span text:style-name="T1373">報名參加臺南市</text:span><text:span text:style-name="T1374">下營區下營</text:span><text:span text:style-name="T1375">國民小學</text:span><text:span text:style-name="T1376">112</text:span><text:span text:style-name="T1377">學年度</text:span><text:span text:style-name="T1378">一般</text:span><text:span text:style-name="T1379">長期</text:span><text:span text:style-name="T1380">代理</text:span><text:span text:style-name="T1381">教師</text:span><text:span text:style-name="T1382">甄試，</text:span><text:span text:style-name="T1383">聘期自</text:span><text:span text:style-name="T1384">錄取報到日隔天</text:span><text:span text:style-name="T1385">至</text:span><text:span text:style-name="T1386"><text:line-break/></text:span><text:span text:style-name="T1387">113</text:span><text:span text:style-name="T1388">年<text:s/></text:span><text:span text:style-name="T1389">7</text:span><text:span text:style-name="T1390"><text:s/>月</text:span><text:span text:style-name="T1391"><text:s/>31</text:span><text:span text:style-name="T1392">日，經錄取報到後，需服務期滿，以免影響學生受教權益。</text:span></text:p>
      <text:p text:style-name="P1393"/>
      <text:p text:style-name="P1394">此致</text:p>
      <text:p text:style-name="P1395">臺南市下營區下營國民小學教師評審委員會</text:p>
      <text:p text:style-name="P1396"/>
      <text:p text:style-name="P1397">立切結書人： <text:s text:c="13"/>簽章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身份證字號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<text:s/></text:p>
      <text:p text:style-name="P1434"/>
      <text:p text:style-name="P1435"/>
      <text:p text:style-name="P1436"/>
      <text:p text:style-name="P1437"/>
      <text:p text:style-name="P1438"/>
      <text:p text:style-name="P1439">中 華 民 國 <text:s text:c="3"/>年 <text:s text:c="3"/>月 <text:s text:c="3"/>日</text:p>
      <text:p text:style-name="P1440"/>
      <text:p text:style-name="P1441"/>
      <text:p text:style-name="P1442"><text:span text:style-name="T1443">臺南市</text:span><text:span text:style-name="T1444">下營區下營</text:span><text:span text:style-name="T1445">國民小學</text:span><text:span text:style-name="T1446">11</text:span><text:span text:style-name="T1447">2</text:span><text:span text:style-name="T1448">學年度</text:span><text:span text:style-name="T1449">一般長期</text:span><text:span text:style-name="T1450">代理教師甄選</text:span></text:p>
      <text:p text:style-name="P1451"><text:span text:style-name="T1452"><text:s text:c="17"/></text:span><text:span text:style-name="T1453">成績複查申請書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應<text:s/>考<text:s/>人<text:s/>簽<text:s/>章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身分證字號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准<text:s/>考<text:s/>證<text:s/>號<text:s/>碼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應考類別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聯<text:s/>絡<text:s/>電<text:s/>話</text:p>
          </table:table-cell>
          <table:table-cell table:style-name="TableCell1480">
            <text:p text:style-name="P1481">電話：</text:p>
          </table:table-cell>
          <table:table-cell table:style-name="TableCell1482" table:number-columns-spanned="2">
            <text:p text:style-name="P1483">手機：</text:p>
          </table:table-cell>
          <table:covered-table-cell/>
        </table:table-row>
        <table:table-row table:style-name="TableRow1484">
          <table:table-cell table:style-name="TableCell1485">
            <text:p text:style-name="P1486">住<text:s text:c="5"/>址</text:p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申<text:s/>請<text:s/>日<text:s/>期</text:p>
          </table:table-cell>
          <table:table-cell table:style-name="TableCell1492" table:number-columns-spanned="3">
            <text:p text:style-name="P1493"><text:span text:style-name="T1494">中</text:span><text:span text:style-name="T1495"><text:s/></text:span><text:span text:style-name="T1496">華</text:span><text:span text:style-name="T1497"><text:s/></text:span><text:span text:style-name="T1498">民</text:span><text:span text:style-name="T1499"><text:s/></text:span><text:span text:style-name="T1500">國</text:span><text:span text:style-name="T1501"><text:s/></text:span><text:span text:style-name="T1502"><text:s text:c="2"/></text:span><text:span text:style-name="T1503"><text:s/></text:span><text:span text:style-name="T1504">年</text:span><text:span text:style-name="T1505"><text:s text:c="2"/></text:span><text:span text:style-name="T1506">月</text:span><text:span text:style-name="T1507"><text:s text:c="3"/></text:span><text:span text:style-name="T1508">日</text:span></text:p>
          </table:table-cell>
          <table:covered-table-cell/>
          <table:covered-table-cell/>
        </table:table-row>
        <table:table-row table:style-name="TableRow1509">
          <table:table-cell table:style-name="TableCell1510" table:number-columns-spanned="2">
            <text:p text:style-name="P1511">複<text:s text:c="2"/>查<text:s text:c="2"/>科<text:s text:c="2"/>目<text:s text:c="2"/>名<text:s text:c="2"/>稱</text:p>
          </table:table-cell>
          <table:covered-table-cell/>
          <table:table-cell table:style-name="TableCell1512" table:number-columns-spanned="2">
            <text:p text:style-name="P1513">複查科目</text:p>
            <text:p text:style-name="P1514"><text:span text:style-name="T1515">(</text:span><text:span text:style-name="T1516">請勾選欄</text:span><text:span text:style-name="T1517">)</text:span></text:p>
          </table:table-cell>
          <table:covered-table-cell/>
        </table:table-row>
        <table:table-row table:style-name="TableRow1518">
          <table:table-cell table:style-name="TableCell1519" table:number-columns-spanned="2">
            <text:p text:style-name="P1520">教<text:s text:c="2"/>師<text:s text:c="2"/>甄<text:s text:c="2"/>選<text:s text:c="2"/></text:p>
          </table:table-cell>
          <table:covered-table-cell/>
          <table:table-cell table:style-name="TableCell1521" table:number-columns-spanned="2">
            <text:p text:style-name="P1522"><text:span text:style-name="T1523">□</text:span><text:span text:style-name="T1524">口試</text:span></text:p>
            <text:p text:style-name="P1525"><text:span text:style-name="T1526">□</text:span><text:span text:style-name="T1527">試教</text:span></text:p>
            <text:p text:style-name="P1528"/>
          </table:table-cell>
          <table:covered-table-cell/>
        </table:table-row>
        <table:table-row table:style-name="TableRow1529">
          <table:table-cell table:style-name="TableCell1530">
            <text:p text:style-name="P1531">複<text:s/>查<text:s/>結<text:s/>果</text:p>
          </table:table-cell>
          <table:table-cell table:style-name="TableCell1532" table:number-columns-spanned="3">
            <text:p text:style-name="P1533"><text:span text:style-name="T1534">□複查結果無誤</text:span><text:span text:style-name="T1535">(</text:span><text:span text:style-name="T1536">詳見成績通知單</text:span><text:span text:style-name="T1537">)</text:span></text:p>
            <text:p text:style-name="P1538">□成績更正為<text:s text:c="7"/>分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甄<text:s/>選<text:s/>委<text:s/>員<text:s/>會</text:p>
            <text:p text:style-name="P1542">(教 評 會)</text:p>
            <text:p text:style-name="P1543">核<text:s text:c="5"/>章</text:p>
          </table:table-cell>
          <table:table-cell table:style-name="TableCell1544" table:number-columns-spanned="3">
            <text:p text:style-name="P1545"/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4">
            <text:p text:style-name="P1548"><text:span text:style-name="T1549">注</text:span><text:span text:style-name="T1550">意事項：</text:span></text:p>
            <text:p text:style-name="P1551"><text:span text:style-name="T1552">一、</text:span><text:span text:style-name="T1553"><text:s/></text:span><text:span text:style-name="T1554">請於規定期限內</text:span><text:span text:style-name="T1555">，填妥申請書，並持准考證及國民身份證親</text:span><text:span text:style-name="T1556">自或委託（委託複查者需填寫委託</text:span></text:p>
            <text:p text:style-name="P1557"><text:s text:c="5"/>書）至本校提出申請，逾期不予受理，並以一次為限。</text:p>
            <text:p text:style-name="P1558">二、複查以複查原始分數及累計分數為限，應考人複查成績不得為下列行為：</text:p>
            <text:p text:style-name="P1559">（一）申請閱覽試卷。</text:p>
            <text:p text:style-name="P1560">（二）申請為任何複製行為。</text:p>
            <text:p text:style-name="P1561">（三）要求重新評閱。</text:p>
            <text:p text:style-name="P1562">（四）要求告知甄選委員、命題委員、閱卷委員、口試委員、試教委員之姓名及有關資料。</text:p>
            <text:p text:style-name="P156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64"/>
      <text:p text:style-name="P1565"/>
      <text:p text:style-name="P1566"/>
      <text:soft-page-break/>
      <text:p text:style-name="P1567"><text:span text:style-name="T1568">臺南市下營區下營</text:span><text:span text:style-name="T1569">國民小學</text:span><text:span text:style-name="T1570">112</text:span><text:span text:style-name="T1571">學年度一般長期代理教師甄選</text:span></text:p>
      <text:p text:style-name="P1572"><text:s text:c="26"/>成績通知單</text:p>
      <text:p text:style-name="P1573"/>
      <text:p text:style-name="內文"><text:span text:style-name="T1574"><text:s text:c="5"/></text:span><text:span text:style-name="T1575">姓名:</text:span><text:span text:style-name="T1576"><text:s text:c="12"/></text:span><text:span text:style-name="T1577"><text:s/>報名號碼:</text:span><text:span text:style-name="T1578"><text:s text:c="8"/></text:span><text:span text:style-name="T1579"><text:s text:c="3"/>第</text:span><text:span text:style-name="T1580"><text:s text:c="4"/></text:span><text:span text:style-name="T1581">次</text:span><text:span text:style-name="T1582"><text:s/>甄選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 text:c="5"/>項目</text:p>
          </table:table-cell>
          <table:table-cell table:style-name="TableCell1590">
            <text:p text:style-name="P1591"><text:span text:style-name="T1592">試教</text:span><text:span text:style-name="T1593">60</text:span><text:span text:style-name="T1594">%</text:span></text:p>
          </table:table-cell>
          <table:table-cell table:style-name="TableCell1595">
            <text:p text:style-name="P1596"><text:span text:style-name="T1597">口試</text:span><text:span text:style-name="T1598">40</text:span><text:span text:style-name="T1599">%</text:span></text:p>
          </table:table-cell>
        </table:table-row>
        <table:table-row table:style-name="TableRow1600">
          <table:table-cell table:style-name="TableCell1601">
            <text:p text:style-name="P1602"><text:s text:c="3"/>成績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 text:c="3"/>總分</text:p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最低錄取標準</text:p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甄選結果</text:p>
          </table:table-cell>
          <table:table-cell table:style-name="TableCell1620" table:number-columns-spanned="2">
            <text:p text:style-name="P1621">□錄取 (□正取 □備取 )</text:p>
            <text:p text:style-name="P1622">□未錄取</text:p>
          </table:table-cell>
          <table:covered-table-cell/>
        </table:table-row>
      </table:table>
      <text:p text:style-name="內文"><text:s text:c="5"/><text:span text:style-name="T1623">說明:</text:span></text:p>
      <text:p text:style-name="內文"><text:span text:style-name="T1624"><text:s text:c="5"/></text:span><text:span text:style-name="T1625">一、成績複查時間:</text:span><text:span text:style-name="T1626"><text:s/>112</text:span><text:span text:style-name="T1627">年</text:span><text:span text:style-name="T1628"><text:s/></text:span><text:span text:style-name="T1629">○</text:span><text:span text:style-name="T1630"><text:s/></text:span><text:span text:style-name="T1631">月</text:span><text:span text:style-name="T1632"><text:s/></text:span><text:span text:style-name="T1633">○</text:span><text:span text:style-name="T1634"><text:s text:c="2"/>日</text:span><text:span text:style-name="T1635">（星期</text:span><text:span text:style-name="T1636">○</text:span><text:span text:style-name="T1637">）</text:span><text:span text:style-name="T1638">○</text:span><text:span text:style-name="T1639">午<text:s/></text:span><text:span text:style-name="T1640">○</text:span><text:span text:style-name="T1641">時</text:span><text:span text:style-name="T1642"><text:s/></text:span><text:span text:style-name="T1643">前</text:span></text:p>
      <text:p text:style-name="P1644"><text:span text:style-name="T1645"><text:s text:c="5"/></text:span><text:span text:style-name="T1646">二、凡欲申請複查</text:span><text:span text:style-name="T1647">甄選結果</text:span><text:span text:style-name="T1648">者，請攜帶准考證，限本人或委託人</text:span><text:span text:style-name="T1649">(</text:span><text:span text:style-name="T1650">需攜帶委託書</text:span><text:span text:style-name="T1651">)</text:span><text:span text:style-name="T1652">親自於</text:span></text:p>
      <text:p text:style-name="P1653"><text:span text:style-name="T1654"><text:s text:c="7"/></text:span><text:span text:style-name="T1655">上述時間，至本校教務處以書面申請【申請複查考試成績，不得</text:span><text:span text:style-name="T1656">要求提供參考答案，</text:span></text:p>
      <text:p text:style-name="P1657"><text:span text:style-name="T1658"><text:s text:c="7"/></text:span><text:span text:style-name="T1659">亦不得</text:span><text:span text:style-name="T1660">要求告知試教委員及口試委員之姓名或其他有關資料】。</text:span></text:p>
      <text:p text:style-name="內文"/>
      <text:p text:style-name="內文"/>
      <text:p text:style-name="P1661"><text:span text:style-name="T1662"><text:s text:c="3"/></text:span><text:span text:style-name="T1663"><text:s text:c="2"/></text:span><text:span text:style-name="T1664"><text:s/></text:span><text:span text:style-name="T1665">甄</text:span><text:span text:style-name="T1666"><text:s/></text:span><text:span text:style-name="T1667">選</text:span><text:span text:style-name="T1668"><text:s/></text:span><text:span text:style-name="T1669">委</text:span><text:span text:style-name="T1670"><text:s/></text:span><text:span text:style-name="T1671">員</text:span><text:span text:style-name="T1672"><text:s/></text:span><text:span text:style-name="T1673">會(教 評 會)</text:span><text:span text:style-name="T1674">蓋章:</text:span></text:p>
      <text:p text:style-name="P1675"/>
      <text:p text:style-name="P1676"/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3-08-07T06:16:00Z</meta:creation-date>
    <dc:date>2023-08-07T06:16:00Z</dc:date>
    <meta:print-date>2023-07-31T07:36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9" meta:character-count="6416" meta:row-count="45" meta:non-whitespace-character-count="5469"/>
  </office:meta>
</office:document-meta>
</file>