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fo:letter-spacing="-0.0097in" style:text-scale="99%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新細明體" style:font-name-complex="標楷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="新細明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fo:text-align="justify" fo:line-height="0.2777in" fo:text-indent="0.1666in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P93" style:parent-style-name="內文" style:family="paragraph">
      <style:paragraph-properties fo:text-align="justify" fo:line-height="0.2777in" fo:text-indent="0.1666in"/>
      <style:text-properties style:font-name-asian="標楷體" style:font-name-complex="標楷體" style:letter-kerning="false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olumn143" style:family="table-column">
      <style:table-column-properties style:column-width="0.8819in"/>
    </style:style>
    <style:style style:name="TableColumn144" style:family="table-column">
      <style:table-column-properties style:column-width="5.3791in"/>
    </style:style>
    <style:style style:name="Table142" style:family="table">
      <style:table-properties style:width="6.2611in" fo:margin-left="0in" table:align="center"/>
    </style:style>
    <style:style style:name="TableRow145" style:family="table-row">
      <style:table-row-properties style:min-row-height="0.63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62" style:family="table-row">
      <style:table-row-properties style:min-row-height="0.63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ableRow181" style:family="table-row">
      <style:table-row-properties style:min-row-height="0.96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 style:min-row-height="0.96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ableRow224" style:family="table-row">
      <style:table-row-properties style:min-row-height="0.9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ListParagraph0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Arial" style:letter-kerning="false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超連結" style:family="text">
      <style:text-properties style:use-window-font-color="true"/>
    </style:style>
    <style:style style:name="P275" style:parent-style-name="內文" style:family="paragraph">
      <style:paragraph-properties fo:line-height="0.2777in" fo:text-indent="1.3319in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內文" style:family="paragraph">
      <style:paragraph-properties fo:line-height="0.2777in" fo:text-indent="1.3222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超連結" style:family="text">
      <style:text-properties style:use-window-font-color="true"/>
    </style:style>
    <style:style style:name="P280" style:parent-style-name="內文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name-complex="標楷體"/>
    </style:style>
    <style:style style:name="TableColumn312" style:family="table-column">
      <style:table-column-properties style:column-width="1.2993in"/>
    </style:style>
    <style:style style:name="TableColumn313" style:family="table-column">
      <style:table-column-properties style:column-width="5.9062in"/>
    </style:style>
    <style:style style:name="Table311" style:family="table">
      <style:table-properties style:width="7.2055in" fo:margin-left="0in" table:align="center"/>
    </style:style>
    <style:style style:name="TableRow314" style:family="table-row">
      <style:table-row-properties style:min-row-height="0.3736in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Row344" style:family="table-row">
      <style:table-row-properties style:min-row-height="0.3847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ableRow364" style:family="table-row">
      <style:table-row-properties style:min-row-height="0.3847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ableRow381" style:family="table-row">
      <style:table-row-properties style:min-row-height="0.3847in"/>
    </style:style>
    <style:style style:name="TableCell3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P3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line-height="0.2777in" fo:text-indent="0.098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line-height="0.2777in" fo:text-indent="0.098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line-height="0.2777in" fo:text-indent="0.098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 fo:text-indent="0.0986in"/>
    </style:style>
    <style:style style:name="T431" style:parent-style-name="預設段落字型" style:family="text">
      <style:text-properties style:font-name="標楷體" style:font-name-asian="標楷體" style:font-name-complex="標楷體" style:letter-kerning="false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3333in" fo:text-indent="0.0986in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標楷體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T449" style:parent-style-name="預設段落字型" style:family="text">
      <style:text-properties style:font-name="Times New Roman" style:font-name-asian="標楷體" style:font-name-complex="標楷體"/>
    </style:style>
    <style:style style:name="P4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2" style:family="table-column">
      <style:table-column-properties style:column-width="1.4451in"/>
    </style:style>
    <style:style style:name="TableColumn453" style:family="table-column">
      <style:table-column-properties style:column-width="5.5465in"/>
    </style:style>
    <style:style style:name="Table451" style:family="table">
      <style:table-properties style:width="6.9916in" fo:margin-left="0in" table:align="center"/>
    </style:style>
    <style:style style:name="TableRow454" style:family="table-row">
      <style:table-row-properties style:min-row-height="0.3916in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-asian="標楷體" style:font-name-complex="標楷體" fo:color="#FF0000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81" style:family="table-row">
      <style:table-row-properties style:min-row-height="0.3916in"/>
    </style:style>
    <style:style style:name="TableCell4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-asian="標楷體" style:font-name-complex="標楷體" fo:color="#FF0000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02" style:family="table-row">
      <style:table-row-properties style:min-row-height="0.3916in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-asian="標楷體" style:font-name-complex="標楷體" fo:color="#FF0000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6" style:family="table-row">
      <style:table-row-properties style:min-row-height="0.3777in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-asian="標楷體" style:font-name-complex="標楷體" fo:color="#FF0000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9" style:family="table-row">
      <style:table-row-properties style:min-row-height="0.3916in"/>
    </style:style>
    <style:style style:name="TableCell5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-asian="標楷體" style:font-name-complex="標楷體" fo:color="#FF0000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4" style:parent-style-name="內文" style:family="paragraph">
      <style:paragraph-properties fo:line-height="0.2777in" fo:text-indent="0.2826in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86" style:family="table-column">
      <style:table-column-properties style:column-width="1.8236in"/>
    </style:style>
    <style:style style:name="TableColumn587" style:family="table-column">
      <style:table-column-properties style:column-width="4.775in"/>
    </style:style>
    <style:style style:name="Table585" style:family="table">
      <style:table-properties style:width="6.5986in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1" style:parent-style-name="內文" style:family="paragraph">
      <style:paragraph-properties fo:line-height="0.2777in" fo:text-indent="0.2826in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Arial" style:letter-kerning="false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ableColumn646" style:family="table-column">
      <style:table-column-properties style:column-width="1.634in"/>
    </style:style>
    <style:style style:name="TableColumn647" style:family="table-column">
      <style:table-column-properties style:column-width="3.309in"/>
    </style:style>
    <style:style style:name="Table645" style:family="table">
      <style:table-properties style:width="4.943in" fo:margin-left="0.4888in" table:align="left"/>
    </style:style>
    <style:style style:name="TableRow648" style:family="table-row">
      <style:table-row-properties style:min-row-height="0.3013in"/>
    </style:style>
    <style:style style:name="TableCell6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0.2777in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ableRow665" style:family="table-row">
      <style:table-row-properties style:min-row-height="0.2902in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ableRow682" style:family="table-row">
      <style:table-row-properties style:min-row-height="0.2902in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777in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-asian="標楷體" fo:color="#FF0000"/>
    </style:style>
    <style:style style:name="T696" style:parent-style-name="預設段落字型" style:family="text">
      <style:text-properties style:font-name-asian="標楷體" fo:color="#FF0000"/>
    </style:style>
    <style:style style:name="T697" style:parent-style-name="預設段落字型" style:family="text">
      <style:text-properties style:font-name-asian="標楷體" fo:color="#FF0000"/>
    </style:style>
    <style:style style:name="TableRow698" style:family="table-row">
      <style:table-row-properties style:min-row-height="0.2902in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-asian="標楷體" fo:color="#FF0000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ableRow716" style:family="table-row">
      <style:table-row-properties style:min-row-height="0.3013in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777in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P7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35" style:parent-style-name="內文" style:family="paragraph">
      <style:paragraph-properties fo:line-height="0.2777in" fo:text-indent="0.1666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1" style:parent-style-name="預設段落字型" style:family="text">
      <style:text-properties style:font-name-asian="標楷體" style:font-name-complex="標楷體"/>
    </style:style>
    <style:style style:name="TableColumn743" style:family="table-column">
      <style:table-column-properties style:column-width="1.6222in"/>
    </style:style>
    <style:style style:name="TableColumn744" style:family="table-column">
      <style:table-column-properties style:column-width="3.375in"/>
    </style:style>
    <style:style style:name="Table742" style:family="table">
      <style:table-properties style:width="4.9972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widows="2" fo:orphans="2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94" style:parent-style-name="內文" style:family="paragraph">
      <style:paragraph-properties fo:line-height="0.2777in"/>
      <style:text-properties style:font-name-asian="標楷體" style:font-name-complex="標楷體"/>
    </style:style>
    <style:style style:name="P795" style:parent-style-name="內文" style:family="paragraph">
      <style:paragraph-properties fo:line-height="0.2777in"/>
      <style:text-properties style:font-name-asian="標楷體" style:font-name-complex="標楷體"/>
    </style:style>
    <style:style style:name="P796" style:parent-style-name="內文" style:family="paragraph">
      <style:paragraph-properties fo:line-height="0.2777in"/>
      <style:text-properties style:font-name-asian="標楷體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weight-complex="bold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P815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3" style:family="table-column">
      <style:table-column-properties style:column-width="1.7472in"/>
    </style:style>
    <style:style style:name="TableColumn824" style:family="table-column">
      <style:table-column-properties style:column-width="3.3465in"/>
    </style:style>
    <style:style style:name="Table822" style:family="table">
      <style:table-properties style:width="5.0937in" fo:margin-left="0.343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-asian="標楷體" style:font-name-complex="標楷體" fo:color="#FF0000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fo:widows="2" fo:orphans="2" fo:line-height="0.2777in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-asian="標楷體" style:font-name-complex="標楷體" fo:color="#FF0000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widows="2" fo:orphans="2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-asian="標楷體" style:font-name-complex="標楷體" fo:color="#FF0000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2777in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-asian="標楷體" style:font-name-complex="標楷體" fo:color="#FF0000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line-height="0.2777in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-asian="標楷體" style:font-name-complex="標楷體" fo:color="#FF0000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89" style:parent-style-name="內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21" style:parent-style-name="ListParagraph0" style:family="paragraph">
      <style:paragraph-properties fo:line-height="0.2777in" fo:margin-left="0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letter-kerning="false"/>
    </style:style>
    <style:style style:name="T923" style:parent-style-name="預設段落字型" style:family="text">
      <style:text-properties style:font-name="標楷體" style:font-name-asian="標楷體" style:letter-kerning="false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letter-kerning="false"/>
    </style:style>
    <style:style style:name="T926" style:parent-style-name="預設段落字型" style:family="text">
      <style:text-properties style:letter-kerning="false"/>
    </style:style>
    <style:style style:name="P92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0" style:parent-style-name="預設段落字型" style:family="text">
      <style:text-properties style:font-name-asian="標楷體" style:font-name-complex="標楷體"/>
    </style:style>
    <style:style style:name="T931" style:parent-style-name="預設段落字型" style:family="text">
      <style:text-properties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-asian="標楷體" style:font-name-complex="標楷體"/>
    </style:style>
    <style:style style:name="P9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-asian="標楷體" style:font-name-complex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-asian="標楷體" style:font-name-complex="標楷體"/>
    </style:style>
    <style:style style:name="P943" style:parent-style-name="內文" style:family="paragraph">
      <style:paragraph-properties fo:line-height="0.2777in"/>
      <style:text-properties style:font-name-asian="標楷體" style:font-name-complex="標楷體"/>
    </style:style>
    <style:style style:name="P944" style:parent-style-name="內文" style:family="paragraph">
      <style:paragraph-properties fo:line-height="0.2777in"/>
      <style:text-properties style:font-name-asian="標楷體" style:font-name-complex="標楷體"/>
    </style:style>
    <style:style style:name="P94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7" style:parent-style-name="內文" style:family="paragraph">
      <style:paragraph-properties fo:widows="2" fo:orphans="2" fo:text-align="center" fo:line-height="0.2777in" fo:text-indent="0.2666in"/>
    </style:style>
    <style:style style:name="T9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" style:family="paragraph">
      <style:paragraph-properties fo:widows="2" fo:orphans="2" fo:text-align="end" fo:line-height="0.2777in" fo:text-indent="0.2131i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70" style:family="table-column">
      <style:table-column-properties style:column-width="0.4972in"/>
    </style:style>
    <style:style style:name="TableColumn971" style:family="table-column">
      <style:table-column-properties style:column-width="0.8756in"/>
    </style:style>
    <style:style style:name="TableColumn972" style:family="table-column">
      <style:table-column-properties style:column-width="1.9062in"/>
    </style:style>
    <style:style style:name="TableColumn973" style:family="table-column">
      <style:table-column-properties style:column-width="0.7541in"/>
    </style:style>
    <style:style style:name="TableColumn974" style:family="table-column">
      <style:table-column-properties style:column-width="0.9881in"/>
    </style:style>
    <style:style style:name="TableColumn975" style:family="table-column">
      <style:table-column-properties style:column-width="1.7652in"/>
    </style:style>
    <style:style style:name="Table969" style:family="table">
      <style:table-properties style:width="6.7868in" fo:margin-left="0in" table:align="center"/>
    </style:style>
    <style:style style:name="TableRow976" style:family="table-row">
      <style:table-row-properties style:min-row-height="0.4625in" fo:keep-together="always"/>
    </style:style>
    <style:style style:name="TableCell97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-asian="標楷體"/>
    </style:style>
    <style:style style:name="TableCell98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-asian="標楷體"/>
    </style:style>
    <style:style style:name="TableCell98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777in"/>
      <style:text-properties style:font-name-asian="標楷體"/>
    </style:style>
    <style:style style:name="TableRow988" style:family="table-row">
      <style:table-row-properties style:min-row-height="0.4034in" fo:keep-together="always"/>
    </style:style>
    <style:style style:name="P989" style:parent-style-name="內文" style:family="paragraph">
      <style:paragraph-properties fo:widows="2" fo:orphans="2" fo:line-height="0.2777in"/>
      <style:text-properties style:font-name-asian="標楷體"/>
    </style:style>
    <style:style style:name="TableCell9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  <style:text-properties style:font-name-asian="標楷體"/>
    </style:style>
    <style:style style:name="TableCell9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line-height="0.2777in"/>
      <style:text-properties style:font-name-asian="標楷體"/>
    </style:style>
    <style:style style:name="TableRow998" style:family="table-row">
      <style:table-row-properties style:min-row-height="0.5076in" fo:keep-together="always"/>
    </style:style>
    <style:style style:name="P999" style:parent-style-name="內文" style:family="paragraph">
      <style:paragraph-properties fo:widows="2" fo:orphans="2" fo:line-height="0.2777in"/>
      <style:text-properties style:font-name-asian="標楷體"/>
    </style:style>
    <style:style style:name="TableCell10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line-height="0.2777in"/>
      <style:text-properties style:font-name-asian="標楷體"/>
    </style:style>
    <style:style style:name="TableRow1009" style:family="table-row">
      <style:table-row-properties style:min-row-height="0.4479in" fo:keep-together="always"/>
    </style:style>
    <style:style style:name="P1010" style:parent-style-name="內文" style:family="paragraph">
      <style:paragraph-properties fo:widows="2" fo:orphans="2" fo:line-height="0.2777in"/>
      <style:text-properties style:font-name-asian="標楷體"/>
    </style:style>
    <style:style style:name="TableCell10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2777in"/>
      <style:text-properties style:font-name-asian="標楷體"/>
    </style:style>
    <style:style style:name="TableRow1015" style:family="table-row">
      <style:table-row-properties style:min-row-height="0.4583in" fo:keep-together="always"/>
    </style:style>
    <style:style style:name="TableCell101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1" style:family="table-row">
      <style:table-row-properties style:min-row-height="0.6048in" fo:keep-together="always"/>
    </style:style>
    <style:style style:name="TableCell102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777in"/>
      <style:text-properties style:font-name="標楷體" style:font-name-asian="標楷體"/>
    </style:style>
    <style:style style:name="P1030" style:parent-style-name="內文" style:family="paragraph">
      <style:paragraph-properties fo:text-align="justify" fo:line-height="0.2777in"/>
    </style:style>
    <style:style style:name="T1031" style:parent-style-name="預設段落字型" style:family="text">
      <style:text-properties style:font-name="標楷體" style:font-name-asian="標楷體"/>
    </style:style>
    <style:style style:name="TableRow1032" style:family="table-row">
      <style:table-row-properties style:min-row-height="0.5152in"/>
    </style:style>
    <style:style style:name="TableCell10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7" style:family="table-row">
      <style:table-row-properties style:min-row-height="0.4895in"/>
    </style:style>
    <style:style style:name="P1038" style:parent-style-name="內文" style:family="paragraph">
      <style:paragraph-properties fo:widows="2" fo:orphans="2" fo:line-height="0.2777in"/>
      <style:text-properties style:font-name-asian="標楷體"/>
    </style:style>
    <style:style style:name="TableCell103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1" style:family="table-row">
      <style:table-row-properties style:min-row-height="4.8416in" fo:keep-together="always"/>
    </style:style>
    <style:style style:name="TableCell104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/>
    </style:style>
    <style:style style:name="TableCell104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  <style:text-properties style:font-name-asian="標楷體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P1047" style:parent-style-name="內文" style:family="paragraph">
      <style:paragraph-properties fo:text-align="justify" fo:line-height="0.2777in"/>
      <style:text-properties style:font-name-asian="標楷體"/>
    </style:style>
    <style:style style:name="P1048" style:parent-style-name="內文" style:family="paragraph">
      <style:paragraph-properties fo:text-align="justify" fo:line-height="0.2777in"/>
      <style:text-properties style:font-name-asian="標楷體"/>
    </style:style>
    <style:style style:name="P1049" style:parent-style-name="內文" style:family="paragraph">
      <style:paragraph-properties fo:text-align="justify" fo:line-height="0.2777in"/>
      <style:text-properties style:font-name-asian="標楷體"/>
    </style:style>
    <style:style style:name="P1050" style:parent-style-name="內文" style:family="paragraph">
      <style:paragraph-properties fo:text-align="justify" fo:line-height="0.2777in"/>
      <style:text-properties style:font-name-asian="標楷體"/>
    </style:style>
    <style:style style:name="P1051" style:parent-style-name="內文" style:family="paragraph">
      <style:paragraph-properties fo:text-align="justify" fo:line-height="0.2777in"/>
      <style:text-properties style:font-name-asian="標楷體"/>
    </style:style>
    <style:style style:name="P1052" style:parent-style-name="內文" style:family="paragraph">
      <style:paragraph-properties fo:text-align="justify" fo:line-height="0.2777in"/>
      <style:text-properties style:font-name-asian="標楷體"/>
    </style:style>
    <style:style style:name="P1053" style:parent-style-name="內文" style:family="paragraph">
      <style:paragraph-properties fo:text-align="justify" fo:line-height="0.2777in"/>
      <style:text-properties style:font-name-asian="標楷體"/>
    </style:style>
    <style:style style:name="P1054" style:parent-style-name="內文" style:family="paragraph">
      <style:paragraph-properties fo:text-align="justify" fo:line-height="0.2777in"/>
      <style:text-properties style:font-name-asian="標楷體"/>
    </style:style>
    <style:style style:name="P1055" style:parent-style-name="內文" style:family="paragraph">
      <style:paragraph-properties fo:text-align="justify" fo:line-height="0.2777in"/>
      <style:text-properties style:font-name-asian="標楷體"/>
    </style:style>
    <style:style style:name="P1056" style:parent-style-name="內文" style:family="paragraph">
      <style:paragraph-properties fo:text-align="justify" fo:line-height="0.2777in"/>
      <style:text-properties style:font-name-asian="標楷體"/>
    </style:style>
    <style:style style:name="P1057" style:parent-style-name="內文" style:family="paragraph">
      <style:paragraph-properties fo:text-align="justify" fo:line-height="0.2777in"/>
      <style:text-properties style:font-name-asian="標楷體"/>
    </style:style>
    <style:style style:name="P1058" style:parent-style-name="內文" style:family="paragraph">
      <style:paragraph-properties fo:text-align="justify" fo:line-height="0.2777in"/>
      <style:text-properties style:font-name-asian="標楷體"/>
    </style:style>
    <style:style style:name="P105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62" style:family="table-column">
      <style:table-column-properties style:column-width="0.4965in"/>
    </style:style>
    <style:style style:name="TableColumn1063" style:family="table-column">
      <style:table-column-properties style:column-width="0.4402in"/>
    </style:style>
    <style:style style:name="TableColumn1064" style:family="table-column">
      <style:table-column-properties style:column-width="0.0923in"/>
    </style:style>
    <style:style style:name="TableColumn1065" style:family="table-column">
      <style:table-column-properties style:column-width="1.7506in"/>
    </style:style>
    <style:style style:name="TableColumn1066" style:family="table-column">
      <style:table-column-properties style:column-width="0.0201in"/>
    </style:style>
    <style:style style:name="TableColumn1067" style:family="table-column">
      <style:table-column-properties style:column-width="0.6465in"/>
    </style:style>
    <style:style style:name="TableColumn1068" style:family="table-column">
      <style:table-column-properties style:column-width="1.5722in"/>
    </style:style>
    <style:style style:name="TableColumn1069" style:family="table-column">
      <style:table-column-properties style:column-width="0.4368in"/>
    </style:style>
    <style:style style:name="TableColumn1070" style:family="table-column">
      <style:table-column-properties style:column-width="0.8409in"/>
    </style:style>
    <style:style style:name="TableColumn1071" style:family="table-column">
      <style:table-column-properties style:column-width="0.8243in"/>
    </style:style>
    <style:style style:name="Table1061" style:family="table">
      <style:table-properties style:width="7.1208in" fo:margin-left="0.0159in" table:align="left"/>
    </style:style>
    <style:style style:name="TableRow1072" style:family="table-row">
      <style:table-row-properties style:min-row-height="0.3458in" fo:keep-together="always"/>
    </style:style>
    <style:style style:name="TableCell107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7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TableCell10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TableRow1084" style:family="table-row">
      <style:table-row-properties style:min-row-height="0.3569in" fo:keep-together="always"/>
    </style:style>
    <style:style style:name="P1085" style:parent-style-name="內文" style:family="paragraph">
      <style:paragraph-properties fo:widows="2" fo:orphans="2" fo:line-height="0.2777in"/>
      <style:text-properties style:font-name-asian="標楷體"/>
    </style:style>
    <style:style style:name="TableCell10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</style:style>
    <style:style style:name="T1088" style:parent-style-name="預設段落字型" style:family="text"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TableRow1095" style:family="table-row">
      <style:table-row-properties style:min-row-height="0.3145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Cell10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TableRow1105" style:family="table-row">
      <style:table-row-properties style:min-row-height="0.3152in" fo:keep-together="always"/>
    </style:style>
    <style:style style:name="P1106" style:parent-style-name="內文" style:family="paragraph">
      <style:paragraph-properties fo:widows="2" fo:orphans="2" fo:line-height="0.2777in"/>
      <style:text-properties style:font-name-asian="標楷體"/>
    </style:style>
    <style:style style:name="TableCell11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Cell11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TableRow1115" style:family="table-row">
      <style:table-row-properties style:min-row-height="0.3284in" fo:keep-together="always"/>
    </style:style>
    <style:style style:name="P1116" style:parent-style-name="內文" style:family="paragraph">
      <style:paragraph-properties fo:widows="2" fo:orphans="2" fo:line-height="0.2777in"/>
      <style:text-properties style:font-name-asian="標楷體"/>
    </style:style>
    <style:style style:name="TableCell1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TableCell11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-asian="標楷體"/>
    </style:style>
    <style:style style:name="TableRow1125" style:family="table-row">
      <style:table-row-properties style:min-row-height="0.3284in" fo:keep-together="always"/>
    </style:style>
    <style:style style:name="P1126" style:parent-style-name="內文" style:family="paragraph">
      <style:paragraph-properties fo:widows="2" fo:orphans="2" fo:line-height="0.2777in"/>
      <style:text-properties style:font-name-asian="標楷體"/>
    </style:style>
    <style:style style:name="TableCell1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TableCell11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  <style:text-properties style:font-name-asian="標楷體"/>
    </style:style>
    <style:style style:name="TableRow1135" style:family="table-row">
      <style:table-row-properties style:min-row-height="1.3819in" fo:keep-together="always"/>
    </style:style>
    <style:style style:name="TableCell1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49" style:parent-style-name="內文" style:family="paragraph">
      <style:paragraph-properties fo:line-height="0.2777in"/>
      <style:text-properties style:font-name-asian="標楷體"/>
    </style:style>
    <style:style style:name="TableRow1150" style:family="table-row">
      <style:table-row-properties style:min-row-height="1.0298in" fo:keep-together="always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-asian="標楷體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P1161" style:parent-style-name="內文" style:family="paragraph">
      <style:paragraph-properties fo:text-align="justify" fo:line-height="0.2777in"/>
      <style:text-properties style:font-name-asian="標楷體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P1163" style:parent-style-name="內文" style:family="paragraph">
      <style:paragraph-properties fo:text-align="justify" fo:line-height="0.2777in"/>
      <style:text-properties style:font-name-asian="標楷體"/>
    </style:style>
    <style:style style:name="P116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65" style:parent-style-name="內文" style:family="paragraph">
      <style:paragraph-properties fo:text-align="justify" fo:margin-top="0.125in" fo:line-height="0.2777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ableRow1172" style:family="table-row">
      <style:table-row-properties style:min-row-height="0.2187in" fo:keep-together="always"/>
    </style:style>
    <style:style style:name="TableCell117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7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3" style:family="table-row">
      <style:table-row-properties style:min-row-height="0.2597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4" style:family="table-row">
      <style:table-row-properties style:min-row-height="0.2597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 fo:text-indent="0.0763in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1207" style:parent-style-name="預設段落字型" style:family="text">
      <style:text-properties style:font-name="標楷體" style:font-name-asian="標楷體" fo:font-size="11pt" style:font-size-asian="11pt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3" style:family="table-row">
      <style:table-row-properties style:min-row-height="0.2187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6" style:family="table-row">
      <style:table-row-properties style:min-row-height="0.2187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7" style:family="table-row">
      <style:table-row-properties style:min-row-height="0.2187in" fo:keep-together="always"/>
    </style:style>
    <style:style style:name="P12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8" style:family="table-row">
      <style:table-row-properties style:min-row-height="0.3236in" fo:keep-together="always"/>
    </style:style>
    <style:style style:name="P12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</style:style>
    <style:style style:name="T1254" style:parent-style-name="預設段落字型" style:family="text">
      <style:text-properties style:font-name="標楷體" style:font-name-asian="標楷體" style:font-weight-complex="bold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1" style:family="table-row">
      <style:table-row-properties style:min-row-height="0.6069in" fo:keep-together="always"/>
    </style:style>
    <style:style style:name="TableCell126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/>
    </style:style>
    <style:style style:name="TableCell126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72" style:parent-style-name="內文" style:family="paragraph">
      <style:paragraph-properties fo:text-align="center" fo:line-height="0.5555in"/>
    </style:style>
    <style:style style:name="T127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7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77" style:parent-style-name="內文" style:family="paragraph">
      <style:paragraph-properties style:snap-to-layout-grid="false" fo:line-height="0.5555in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86" style:parent-style-name="內文" style:family="paragraph">
      <style:paragraph-properties style:snap-to-layout-grid="false" fo:line-height="0.5555in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9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00" style:parent-style-name="內文" style:family="paragraph">
      <style:paragraph-properties fo:text-align="center" fo:line-height="0.4166in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fo:text-align="center" fo:line-height="0.5555in"/>
    </style:style>
    <style:style style:name="T13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24" style:parent-style-name="內文" style:family="paragraph">
      <style:paragraph-properties fo:line-height="0.5555in" fo:text-indent="0.5in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4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4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53" style:family="table-column">
      <style:table-column-properties style:column-width="1.159in"/>
    </style:style>
    <style:style style:name="TableColumn1354" style:family="table-column">
      <style:table-column-properties style:column-width="0.3006in"/>
    </style:style>
    <style:style style:name="TableColumn1355" style:family="table-column">
      <style:table-column-properties style:column-width="0.3006in"/>
    </style:style>
    <style:style style:name="TableColumn1356" style:family="table-column">
      <style:table-column-properties style:column-width="0.3006in"/>
    </style:style>
    <style:style style:name="TableColumn1357" style:family="table-column">
      <style:table-column-properties style:column-width="0.3006in"/>
    </style:style>
    <style:style style:name="TableColumn1358" style:family="table-column">
      <style:table-column-properties style:column-width="0.3013in"/>
    </style:style>
    <style:style style:name="TableColumn1359" style:family="table-column">
      <style:table-column-properties style:column-width="0.3006in"/>
    </style:style>
    <style:style style:name="TableColumn1360" style:family="table-column">
      <style:table-column-properties style:column-width="0.3006in"/>
    </style:style>
    <style:style style:name="TableColumn1361" style:family="table-column">
      <style:table-column-properties style:column-width="0.3006in"/>
    </style:style>
    <style:style style:name="TableColumn1362" style:family="table-column">
      <style:table-column-properties style:column-width="0.3006in"/>
    </style:style>
    <style:style style:name="TableColumn1363" style:family="table-column">
      <style:table-column-properties style:column-width="0.3013in"/>
    </style:style>
    <style:style style:name="Table1352" style:family="table">
      <style:table-properties style:width="4.1673in" fo:margin-left="0in" table:align="left"/>
    </style:style>
    <style:style style:name="TableRow1364" style:family="table-row">
      <style:table-row-properties style:min-row-height="0.4888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94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95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96" style:parent-style-name="內文" style:family="paragraph">
      <style:paragraph-properties style:text-autospace="none" fo:text-align="center" fo:line-height="0.3152in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0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09" style:family="table-column">
      <style:table-column-properties style:column-width="1.5416in" style:use-optimal-column-width="false"/>
    </style:style>
    <style:style style:name="TableColumn1410" style:family="table-column">
      <style:table-column-properties style:column-width="2.3277in" style:use-optimal-column-width="false"/>
    </style:style>
    <style:style style:name="TableColumn1411" style:family="table-column">
      <style:table-column-properties style:column-width="1.2465in" style:use-optimal-column-width="false"/>
    </style:style>
    <style:style style:name="TableColumn1412" style:family="table-column">
      <style:table-column-properties style:column-width="2.0701in" style:use-optimal-column-width="false"/>
    </style:style>
    <style:style style:name="Table1408" style:family="table">
      <style:table-properties style:width="7.1861in" fo:margin-left="0.0034in" table:align="left"/>
    </style:style>
    <style:style style:name="TableRow1413" style:family="table-row">
      <style:table-row-properties style:row-height="0.3916in" style:use-optimal-row-height="false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393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1" style:family="table-row">
      <style:table-row-properties style:row-height="0.3916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8" style:family="table-row">
      <style:table-row-properties style:row-height="0.393in" style:use-optimal-row-height="false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3" style:family="table-row">
      <style:table-row-properties style:row-height="0.3916in" style:use-optimal-row-height="false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3" style:family="table-row">
      <style:table-row-properties style:row-height="0.4534in" style:use-optimal-row-height="false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8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72" style:family="table-row">
      <style:table-row-properties style:row-height="0.5513in" style:use-optimal-row-height="false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7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8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3" style:family="table-row">
      <style:table-row-properties style:row-height="0.9555in" style:use-optimal-row-height="false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9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3" style:family="table-row">
      <style:table-row-properties style:row-height="1.4888in" style:use-optimal-row-height="false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0" style:family="table-row">
      <style:table-row-properties style:row-height="2.4618in" style:use-optimal-row-height="false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05" style:parent-style-name="內文" style:family="paragraph">
      <style:paragraph-properties style:text-autospace="none" fo:line-height="0.1666in"/>
    </style:style>
    <style:style style:name="T150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0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0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0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1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1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1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1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21" style:parent-style-name="內文" style:family="paragraph">
      <style:paragraph-properties fo:text-align="center" fo:line-height="0.4166in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38" style:family="table-column">
      <style:table-column-properties style:column-width="1.4694in"/>
    </style:style>
    <style:style style:name="TableColumn1539" style:family="table-column">
      <style:table-column-properties style:column-width="1.7715in"/>
    </style:style>
    <style:style style:name="TableColumn1540" style:family="table-column">
      <style:table-column-properties style:column-width="1.9687in"/>
    </style:style>
    <style:style style:name="Table1537" style:family="table">
      <style:table-properties style:width="5.2097in" fo:margin-left="0.4763in" table:align="lef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清單段落1" style:family="paragraph">
      <style:paragraph-properties fo:line-height="0.2638in" fo:margin-left="0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Times New Roma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1605" style:parent-style-name="預設段落字型" style:family="text">
      <style:text-properties style:font-name="標楷體" style:font-name-asian="標楷體" style:font-name-complex="Times New Roman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P160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T1610" style:parent-style-name="預設段落字型" style:family="text">
      <style:text-properties style:font-name="標楷體" style:font-name-asian="標楷體" style:font-weight-complex="bold"/>
    </style:style>
    <style:style style:name="P161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weight-complex="bold"/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P161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3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3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2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公立</text:span><text:span text:style-name="T28">高級中等以下學校教</text:span></text:p>
      <text:p text:style-name="P29"><text:span text:style-name="T30"><text:s text:c="5"/></text:span><text:span text:style-name="T31">師甄選業要點等有關規</text:span><text:span text:style-name="T32">定</text:span><text:span text:style-name="T33">。</text:span><text:span text:style-name="T34"><text:line-break/></text:span><text:span text:style-name="T35">二</text:span><text:span text:style-name="T36">、</text:span><text:span text:style-name="T37">臺南市</text:span><text:span text:style-name="T38">政府</text:span><text:span text:style-name="T39">教育局</text:span><text:span text:style-name="T40">1</text:span><text:span text:style-name="T41">12</text:span><text:span text:style-name="T42">年</text:span><text:span text:style-name="T43">7</text:span><text:span text:style-name="T44">月</text:span><text:span text:style-name="T45">31</text:span><text:span text:style-name="T46">日公告編號</text:span><text:span text:style-name="T47"><text:s/>220838</text:span><text:span text:style-name="T48">。</text:span></text:p>
      <text:p text:style-name="P49">貳、甄選名額及聘期：</text:p>
      <text:p text:style-name="P50"><text:span text:style-name="T51">一</text:span><text:span text:style-name="T52">、</text:span><text:span text:style-name="T53">類別</text:span><text:span text:style-name="T54">:</text:span><text:span text:style-name="T55">普通班長期代理教師</text:span></text:p>
      <text:p text:style-name="P56"><text:span text:style-name="T57">二</text:span><text:span text:style-name="T58">、</text:span><text:span text:style-name="T59">代理職缺：</text:span><text:span text:style-name="T60">侍親留停1名</text:span><text:span text:style-name="T61">(</text:span><text:span text:style-name="T62">三年級級任</text:span><text:span text:style-name="T63">)</text:span><text:span text:style-name="T64">。</text:span></text:p>
      <text:p text:style-name="P65"><text:span text:style-name="T66">三、</text:span><text:span text:style-name="T67">錄取名額：正取</text:span><text:span text:style-name="T68"><text:s/></text:span><text:span text:style-name="T69">1</text:span><text:span text:style-name="T70">名</text:span><text:span text:style-name="T71">，</text:span><text:span text:style-name="T72">備</text:span><text:span text:style-name="T73">取</text:span><text:span text:style-name="T74">缺額</text:span><text:span text:style-name="T75">1<text:s/></text:span><text:span text:style-name="T76">名</text:span><text:span text:style-name="T77">。</text:span></text:p>
      <text:p text:style-name="P78"><text:span text:style-name="T79">四、</text:span><text:span text:style-name="T80">聘期：</text:span><text:span text:style-name="T81">依報到日</text:span><text:span text:style-name="T82">隔天</text:span><text:span text:style-name="T83">起至</text:span><text:span text:style-name="T84">113</text:span><text:span text:style-name="T85">年</text:span><text:span text:style-name="T86">7</text:span><text:span text:style-name="T87">月</text:span><text:span text:style-name="T88">31</text:span><text:span text:style-name="T89">日</text:span><text:span text:style-name="T90"><text:s/>(</text:span><text:span text:style-name="T91">如臺南市政府教育局有公告修正</text:span><text:span text:style-name="T92">，</text:span></text:p>
      <text:p text:style-name="P93"><text:s text:c="10"/>依教育局版本為主)</text:p>
      <text:p text:style-name="P94"><text:span text:style-name="T95">五</text:span>、<text:span text:style-name="T96">如代理原因消失時，應即無條件解聘。</text:span></text:p>
      <text:p text:style-name="P97"><text:span text:style-name="T98">六</text:span>、<text:span text:style-name="T99">上述備取，以補足本次甄選應錄取之名額為限。如甄試成績未達</text:span><text:span text:style-name="T100">70</text:span><text:span text:style-name="T101">分，不予錄取，且經甄</text:span></text:p>
      <text:p text:style-name="P102">選委員會議決議後得予「從缺」，另備取名額得予酌減或取消。</text:p>
      <text:p text:style-name="P103"><text:span text:style-name="T104">叁、報名資格</text:span></text:p>
      <text:p text:style-name="P105"><text:span text:style-name="T106">一、基本條件：</text:span></text:p>
      <text:p text:style-name="P107"><text:span text:style-name="T108">(</text:span><text:span text:style-name="T109">一</text:span><text:span text:style-name="T110">)</text:span><text:span text:style-name="T111">具中華民國國籍者</text:span><text:span text:style-name="T112">(</text:span><text:span text:style-name="T113">大陸地區人民來臺設有戶籍未滿</text:span><text:span text:style-name="T114">10</text:span><text:span text:style-name="T115">年者，不得參加甄選）。</text:span></text:p>
      <text:p text:style-name="P116"><text:span text:style-name="T117">(</text:span><text:span text:style-name="T118">二</text:span><text:span text:style-name="T119">)</text:span><text:span text:style-name="T120">無</text:span><text:span text:style-name="T121">高級中等以下學校兼任代課及代理教師聘任辦法第</text:span><text:span text:style-name="T122">9</text:span><text:span text:style-name="T123">條第</text:span><text:span text:style-name="T124">1</text:span><text:span text:style-name="T125">項各款之情事。</text:span></text:p>
      <text:p text:style-name="P126"><text:span text:style-name="T127"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<text:span text:style-name="T136">(</text:span><text:span text:style-name="T137">四</text:span><text:span text:style-name="T138">)</text:span><text:span text:style-name="T139">以不適任教師資遣或退休者不得報考。</text:span></text:p>
      <text:p text:style-name="P140"><text:span text:style-name="T141">二、資格條件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第</text:span><text:span text:style-name="T149">1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2</text:span><text:span text:style-name="T167">次</text:span></text:p>
            <text:p text:style-name="P168"><text:span text:style-name="T169">報名資格</text:span></text:p>
          </table:table-cell>
          <table:table-cell table:style-name="TableCell170">
            <text:p text:style-name="P171"><text:span text:style-name="T172">1.</text:span><text:span text:style-name="T173">具有「各該教育階段、科</text:span><text:span text:style-name="T174">(</text:span><text:span text:style-name="T175">類</text:span><text:span text:style-name="T176">)</text:span><text:span text:style-name="T177">合格教師證書」資格者，尚在有效期間者。</text:span></text:p>
            <text:p text:style-name="P178"><text:span text:style-name="T179">2.</text:span><text:span text:style-name="T180">或修畢師資職前教育課程，取得修畢證明書者。</text:span></text:p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3</text:span><text:span text:style-name="T186">次</text:span></text:p>
            <text:p text:style-name="P187"><text:span text:style-name="T188">報名資格</text:span>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4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5</text:span><text:span text:style-name="T229">次</text:span></text:p>
            <text:p text:style-name="P230">報名資格</text:p>
          </table:table-cell>
          <table:table-cell table:style-name="TableCell231">
            <text:p text:style-name="P232"><text:span text:style-name="T233">1.</text:span><text:span text:style-name="T234">具有「各該教育階段、科</text:span><text:span text:style-name="T235">(</text:span><text:span text:style-name="T236">類</text:span><text:span text:style-name="T237">)</text:span><text:span text:style-name="T238">合格教師證書」資格者，尚在有效期間者。</text:span></text:p>
            <text:p text:style-name="P239"><text:span text:style-name="T240">2.</text:span><text:span text:style-name="T241">或修畢師資職前教育課程，取得修畢證明書者。</text:span></text:p>
            <text:p text:style-name="P242"><text:span text:style-name="T243">3.</text:span><text:span text:style-name="T244">或大學以上畢業。</text:span></text:p>
          </table:table-cell>
        </table:table-row>
      </table:table>
      <text:soft-page-break/>
      <text:p text:style-name="P245"><text:span text:style-name="T246">肆</text:span><text:span text:style-name="T247">、公告時間、方式及簡章表件</text:span></text:p>
      <text:p text:style-name="P248"><text:span text:style-name="T249">一、</text:span><text:span text:style-name="T250">一次</text:span><text:span text:style-name="T251">公告</text:span><text:span text:style-name="T252">時間：</text:span><text:span text:style-name="T253">112</text:span><text:span text:style-name="T254">年</text:span><text:span text:style-name="T255">11</text:span><text:span text:style-name="T256">月</text:span><text:span text:style-name="T257">1</text:span><text:span text:style-name="T258"><text:s/>日</text:span><text:span text:style-name="T259">（星期</text:span><text:span text:style-name="T260">三</text:span><text:span text:style-name="T261">）至</text:span><text:span text:style-name="T262">112</text:span><text:span text:style-name="T263">年</text:span><text:span text:style-name="T264">11</text:span><text:span text:style-name="T265">月</text:span><text:span text:style-name="T266">6</text:span><text:span text:style-name="T267">日（星期</text:span><text:span text:style-name="T268">一</text:span><text:span text:style-name="T269">）</text:span></text:p>
      <text:p text:style-name="P270"><text:span text:style-name="T271">二、</text:span><text:span text:style-name="T272">公告</text:span><text:span text:style-name="T273">方式：臺南市教育局資訊中心</text:span><text:a xlink:href="http://www.tn.edu.tw/index.htm" office:target-frame-name="_top" xlink:show="replace"><text:span text:style-name="T274">http://www.tn.edu.tw/index.htm</text:span></text:a></text:p>
      <text:p text:style-name="P275"><text:span text:style-name="T276">本校網站</text:span><text:a xlink:href="https://www.syes.tn.edu.tw/" office:target-frame-name="_top" xlink:show="replace"><text:span text:style-name="超連結">https://www.syes.tn.edu.tw/</text:span></text:a></text:p>
      <text:p text:style-name="P277"><text:span text:style-name="T278">臺南市教育局資訊中心代課人力系統</text:span><text:a xlink:href="http://104.tn.edu.tw/Jlist.aspx" office:target-frame-name="_top" xlink:show="replace"><text:span text:style-name="T279">http://104.tn.edu.tw/Jlist.aspx</text:span></text:a></text:p>
      <text:p text:style-name="P280"><text:span text:style-name="T281">三、</text:span><text:span text:style-name="T282">簡章</text:span><text:span text:style-name="T283">表件：上開網站下載使用</text:span><text:span text:style-name="T284">(</text:span><text:span text:style-name="T285">簡章、報名表、</text:span><text:span text:style-name="T286">委託書、</text:span><text:span text:style-name="T287">切結書</text:span><text:span text:style-name="T288">)</text:span></text:p>
      <text:p text:style-name="P289"><text:span text:style-name="T290">伍</text:span><text:span text:style-name="T291">、報名日期、地點</text:span><text:span text:style-name="T292">及聯絡電話</text:span><text:span text:style-name="T293">、應繳交證件及方式：</text:span></text:p>
      <text:p text:style-name="P294"><text:span text:style-name="T295">一、日期：</text:span><text:span text:style-name="T296">採一次公告分次招考方式辦理，錄取人數額滿不再辦理第</text:span><text:span text:style-name="T297">2</text:span><text:span text:style-name="T298">次</text:span><text:span text:style-name="T299">、第</text:span><text:span text:style-name="T300">3</text:span><text:span text:style-name="T301">次、第</text:span><text:span text:style-name="T302">4</text:span><text:span text:style-name="T303">次、</text:span></text:p>
      <text:p text:style-name="P304"><text:span text:style-name="T305"><text:s text:c="11"/></text:span><text:span text:style-name="T306">第</text:span><text:span text:style-name="T307">5</text:span><text:span text:style-name="T308">次</text:span><text:span text:style-name="T309">招考，惟是否額滿，請自行查閱教育局資訊中心及本校網站公告。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第1</text:span><text:span text:style-name="T318">次</text:span><text:span text:style-name="T319">報名時間</text:span></text:p>
          </table:table-cell>
          <table:table-cell table:style-name="TableCell320">
            <text:p text:style-name="P321">112年11月1<text:s/>日（星期三）至112年11月6日（星期一）上午8時~下午4時<text:s/></text:p>
            <text:p text:style-name="P322"><text:span text:style-name="T323">（逾時恕不受理）</text:span></text:p>
          </table:table-cell>
        </table:table-row>
        <table:table-row table:style-name="TableRow324">
          <table:table-cell table:style-name="TableCell325">
            <text:p text:style-name="P326"><text:span text:style-name="T327">第2</text:span><text:span text:style-name="T328">次</text:span><text:span text:style-name="T329">報名時間</text:span></text:p>
          </table:table-cell>
          <table:table-cell table:style-name="TableCell330">
            <text:p text:style-name="P331"><text:span text:style-name="T332">112</text:span><text:span text:style-name="T333">年</text:span><text:span text:style-name="T334">11</text:span><text:span text:style-name="T335">月</text:span><text:span text:style-name="T336">8</text:span><text:span text:style-name="T337">日（星期</text:span><text:span text:style-name="T338">三</text:span><text:span text:style-name="T339">）</text:span><text:span text:style-name="T340">上午</text:span><text:span text:style-name="T341">8</text:span><text:span text:style-name="T342">時~下午4時</text:span><text:span text:style-name="T343">（逾時恕不受理）</text:span></text:p>
          </table:table-cell>
        </table:table-row>
        <table:table-row table:style-name="TableRow344">
          <table:table-cell table:style-name="TableCell345">
            <text:p text:style-name="P346"><text:span text:style-name="T347">第3</text:span><text:span text:style-name="T348">次</text:span><text:span text:style-name="T349">報名時間</text:span></text:p>
          </table:table-cell>
          <table:table-cell table:style-name="TableCell350">
            <text:p text:style-name="P351"><text:span text:style-name="T352">112</text:span><text:span text:style-name="T353">年</text:span><text:span text:style-name="T354">11</text:span><text:span text:style-name="T355">月</text:span><text:span text:style-name="T356">10</text:span><text:span text:style-name="T357">日（星期</text:span><text:span text:style-name="T358">五</text:span><text:span text:style-name="T359">）</text:span><text:span text:style-name="T360">上午</text:span><text:span text:style-name="T361">8</text:span><text:span text:style-name="T362">時~下午4時</text:span><text:span text:style-name="T363">（逾時恕不受理）</text:span></text:p>
          </table:table-cell>
        </table:table-row>
        <table:table-row table:style-name="TableRow364">
          <table:table-cell table:style-name="TableCell365">
            <text:p text:style-name="P366">第4次報名時間</text:p>
          </table:table-cell>
          <table:table-cell table:style-name="TableCell367">
            <text:p text:style-name="P368"><text:span text:style-name="T369">11</text:span><text:span text:style-name="T370">2</text:span><text:span text:style-name="T371">年</text:span><text:span text:style-name="T372">11</text:span><text:span text:style-name="T373">月</text:span><text:span text:style-name="T374">14</text:span><text:span text:style-name="T375">日（星期二</text:span><text:span text:style-name="T376">）</text:span><text:span text:style-name="T377">上午</text:span><text:span text:style-name="T378">8</text:span><text:span text:style-name="T379">時~下午4時</text:span><text:span text:style-name="T380">（逾時恕不受理）</text:span></text:p>
          </table:table-cell>
        </table:table-row>
        <table:table-row table:style-name="TableRow381">
          <table:table-cell table:style-name="TableCell382">
            <text:p text:style-name="P383">第5次報名時間</text:p>
          </table:table-cell>
          <table:table-cell table:style-name="TableCell384">
            <text:p text:style-name="P385"><text:span text:style-name="T386">112</text:span><text:span text:style-name="T387">年</text:span><text:span text:style-name="T388">11</text:span><text:span text:style-name="T389">月</text:span><text:span text:style-name="T390">16</text:span><text:span text:style-name="T391">日（星期四</text:span><text:span text:style-name="T392">）</text:span><text:span text:style-name="T393">上午</text:span><text:span text:style-name="T394">8</text:span><text:span text:style-name="T395">時~下午4時</text:span><text:span text:style-name="T396">（逾時恕不受理）</text:span></text:p>
          </table:table-cell>
        </table:table-row>
      </table:table>
      <text:p text:style-name="P397"><text:span text:style-name="T398">二、</text:span><text:span text:style-name="T399">地點及聯絡電話</text:span><text:span text:style-name="T400">：本校</text:span><text:span text:style-name="T401">警衛室</text:span><text:span text:style-name="T402">，</text:span><text:span text:style-name="T403">電話：</text:span><text:span text:style-name="T404">06-6892181#817</text:span><text:span text:style-name="T405"><text:s/></text:span></text:p>
      <text:p text:style-name="P406"><text:span text:style-name="T407">三、應</text:span><text:span text:style-name="T408">繳交</text:span><text:span text:style-name="T409">證件：</text:span></text:p>
      <text:p text:style-name="P410"><text:span text:style-name="T411">（一）</text:span><text:span text:style-name="T412">報名表</text:span><text:span text:style-name="T413">1份</text:span></text:p>
      <text:p text:style-name="P414"><text:span text:style-name="T415">（二）</text:span><text:span text:style-name="T416">國民</text:span><text:span text:style-name="T417">身份證</text:span><text:span text:style-name="T418">正本查驗,影本1份</text:span></text:p>
      <text:p text:style-name="P419"><text:span text:style-name="T420">（三）</text:span><text:span text:style-name="T421">合格</text:span><text:span text:style-name="T422">教師</text:span><text:span text:style-name="T423">證（教程證書）</text:span><text:span text:style-name="T424">正本查驗,</text:span><text:span text:style-name="T425">影本1份</text:span></text:p>
      <text:p text:style-name="P426"><text:span text:style-name="T427">（四）最高</text:span><text:span text:style-name="T428">學歷</text:span><text:span text:style-name="T429">證件正本查驗,影本1份</text:span></text:p>
      <text:p text:style-name="P430"><text:span text:style-name="T431">（五）</text:span><text:span text:style-name="T432">教學檔案資料一份（A4大小5頁以內）</text:span></text:p>
      <text:p text:style-name="P433"><text:span text:style-name="T434">（六）</text:span><text:span text:style-name="T435">退伍令或免服役證明</text:span><text:span text:style-name="T436">正本查驗,</text:span><text:span text:style-name="T437">影本1份</text:span></text:p>
      <text:p text:style-name="P438"><text:span text:style-name="T439">四、方式：</text:span><text:span text:style-name="T440">備妥</text:span><text:span text:style-name="T441">有關證件親自或委託代理報名</text:span><text:span text:style-name="T442">(</text:span><text:span text:style-name="T443">通信報名不予受理</text:span><text:span text:style-name="T444">)</text:span><text:span text:style-name="T445">。</text:span></text:p>
      <text:p text:style-name="P446"><text:span text:style-name="T447">陸、</text:span><text:span text:style-name="T448">甄試</text:span><text:span text:style-name="T449">日期及地點</text:span></text:p>
      <text:p text:style-name="P450">一、日期：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第1</text:span><text:span text:style-name="T458">次</text:span><text:span text:style-name="T459">甄試</text:span><text:span text:style-name="T460">日期</text:span></text:p>
          </table:table-cell>
          <table:table-cell table:style-name="TableCell461">
            <text:p text:style-name="P462"><text:span text:style-name="T463">112</text:span><text:span text:style-name="T464">年</text:span><text:span text:style-name="T465">11</text:span><text:span text:style-name="T466">月</text:span><text:span text:style-name="T467">7</text:span><text:span text:style-name="T468">日</text:span><text:span text:style-name="T469">（星期二</text:span><text:span text:style-name="T470">）</text:span><text:span text:style-name="T471">上</text:span><text:span text:style-name="T472">午</text:span><text:span text:style-name="T473">9</text:span><text:span text:style-name="T474">時</text:span><text:span text:style-name="T475">（請於</text:span><text:span text:style-name="T476">上</text:span><text:span text:style-name="T477">午</text:span><text:span text:style-name="T478">8</text:span><text:span text:style-name="T479">時</text:span><text:span text:style-name="T480">30分前至教務處報到）</text:span></text:p>
          </table:table-cell>
        </table:table-row>
        <table:table-row table:style-name="TableRow481">
          <table:table-cell table:style-name="TableCell482">
            <text:p text:style-name="P483"><text:span text:style-name="T484">第2</text:span><text:span text:style-name="T485">次</text:span><text:span text:style-name="T486">甄試</text:span><text:span text:style-name="T487">日期</text:span></text:p>
          </table:table-cell>
          <table:table-cell table:style-name="TableCell488">
            <text:p text:style-name="P489"><text:span text:style-name="T490">112</text:span><text:span text:style-name="T491">年</text:span><text:span text:style-name="T492">11</text:span><text:span text:style-name="T493">月</text:span><text:span text:style-name="T494">9</text:span><text:span text:style-name="T495">日</text:span><text:span text:style-name="T496">(</text:span><text:span text:style-name="T497">星期</text:span><text:span text:style-name="T498">四</text:span><text:span text:style-name="T499">）</text:span><text:span text:style-name="T500">上午9時</text:span><text:span text:style-name="T501">（請於上午8時30分前至教務處報到）</text:span></text:p>
          </table:table-cell>
        </table:table-row>
        <table:table-row table:style-name="TableRow502">
          <table:table-cell table:style-name="TableCell503">
            <text:p text:style-name="P504"><text:span text:style-name="T505">第3</text:span><text:span text:style-name="T506">次</text:span><text:span text:style-name="T507">甄試</text:span><text:span text:style-name="T508">日期</text:span></text:p>
          </table:table-cell>
          <table:table-cell table:style-name="TableCell509">
            <text:p text:style-name="P510"><text:span text:style-name="T511">112</text:span><text:span text:style-name="T512">年</text:span><text:span text:style-name="T513">11</text:span><text:span text:style-name="T514">月</text:span><text:span text:style-name="T515">13</text:span><text:span text:style-name="T516">日（星期</text:span><text:span text:style-name="T517">一</text:span><text:span text:style-name="T518">）</text:span><text:span text:style-name="T519">上午</text:span><text:span text:style-name="T520">9時</text:span><text:span text:style-name="T521">（</text:span><text:span text:style-name="T522">請於上午</text:span><text:span text:style-name="T523">8時30分</text:span><text:span text:style-name="T524">前至教務處報到</text:span><text:span text:style-name="T525">）</text:span></text:p>
          </table:table-cell>
        </table:table-row>
        <table:table-row table:style-name="TableRow526">
          <table:table-cell table:style-name="TableCell527">
            <text:p text:style-name="P528"><text:span text:style-name="T529">第4次</text:span><text:span text:style-name="T530">甄試</text:span><text:span text:style-name="T531">日期</text:span></text:p>
          </table:table-cell>
          <table:table-cell table:style-name="TableCell532">
            <text:p text:style-name="P533"><text:span text:style-name="T534">111</text:span><text:span text:style-name="T535">年</text:span><text:span text:style-name="T536">11</text:span><text:span text:style-name="T537">月</text:span><text:span text:style-name="T538">15</text:span><text:span text:style-name="T539">日</text:span><text:span text:style-name="T540"><text:s/></text:span><text:span text:style-name="T541">(</text:span><text:span text:style-name="T542">星期三</text:span><text:span text:style-name="T543">）</text:span><text:span text:style-name="T544">上午9</text:span><text:span text:style-name="T545">時</text:span><text:span text:style-name="T546">（</text:span><text:span text:style-name="T547">請於上午8時30分前至教務處報到</text:span><text:span text:style-name="T548">）</text:span></text:p>
          </table:table-cell>
        </table:table-row>
        <table:table-row table:style-name="TableRow549">
          <table:table-cell table:style-name="TableCell550">
            <text:p text:style-name="P551"><text:span text:style-name="T552">第5次</text:span><text:span text:style-name="T553">甄試</text:span><text:span text:style-name="T554">日期</text:span></text:p>
          </table:table-cell>
          <table:table-cell table:style-name="TableCell555">
            <text:p text:style-name="P556"><text:span text:style-name="T557">111</text:span><text:span text:style-name="T558">年</text:span><text:span text:style-name="T559">11</text:span><text:span text:style-name="T560">月</text:span><text:span text:style-name="T561">1</text:span><text:span text:style-name="T562">7</text:span><text:span text:style-name="T563">日(</text:span><text:span text:style-name="T564">星期五</text:span><text:span text:style-name="T565">）</text:span><text:span text:style-name="T566">上午9</text:span><text:span text:style-name="T567">時</text:span><text:span text:style-name="T568">（</text:span><text:span text:style-name="T569">請於上午8時30分前至教務處報到</text:span><text:span text:style-name="T570">）</text:span></text:p>
          </table:table-cell>
        </table:table-row>
      </table:table>
      <text:soft-page-break/>
      <text:p text:style-name="P571">二、地點：本校會議室</text:p>
      <text:p text:style-name="P572">柒、甄試方式及配分比例<text:s/>：</text:p>
      <text:p text:style-name="P573">一、試教(60%)：<text:s text:c="10"/></text:p>
      <text:p text:style-name="P574"><text:span text:style-name="T575">(</text:span><text:span text:style-name="T576">一</text:span><text:span text:style-name="T577">)</text:span><text:span text:style-name="T578">科目</text:span><text:span text:style-name="T579">：</text:span><text:bookmark-start text:name="OLE_LINK35"/><text:bookmark-start text:name="OLE_LINK36"/><text:span text:style-name="T580">三</text:span><text:span text:style-name="T581">年級</text:span><text:span text:style-name="T582">語文</text:span><text:span text:style-name="T583">領域</text:span><text:span text:style-name="T584">-國語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代理類別</text:span></text:p>
          </table:table-cell>
          <table:table-cell table:style-name="TableCell592">
            <text:p text:style-name="P593">範圍</text:p>
          </table:table-cell>
        </table:table-row>
        <table:table-row table:style-name="TableRow594">
          <table:table-cell table:style-name="TableCell595">
            <text:p text:style-name="P596">三年級導師</text:p>
          </table:table-cell>
          <table:table-cell table:style-name="TableCell597">
            <text:p text:style-name="P598"><text:span text:style-name="T599">三年級</text:span><text:span text:style-name="T600">國語-翰林版第十課</text:span></text:p>
          </table:table-cell>
        </table:table-row>
      </table:table>
      <text:p text:style-name="P601"><text:bookmark-end text:name="OLE_LINK35"/><text:bookmark-end text:name="OLE_LINK36"/><text:span text:style-name="T602">(</text:span><text:span text:style-name="T603">二</text:span><text:span text:style-name="T604">)</text:span><text:span text:style-name="T605">時間</text:span><text:span text:style-name="T606">：每人</text:span><text:span text:style-name="T607">15</text:span><text:span text:style-name="T608">分鐘。（第1</text:span><text:span text:style-name="T609">4</text:span><text:span text:style-name="T610">分鐘響鈴</text:span><text:span text:style-name="T611">1</text:span><text:span text:style-name="T612">次，第</text:span><text:span text:style-name="T613">15</text:span><text:span text:style-name="T614">分鐘響鈴</text:span><text:span text:style-name="T615">2</text:span><text:span text:style-name="T616">次，立即結束）</text:span></text:p>
      <text:p text:style-name="P617">(三)試教現場無學生。</text:p>
      <text:p text:style-name="P618"><text:span text:style-name="T619">二</text:span><text:span text:style-name="T620">、</text:span><text:span text:style-name="T621">口試</text:span><text:span text:style-name="T622">(</text:span><text:span text:style-name="T623">4</text:span><text:span text:style-name="T624">0</text:span><text:span text:style-name="T625">%)</text:span><text:span text:style-name="T626">：</text:span><text:span text:style-name="T627">每人</text:span><text:span text:style-name="T628">10</text:span><text:span text:style-name="T629">分鐘。</text:span><text:span text:style-name="T630">以教育理念、</text:span><text:span text:style-name="T631">教學知能、班級經營及學校行政為主。</text:span></text:p>
      <text:p text:style-name="P632"><text:span text:style-name="T633">三</text:span><text:span text:style-name="T634">、</text:span><text:span text:style-name="T635">甄試</text:span><text:span text:style-name="T636">總成績計算及相同時之處理方式：</text:span></text:p>
      <text:p text:style-name="P637">甄試總成績最高為90分，最低為70分，未達最低分數者，不予錄取。總成績相同者，依試教、口試等成績高低排序，兩科成績皆相同時，則由本校教師甄選委員會決定。</text:p>
      <text:p text:style-name="P638"><text:span text:style-name="T639">捌</text:span><text:span text:style-name="T640">、</text:span><text:span text:style-name="T641">甄選結果通知、成績複查、公告錄取及報到</text:span></text:p>
      <text:p text:style-name="P642"><text:span text:style-name="T643">一、甄選結果通知:本校</text:span><text:span text:style-name="T644">教師評審委員會審議甄選結果，以電子郵件寄發個人成績給考生。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第1次甄選結果通知</text:span></text:p>
          </table:table-cell>
          <table:table-cell table:style-name="TableCell652">
            <text:p text:style-name="P653"><text:span text:style-name="T654">112</text:span><text:span text:style-name="T655">年</text:span><text:span text:style-name="T656">11</text:span><text:span text:style-name="T657">月</text:span><text:span text:style-name="T658">7</text:span><text:span text:style-name="T659">日</text:span><text:span text:style-name="T660">（星期二</text:span><text:span text:style-name="T661">）</text:span><text:span text:style-name="T662">下午</text:span><text:span text:style-name="T663">2</text:span><text:span text:style-name="T664">時</text:span></text:p>
          </table:table-cell>
        </table:table-row>
        <table:table-row table:style-name="TableRow665">
          <table:table-cell table:style-name="TableCell666">
            <text:p text:style-name="P667"><text:span text:style-name="T668">第2次甄選結果通知</text:span></text:p>
          </table:table-cell>
          <table:table-cell table:style-name="TableCell669">
            <text:p text:style-name="P670"><text:span text:style-name="T671">112</text:span><text:span text:style-name="T672">年</text:span><text:span text:style-name="T673">11</text:span><text:span text:style-name="T674">月</text:span><text:span text:style-name="T675">9</text:span><text:span text:style-name="T676">日</text:span><text:span text:style-name="T677">（星期四</text:span><text:span text:style-name="T678">）</text:span><text:span text:style-name="T679">下午</text:span><text:span text:style-name="T680">2</text:span><text:span text:style-name="T681">時</text:span></text:p>
          </table:table-cell>
        </table:table-row>
        <table:table-row table:style-name="TableRow682">
          <table:table-cell table:style-name="TableCell683">
            <text:p text:style-name="P684">第3次甄選結果通知</text:p>
          </table:table-cell>
          <table:table-cell table:style-name="TableCell685">
            <text:p text:style-name="P686"><text:span text:style-name="T687">112</text:span><text:span text:style-name="T688">年</text:span><text:span text:style-name="T689">11</text:span><text:span text:style-name="T690">月</text:span><text:span text:style-name="T691">13</text:span><text:span text:style-name="T692">日</text:span><text:span text:style-name="T693">（星期一</text:span><text:span text:style-name="T694">）</text:span><text:span text:style-name="T695">下午</text:span><text:span text:style-name="T696">2</text:span><text:span text:style-name="T697">時</text:span></text:p>
          </table:table-cell>
        </table:table-row>
        <table:table-row table:style-name="TableRow698">
          <table:table-cell table:style-name="TableCell699">
            <text:p text:style-name="P700">第4次甄選結果通知</text:p>
          </table:table-cell>
          <table:table-cell table:style-name="TableCell701">
            <text:p text:style-name="P702"><text:span text:style-name="T703">112</text:span><text:span text:style-name="T704">年</text:span><text:span text:style-name="T705">11</text:span><text:span text:style-name="T706">月</text:span><text:span text:style-name="T707">15</text:span><text:span text:style-name="T708">日</text:span><text:span text:style-name="T709"><text:s/></text:span><text:span text:style-name="T710">(</text:span><text:span text:style-name="T711">星期三</text:span><text:span text:style-name="T712">）</text:span><text:span text:style-name="T713">下午</text:span><text:span text:style-name="T714">2</text:span><text:span text:style-name="T715">時</text:span></text:p>
          </table:table-cell>
        </table:table-row>
        <table:table-row table:style-name="TableRow716">
          <table:table-cell table:style-name="TableCell717">
            <text:p text:style-name="P718">第5次甄選結果通知</text:p>
          </table:table-cell>
          <table:table-cell table:style-name="TableCell719">
            <text:p text:style-name="P720"><text:span text:style-name="T721">112</text:span><text:span text:style-name="T722">年</text:span><text:span text:style-name="T723">11</text:span><text:span text:style-name="T724">月</text:span><text:span text:style-name="T725">1</text:span><text:span text:style-name="T726">7</text:span><text:span text:style-name="T727">日</text:span><text:span text:style-name="T728">（星期</text:span><text:span text:style-name="T729">五</text:span><text:span text:style-name="T730">）</text:span><text:span text:style-name="T731">下午</text:span><text:span text:style-name="T732">2</text:span><text:span text:style-name="T733">時</text:span></text:p>
          </table:table-cell>
        </table:table-row>
      </table:table>
      <text:p text:style-name="P734">二、成績複查</text:p>
      <text:p text:style-name="P735"><text:span text:style-name="T736">(</text:span><text:span text:style-name="T737">一</text:span><text:span text:style-name="T738">)</text:span><text:span text:style-name="T739">成績</text:span><text:span text:style-name="T740">複查</text:span><text:span text:style-name="T741">時間：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第1次成績複查</text:span></text:p>
          </table:table-cell>
          <table:table-cell table:style-name="TableCell749">
            <text:p text:style-name="P750"><text:span text:style-name="T751">112</text:span><text:span text:style-name="T752">年</text:span><text:span text:style-name="T753">11</text:span><text:span text:style-name="T754">月</text:span><text:span text:style-name="T755">7</text:span><text:span text:style-name="T756">日</text:span><text:span text:style-name="T757">（星期二</text:span><text:span text:style-name="T758">）</text:span><text:span text:style-name="T759">下午</text:span><text:span text:style-name="T760">3</text:span><text:span text:style-name="T761">時前</text:span></text:p>
          </table:table-cell>
        </table:table-row>
        <table:table-row table:style-name="TableRow762">
          <table:table-cell table:style-name="TableCell763">
            <text:p text:style-name="P764"><text:span text:style-name="T765">第2次成績複查</text:span></text:p>
          </table:table-cell>
          <table:table-cell table:style-name="TableCell766">
            <text:p text:style-name="P767"><text:span text:style-name="T768">112</text:span><text:span text:style-name="T769">年</text:span><text:span text:style-name="T770">11</text:span><text:span text:style-name="T771">月</text:span><text:span text:style-name="T772">9</text:span><text:span text:style-name="T773">日</text:span><text:span text:style-name="T774">（星期四</text:span><text:span text:style-name="T775">）</text:span><text:span text:style-name="T776">下午</text:span><text:span text:style-name="T777">3</text:span><text:span text:style-name="T778">時前</text:span></text:p>
          </table:table-cell>
        </table:table-row>
        <table:table-row table:style-name="TableRow779">
          <table:table-cell table:style-name="TableCell780">
            <text:p text:style-name="P781">第3次成績複查</text:p>
          </table:table-cell>
          <table:table-cell table:style-name="TableCell782">
            <text:p text:style-name="P783">112年11月13日（星期一）下午3時前</text:p>
          </table:table-cell>
        </table:table-row>
        <table:table-row table:style-name="TableRow784">
          <table:table-cell table:style-name="TableCell785">
            <text:p text:style-name="P786">第4次成績複查</text:p>
          </table:table-cell>
          <table:table-cell table:style-name="TableCell787">
            <text:p text:style-name="P788">112年11月15日 (星期三）下午3時前</text:p>
          </table:table-cell>
        </table:table-row>
        <table:table-row table:style-name="TableRow789">
          <table:table-cell table:style-name="TableCell790">
            <text:p text:style-name="P791">第5次成績複查</text:p>
          </table:table-cell>
          <table:table-cell table:style-name="TableCell792">
            <text:p text:style-name="P793">112年11月17日（星期五）下午3時前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(</text:span><text:span text:style-name="T802">二</text:span><text:span text:style-name="T803">)</text:span><text:span text:style-name="T804">凡欲申請複查成績者，請攜帶准考證，限本人或委託人</text:span><text:span text:style-name="T805">(</text:span><text:span text:style-name="T806">需攜帶委託書</text:span><text:span text:style-name="T807">)</text:span><text:span text:style-name="T808">親自於上述時間，至本校教務處以書面申請</text:span><text:span text:style-name="T809">【</text:span><text:span text:style-name="T810">申請複查考試成績，不得</text:span><text:span text:style-name="T811">要求提供參考答案，亦不得</text:span><text:span text:style-name="T812">要求告知試教委員及口試委員之姓名或其他有關資料</text:span><text:span text:style-name="T813">】</text:span><text:span text:style-name="T814">。</text:span></text:p>
      <text:p text:style-name="P815"><text:span text:style-name="T816">三、甄選結果公告：錄取名單</text:span><text:span text:style-name="T817">公告在</text:span><text:span text:style-name="T818">教育局資訊中心</text:span><text:span text:style-name="T819">及本校網站</text:span><text:span text:style-name="T820">並通知錄取人員</text:span><text:span text:style-name="T821">。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第1次</text:span><text:span text:style-name="T829">甄選</text:span><text:span text:style-name="T830">結果公告</text:span></text:p>
          </table:table-cell>
          <table:table-cell table:style-name="TableCell831">
            <text:p text:style-name="P832"><text:span text:style-name="T833">112</text:span><text:span text:style-name="T834">年</text:span><text:span text:style-name="T835">11</text:span><text:span text:style-name="T836">月</text:span><text:span text:style-name="T837">7</text:span><text:span text:style-name="T838">日</text:span><text:span text:style-name="T839">（星期二</text:span><text:span text:style-name="T840">）</text:span><text:span text:style-name="T841">下午</text:span><text:span text:style-name="T842">4</text:span><text:span text:style-name="T843">時</text:span></text:p>
          </table:table-cell>
        </table:table-row>
        <table:table-row table:style-name="TableRow844">
          <table:table-cell table:style-name="TableCell845">
            <text:p text:style-name="P846"><text:span text:style-name="T847">第2次</text:span><text:span text:style-name="T848">甄選</text:span><text:span text:style-name="T849">結果公告</text:span></text:p>
          </table:table-cell>
          <table:table-cell table:style-name="TableCell850">
            <text:p text:style-name="P851"><text:span text:style-name="T852">112</text:span><text:span text:style-name="T853">年</text:span><text:span text:style-name="T854">11</text:span><text:span text:style-name="T855">月</text:span><text:span text:style-name="T856">9</text:span><text:span text:style-name="T857">日</text:span><text:span text:style-name="T858">（星期四</text:span><text:span text:style-name="T859">）</text:span><text:span text:style-name="T860">下午</text:span><text:span text:style-name="T861">4</text:span><text:span text:style-name="T862">時</text:span></text:p>
          </table:table-cell>
        </table:table-row>
        <table:table-row table:style-name="TableRow863">
          <table:table-cell table:style-name="TableCell864">
            <text:p text:style-name="P865"><text:span text:style-name="T866">第3次</text:span><text:span text:style-name="T867">甄選</text:span><text:span text:style-name="T868">結果公告</text:span></text:p>
          </table:table-cell>
          <table:table-cell table:style-name="TableCell869">
            <text:p text:style-name="P870">112年11月13日（星期一）下午4時</text:p>
          </table:table-cell>
        </table:table-row>
        <table:table-row table:style-name="TableRow871">
          <table:table-cell table:style-name="TableCell872">
            <text:p text:style-name="P873"><text:span text:style-name="T874">第</text:span><text:span text:style-name="T875">4</text:span><text:span text:style-name="T876">次</text:span><text:span text:style-name="T877">甄選</text:span><text:span text:style-name="T878">結果公告</text:span></text:p>
          </table:table-cell>
          <table:table-cell table:style-name="TableCell879">
            <text:p text:style-name="P880">112年11月15日 (星期三）下午4時</text:p>
          </table:table-cell>
        </table:table-row>
        <table:table-row table:style-name="TableRow881">
          <table:table-cell table:style-name="TableCell882">
            <text:p text:style-name="P883"><text:span text:style-name="T884">第5次</text:span><text:span text:style-name="T885">甄選</text:span><text:span text:style-name="T886">結果公告</text:span></text:p>
          </table:table-cell>
          <table:table-cell table:style-name="TableCell887">
            <text:p text:style-name="P888">112年11月17日（星期五）下午4時</text:p>
          </table:table-cell>
        </table:table-row>
      </table:table>
      <text:soft-page-break/>
      <text:p text:style-name="P889"><text:span text:style-name="T890">四</text:span><text:span text:style-name="T891">、</text:span><text:span text:style-name="T892">第</text:span><text:span text:style-name="T893">1</text:span><text:span text:style-name="T894">次招考錄取人員須於</text:span><text:span text:style-name="T895">1</text:span><text:span text:style-name="T896">12</text:span><text:span text:style-name="T897">年</text:span><text:span text:style-name="T898">11</text:span><text:span text:style-name="T899">月</text:span><text:span text:style-name="T900">1</text:span><text:span text:style-name="T901">4</text:span><text:span text:style-name="T902">日</text:span><text:span text:style-name="T903">(</text:span><text:span text:style-name="T904">星期</text:span><text:span text:style-name="T905">二</text:span><text:span text:style-name="T906">)</text:span><text:span text:style-name="T907">上</text:span><text:span text:style-name="T908">午</text:span><text:span text:style-name="T909">9時</text:span><text:span text:style-name="T910">前</text:span><text:span text:style-name="T911">到本校</text:span><text:span text:style-name="T912">人事室報到，如逾期未報到者，即予取消應聘資格，並由備取人員依序遞補，第2次第3次</text:span><text:span text:style-name="T913">第</text:span><text:span text:style-name="T914">4</text:span><text:span text:style-name="T915">次</text:span><text:span text:style-name="T916">招</text:span><text:span text:style-name="T917">第</text:span><text:span text:style-name="T918">5次</text:span><text:span text:style-name="T919">考錄取人員受教評會審查日期另行通知。</text:span></text:p>
      <text:p text:style-name="P920"/>
      <text:p text:style-name="P921"><text:span text:style-name="T922">玖</text:span><text:span text:style-name="T923">、</text:span><text:span text:style-name="T924">其他</text:span><text:span text:style-name="T925">：</text:span><text:span text:style-name="T926"><text:s/></text:span></text:p>
      <text:p text:style-name="P927">一、如遇天然災害或不可抗力之因素，而致上述日期需作變更，悉於本校校門及網路公告。<text:s/></text:p>
      <text:p text:style-name="P928">二、應考人之基本條件、報名資格，如於聘任後發現偽造不實者，應予解聘，尚未聘任者，註銷錄取資格，如涉及刑責，應由應考人自行負責。</text:p>
      <text:p text:style-name="P929"><text:span text:style-name="T930">三、錄取</text:span><text:span text:style-name="T931">人員</text:span><text:span text:style-name="T932">應於簽約後7日內繳交</text:span><text:span text:style-name="T933">繳交勞動部認可之醫療機構所開具之體格檢查表予分發學校</text:span><text:span text:style-name="T934">，不合格者取消錄取資格，不得異議。</text:span></text:p>
      <text:p text:style-name="P935"><text:span text:style-name="T936">四、錄取聘任之</text:span><text:span text:style-name="T937">代理教師於受聘期間，應享之權利與義務，則依教育部訂定發布之「高級中等以下學校</text:span><text:span text:style-name="T938">兼任代課及代理教師聘任辦法」第</text:span><text:span text:style-name="T939">7</text:span><text:span text:style-name="T940">條、第</text:span><text:span text:style-name="T941">8</text:span><text:span text:style-name="T942">條暨「臺南市中小學兼任代課及代理教師聘任補充規定」等相關規定辦理。</text:span></text:p>
      <text:p text:style-name="P943">拾、本簡章如有未盡事宜，悉依有關法令規定辦理。</text:p>
      <text:p text:style-name="P944"/>
      <text:p text:style-name="P945"/>
      <text:p text:style-name="P946"/>
      <text:p text:style-name="P947"><text:span text:style-name="T94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49">附件 1</text:p></draw:text-box><svg:title/><svg:desc/></draw:frame></text:span><text:span text:style-name="T950">臺南市</text:span><text:span text:style-name="T951">下營</text:span><text:span text:style-name="T952">區</text:span><text:span text:style-name="T953">下營</text:span><text:span text:style-name="T954">國民小學</text:span><text:span text:style-name="T955">112</text:span><text:span text:style-name="T956">學年度</text:span><text:span text:style-name="T957">一般</text:span><text:span text:style-name="T958">長期</text:span><text:span text:style-name="T959">代</text:span><text:span text:style-name="T960">理</text:span><text:span text:style-name="T961">教師甄選</text:span><text:span text:style-name="T962">報名表</text:span><text:span text:style-name="T963"><text:s/></text:span></text:p>
      <text:p text:style-name="P964"><text:span text:style-name="T965">報名編號：</text:span><text:span text:style-name="T966"><text:s text:c="7"/></text:span><text:span text:style-name="T967">（學校填寫）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rows-spanned="4">
            <text:p text:style-name="P978">基本</text:p>
            <text:p text:style-name="P979">資料</text:p>
          </table:table-cell>
          <table:table-cell table:style-name="TableCell980">
            <text:p text:style-name="P981">姓　名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<text:s text:c="2"/>性<text:s/>別</text:p>
          </table:table-cell>
          <table:table-cell table:style-name="TableCell986">
            <text:p text:style-name="P987">□男　<text:s text:c="2"/>□女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出生日期</text:p>
          </table:table-cell>
          <table:table-cell table:style-name="TableCell992" table:number-columns-spanned="2">
            <text:p text:style-name="P993"><text:s text:c="7"/>年<text:s text:c="4"/>　月<text:s text:c="2"/>　<text:s text:c="2"/>日<text:s text:c="12"/></text:p>
          </table:table-cell>
          <table:covered-table-cell/>
          <table:table-cell table:style-name="TableCell994">
            <text:p text:style-name="P995"><text:s text:c="2"/>年<text:s/>齡</text:p>
          </table:table-cell>
          <table:table-cell table:style-name="TableCell996">
            <text:p text:style-name="P997"><text:s text:c="8"/>歲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通訊地址</text:span>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e-mail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聯絡電話<text:s text:c="2"/></text:p>
          </table:table-cell>
          <table:table-cell table:style-name="TableCell1013" table:number-columns-spanned="4">
            <text:p text:style-name="P101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應徵類別</text:p>
          </table:table-cell>
          <table:table-cell table:style-name="TableCell1018" table:number-columns-spanned="5">
            <text:p text:style-name="P1019"><text:span text:style-name="T1020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教師證</text:span></text:p>
          </table:table-cell>
          <table:table-cell table:style-name="TableCell1025" table:number-columns-spanned="2">
            <text:p text:style-name="P1026"><text:span text:style-name="T1027">類別：</text:span></text:p>
          </table:table-cell>
          <table:covered-table-cell/>
          <table:table-cell table:style-name="TableCell1028" table:number-columns-spanned="3">
            <text:p text:style-name="P1029">登記年月：</text:p>
            <text:p text:style-name="P1030"><text:span text:style-name="T1031">證書字號：</text:span></text:p>
          </table:table-cell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>學歷</text:p>
          </table:table-cell>
          <table:table-cell table:style-name="TableCell1035" table:number-columns-spanned="5">
            <text:p text:style-name="P103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5">
            <text:p text:style-name="P104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簡要自述</text:p>
          </table:table-cell>
          <table:table-cell table:style-name="TableCell1044" table:number-columns-spanned="5"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</table:table-row>
      </table:table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6">
            <text:p text:style-name="P1074">年資</text:p>
            <text:p text:style-name="P1075">(經歷)</text:p>
          </table:table-cell>
          <table:table-cell table:style-name="TableCell1076" table:number-columns-spanned="2">
            <text:p text:style-name="P1077">編號</text:p>
          </table:table-cell>
          <table:covered-table-cell/>
          <table:table-cell table:style-name="TableCell1078" table:number-columns-spanned="2">
            <text:p text:style-name="P1079">服務學校</text:p>
          </table:table-cell>
          <table:covered-table-cell/>
          <table:table-cell table:style-name="TableCell1080" table:number-columns-spanned="3">
            <text:p text:style-name="P1081">任職期間</text:p>
          </table:table-cell>
          <table:covered-table-cell/>
          <table:covered-table-cell/>
          <table:table-cell table:style-name="TableCell1082" table:number-columns-spanned="2">
            <text:p text:style-name="P1083">合計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2">
            <text:p text:style-name="P1087"><text:span text:style-name="T1088">1</text:span></text:p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3" table:number-columns-spanned="2">
            <text:p text:style-name="P1094">計<text:s text:c="4"/>年<text:s text:c="4"/>月</text:p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2</text:p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3" table:number-columns-spanned="2">
            <text:p text:style-name="P1104">計<text:s text:c="4"/>年<text:s text:c="4"/>月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3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3" table:number-columns-spanned="2">
            <text:p text:style-name="P1114">計<text:s text:c="4"/>年<text:s text:c="4"/>月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4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3" table:number-columns-spanned="2">
            <text:p text:style-name="P1124">計<text:s text:c="4"/>年<text:s text:c="4"/>月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5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3" table:number-columns-spanned="2">
            <text:p text:style-name="P1134">計<text:s text:c="4"/>年<text:s text:c="4"/>月</text:p>
          </table:table-cell>
          <table:covered-table-cell/>
        </table:table-row>
        <table:table-row table:style-name="TableRow1135">
          <table:table-cell table:style-name="TableCell1136">
            <text:p text:style-name="P1137">重要</text:p>
            <text:p text:style-name="P1138">獎勵</text:p>
            <text:p text:style-name="P1139">事蹟</text:p>
            <text:p text:style-name="P1140">(條列)</text:p>
          </table:table-cell>
          <table:table-cell table:style-name="TableCell1141" table:number-columns-spanned="9">
            <text:p text:style-name="P1142"><text:s/></text:p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申</text:p>
            <text:p text:style-name="P1153">請</text:p>
            <text:p text:style-name="P1154">人</text:p>
            <text:p text:style-name="P1155">切</text:p>
            <text:p text:style-name="P1156">結</text:p>
            <text:p text:style-name="P1157">簽</text:p>
            <text:p text:style-name="P1158">章</text:p>
          </table:table-cell>
          <table:table-cell table:style-name="TableCell1159" table:number-columns-spanned="9">
            <text:p text:style-name="P1160">本人切結以下各點：</text:p>
            <text:p text:style-name="P1161">1.本人「無違反教師法第十四條第一項各款之情事」。</text:p>
            <text:p text:style-name="P1162">2.本人「無涉校園性侵害或性騷擾事件尚在調查階段之情事」。</text:p>
            <text:p text:style-name="P1163">3.本人「無已進入不適任教師處理流程輔導期之情事」。</text:p>
            <text:p text:style-name="P1164">以上資料由本人親自填寫，如經錄取後發現有不實情事，除願意接受解聘外，本人願負一切相關法律責任。</text:p>
            <text:p text:style-name="P1165"><text:span text:style-name="T1166"><text:s text:c="27"/></text:span><text:span text:style-name="T1167"><text:s text:c="24"/></text:span><text:span text:style-name="T1168"><text:s text:c="2"/></text:span><text:span text:style-name="T1169"><text:s/>(<text:s/></text:span><text:span text:style-name="T1170">申請人切結簽名蓋章</text:span><text:span text:style-name="T1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7">
            <text:p text:style-name="P1174">證<text:s/>件<text:s/>名<text:s/>稱<text:s/>【由學校人員查填】</text:p>
          </table:table-cell>
          <table:table-cell table:style-name="TableCell1175">
            <text:p text:style-name="P1176">項目</text:p>
          </table:table-cell>
          <table:table-cell table:style-name="TableCell1177" table:number-columns-spanned="5">
            <text:p text:style-name="P1178">文件名稱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查驗項目是否完備</text:p>
          </table:table-cell>
          <table:covered-table-cell/>
          <table:table-cell table:style-name="TableCell1181">
            <text:p text:style-name="P1182">備<text:s text:c="2"/>註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1</text:p>
          </table:table-cell>
          <table:table-cell table:style-name="TableCell1187" table:number-columns-spanned="5">
            <text:p text:style-name="P1188"><text:span text:style-name="T1189">報名表1份</text:span>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□<text:s/>有<text:s text:c="5"/>□<text:s/>無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2</text:p>
          </table:table-cell>
          <table:table-cell table:style-name="TableCell1198" table:number-columns-spanned="5">
            <text:p text:style-name="P1199"><text:span text:style-name="T1200">國民身份證</text:span><text:span text:style-name="T120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02" table:number-columns-spanned="2">
            <text:p text:style-name="P1203"><text:span text:style-name="T1204">□</text:span><text:span text:style-name="T1205"><text:s/></text:span><text:span text:style-name="T1206">有</text:span><text:span text:style-name="T1207"><text:s text:c="5"/></text:span><text:span text:style-name="T1208">□</text:span><text:span text:style-name="T1209"><text:s/></text:span><text:span text:style-name="T1210">無</text:span></text:p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3</text:p>
          </table:table-cell>
          <table:table-cell table:style-name="TableCell1217" table:number-columns-spanned="5">
            <text:p text:style-name="P1218"><text:span text:style-name="T1219">合格教師證（教程證書）</text:span><text:span text:style-name="T1220">正本查驗,</text:span><text:span text:style-name="T1221">影本1份</text:span>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<text:s/>□<text:s/>有<text:s text:c="5"/>□<text:s/>無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4</text:p>
          </table:table-cell>
          <table:table-cell table:style-name="TableCell1230" table:number-columns-spanned="5">
            <text:p text:style-name="P1231"><text:span text:style-name="T1232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<text:s/>□<text:s/>有<text:s text:c="5"/>□<text:s/>無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5</text:p>
          </table:table-cell>
          <table:table-cell table:style-name="TableCell1241" table:number-columns-spanned="5">
            <text:p text:style-name="P1242"><text:span text:style-name="T1243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<text:s/>□<text:s/>有<text:s text:c="5"/>□<text:s/>無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6</text:p>
          </table:table-cell>
          <table:table-cell table:style-name="TableCell1252" table:number-columns-spanned="5">
            <text:p text:style-name="P1253"><text:span text:style-name="T1254">退伍令或免服役證明</text:span><text:span text:style-name="T1255">正本查驗,</text:span><text:span text:style-name="T1256">影本1份</text:span>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<text:s/>□<text:s/>有<text:s text:c="5"/>□<text:s/>無</text:p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審查意見</text:p>
          </table:table-cell>
          <table:covered-table-cell/>
          <table:table-cell table:style-name="TableCell1264" table:number-columns-spanned="2">
            <text:p text:style-name="P1265">□資格符合</text:p>
            <text:p text:style-name="P1266"><text:span text:style-name="T1267">□資格不符</text:span></text:p>
          </table:table-cell>
          <table:covered-table-cell/>
          <table:table-cell table:style-name="TableCell1268" table:number-columns-spanned="2">
            <text:p text:style-name="P1269">審查人</text:p>
          </table:table-cell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</table:table>
      <text:soft-page-break/>
      <text:p text:style-name="P1272"><text:span text:style-name="T127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74">附件2</text:p></draw:text-box><svg:title/><svg:desc/></draw:frame></text:span><text:span text:style-name="T1275">委 託 書</text:span></text:p>
      <text:p text:style-name="P1276"/>
      <text:p text:style-name="P1277"><text:span text:style-name="T1278">　　　</text:span><text:span text:style-name="T1279">立委託書人</text:span><text:span text:style-name="T1280">　　　 　 　</text:span><text:span text:style-name="T1281">因</text:span><text:span text:style-name="T1282">故</text:span><text:span text:style-name="T1283">無法親自辦理臺南市</text:span><text:span text:style-name="T1284">下營</text:span><text:span text:style-name="T1285">區</text:span></text:p>
      <text:p text:style-name="P1286"><text:span text:style-name="T1287">下營</text:span><text:span text:style-name="T1288">國民小學</text:span><text:span text:style-name="T1289">112</text:span><text:span text:style-name="T1290">學年度</text:span><text:span text:style-name="T1291">一般</text:span><text:span text:style-name="T1292">長期</text:span><text:span text:style-name="T1293">代理</text:span><text:span text:style-name="T1294">教師</text:span><text:span text:style-name="T1295">甄試報名，現全委託</text:span><text:span text:style-name="T1296">　　　 　 　</text:span><text:span text:style-name="T1297">代為辦理報名手續，並保證絕無異議。</text:span></text:p>
      <text:p text:style-name="P1298"/>
      <text:p text:style-name="P1299">此致</text:p>
      <text:p text:style-name="P1300"><text:span text:style-name="T1301">臺南市</text:span><text:span text:style-name="T1302">下營</text:span><text:span text:style-name="T1303">區</text:span><text:span text:style-name="T1304">下營</text:span><text:span text:style-name="T1305">國民小學教師甄選委員會</text:span></text:p>
      <text:p text:style-name="P1306"/>
      <text:p text:style-name="P1307">委　　託　　人：　　　　　　　　（簽章）</text:p>
      <text:p text:style-name="P1308">身分證統一編號：</text:p>
      <text:p text:style-name="P1309">聯　絡　電　話：</text:p>
      <text:p text:style-name="P1310">戶　籍　地　址：</text:p>
      <text:p text:style-name="P1311"/>
      <text:p text:style-name="P1312">受　委　託　人：<text:tab/><text:tab/>　　　　 <text:s/>　（簽章）</text:p>
      <text:p text:style-name="P1313">身分證統一編號：</text:p>
      <text:p text:style-name="P1314">聯　絡　電　話：</text:p>
      <text:p text:style-name="P1315">戶　籍　地　址：</text:p>
      <text:p text:style-name="P1316"/>
      <text:p text:style-name="P1317">中　　華　　民　　國　 <text:s text:c="5"/>　年　 <text:s text:c="2"/>　 月　　 　　日</text:p>
      <text:p text:style-name="P1318"/>
      <text:p text:style-name="P1319">附註：請受委託人攜帶本人及委託人雙方之國民身分證正本驗明身分。</text:p>
      <text:soft-page-break/>
      <text:p text:style-name="P1320"><text:span text:style-name="T132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22">附件3</text:p></draw:text-box><svg:title/><svg:desc/></draw:frame></text:span><text:span text:style-name="T1323">服務切結書</text:span></text:p>
      <text:p text:style-name="P1324"><text:span text:style-name="T1325">立切結書人</text:span><text:span text:style-name="T1326"><text:s text:c="10"/></text:span><text:span text:style-name="T1327">報名參加臺南市</text:span><text:span text:style-name="T1328">下營區下營</text:span><text:span text:style-name="T1329">國民小學</text:span><text:span text:style-name="T1330">112</text:span><text:span text:style-name="T1331">學年度</text:span><text:span text:style-name="T1332">一般</text:span><text:span text:style-name="T1333">長期</text:span><text:span text:style-name="T1334">代理</text:span><text:span text:style-name="T1335">教師</text:span><text:span text:style-name="T1336">甄試，</text:span><text:span text:style-name="T1337">聘期自</text:span><text:span text:style-name="T1338">錄取報到日隔天</text:span><text:span text:style-name="T1339">至</text:span><text:span text:style-name="T1340"><text:line-break/></text:span><text:span text:style-name="T1341">113</text:span><text:span text:style-name="T1342">年<text:s/></text:span><text:span text:style-name="T1343">7</text:span><text:span text:style-name="T1344"><text:s/>月</text:span><text:span text:style-name="T1345"><text:s/>31</text:span><text:span text:style-name="T1346">日，經錄取報到後，需服務期滿，以免影響學生受教權益。</text:span></text:p>
      <text:p text:style-name="P1347"/>
      <text:p text:style-name="P1348">此致</text:p>
      <text:p text:style-name="P1349">臺南市下營區下營國民小學教師評審委員會</text:p>
      <text:p text:style-name="P1350"/>
      <text:p text:style-name="P1351">立切結書人： <text:s text:c="13"/>簽章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身份證字號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<text:s/></text:p>
      <text:p text:style-name="P1388"/>
      <text:p text:style-name="P1389"/>
      <text:p text:style-name="P1390"/>
      <text:p text:style-name="P1391"/>
      <text:p text:style-name="P1392"/>
      <text:p text:style-name="P1393">中 華 民 國 <text:s text:c="3"/>年 <text:s text:c="3"/>月 <text:s text:c="3"/>日</text:p>
      <text:p text:style-name="P1394"/>
      <text:p text:style-name="P1395"/>
      <text:p text:style-name="P1396"><text:span text:style-name="T1397">臺南市</text:span><text:span text:style-name="T1398">下營區下營</text:span><text:span text:style-name="T1399">國民小學</text:span><text:span text:style-name="T1400">11</text:span><text:span text:style-name="T1401">2</text:span><text:span text:style-name="T1402">學年度</text:span><text:span text:style-name="T1403">一般長期</text:span><text:span text:style-name="T1404">代理教師甄選</text:span></text:p>
      <text:p text:style-name="P1405"><text:span text:style-name="T1406"><text:s text:c="17"/></text:span><text:span text:style-name="T1407">成績複查申請書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應<text:s/>考<text:s/>人<text:s/>簽<text:s/>章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身分證字號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准<text:s/>考<text:s/>證<text:s/>號<text:s/>碼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應考類別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聯<text:s/>絡<text:s/>電<text:s/>話</text:p>
          </table:table-cell>
          <table:table-cell table:style-name="TableCell1434">
            <text:p text:style-name="P1435">電話：</text:p>
          </table:table-cell>
          <table:table-cell table:style-name="TableCell1436" table:number-columns-spanned="2">
            <text:p text:style-name="P1437">手機：</text:p>
          </table:table-cell>
          <table:covered-table-cell/>
        </table:table-row>
        <table:table-row table:style-name="TableRow1438">
          <table:table-cell table:style-name="TableCell1439">
            <text:p text:style-name="P1440">住<text:s text:c="5"/>址</text:p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申<text:s/>請<text:s/>日<text:s/>期</text:p>
          </table:table-cell>
          <table:table-cell table:style-name="TableCell1446" table:number-columns-spanned="3">
            <text:p text:style-name="P1447"><text:span text:style-name="T1448">中</text:span><text:span text:style-name="T1449"><text:s/></text:span><text:span text:style-name="T1450">華</text:span><text:span text:style-name="T1451"><text:s/></text:span><text:span text:style-name="T1452">民</text:span><text:span text:style-name="T1453"><text:s/></text:span><text:span text:style-name="T1454">國</text:span><text:span text:style-name="T1455"><text:s/></text:span><text:span text:style-name="T1456"><text:s text:c="2"/></text:span><text:span text:style-name="T1457"><text:s/></text:span><text:span text:style-name="T1458">年</text:span><text:span text:style-name="T1459"><text:s text:c="2"/></text:span><text:span text:style-name="T1460">月</text:span><text:span text:style-name="T1461"><text:s text:c="3"/></text:span><text:span text:style-name="T1462">日</text:span></text:p>
          </table: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>複<text:s text:c="2"/>查<text:s text:c="2"/>科<text:s text:c="2"/>目<text:s text:c="2"/>名<text:s text:c="2"/>稱</text:p>
          </table:table-cell>
          <table:covered-table-cell/>
          <table:table-cell table:style-name="TableCell1466" table:number-columns-spanned="2">
            <text:p text:style-name="P1467">複查科目</text:p>
            <text:p text:style-name="P1468"><text:span text:style-name="T1469">(</text:span><text:span text:style-name="T1470">請勾選欄</text:span><text:span text:style-name="T1471">)</text:span></text:p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教<text:s text:c="2"/>師<text:s text:c="2"/>甄<text:s text:c="2"/>選<text:s text:c="2"/></text:p>
          </table:table-cell>
          <table:covered-table-cell/>
          <table:table-cell table:style-name="TableCell1475" table:number-columns-spanned="2">
            <text:p text:style-name="P1476"><text:span text:style-name="T1477">□</text:span><text:span text:style-name="T1478">口試</text:span></text:p>
            <text:p text:style-name="P1479"><text:span text:style-name="T1480">□</text:span><text:span text:style-name="T1481">試教</text:span></text:p>
            <text:p text:style-name="P1482"/>
          </table:table-cell>
          <table:covered-table-cell/>
        </table:table-row>
        <table:table-row table:style-name="TableRow1483">
          <table:table-cell table:style-name="TableCell1484">
            <text:p text:style-name="P1485">複<text:s/>查<text:s/>結<text:s/>果</text:p>
          </table:table-cell>
          <table:table-cell table:style-name="TableCell1486" table:number-columns-spanned="3">
            <text:p text:style-name="P1487"><text:span text:style-name="T1488">□複查結果無誤</text:span><text:span text:style-name="T1489">(</text:span><text:span text:style-name="T1490">詳見成績通知單</text:span><text:span text:style-name="T1491">)</text:span></text:p>
            <text:p text:style-name="P1492">□成績更正為<text:s text:c="7"/>分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甄<text:s/>選<text:s/>委<text:s/>員<text:s/>會</text:p>
            <text:p text:style-name="P1496">(教 評 會)</text:p>
            <text:p text:style-name="P1497">核<text:s text:c="5"/>章</text:p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4">
            <text:p text:style-name="P1502"><text:span text:style-name="T1503">注</text:span><text:span text:style-name="T1504">意事項：</text:span></text:p>
            <text:p text:style-name="P1505"><text:span text:style-name="T1506">一、</text:span><text:span text:style-name="T1507"><text:s/></text:span><text:span text:style-name="T1508">請於規定期限內</text:span><text:span text:style-name="T1509">，填妥申請書，並持准考證及國民身份證親</text:span><text:span text:style-name="T1510">自或委託（委託複查者需填寫委託</text:span></text:p>
            <text:p text:style-name="P1511"><text:s text:c="5"/>書）至本校提出申請，逾期不予受理，並以一次為限。</text:p>
            <text:p text:style-name="P1512">二、複查以複查原始分數及累計分數為限，應考人複查成績不得為下列行為：</text:p>
            <text:p text:style-name="P1513">（一）申請閱覽試卷。</text:p>
            <text:p text:style-name="P1514">（二）申請為任何複製行為。</text:p>
            <text:p text:style-name="P1515">（三）要求重新評閱。</text:p>
            <text:p text:style-name="P1516">（四）要求告知甄選委員、命題委員、閱卷委員、口試委員、試教委員之姓名及有關資料。</text:p>
            <text:p text:style-name="P151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18"/>
      <text:p text:style-name="P1519"/>
      <text:p text:style-name="P1520"/>
      <text:soft-page-break/>
      <text:p text:style-name="P1521"><text:span text:style-name="T1522">臺南市下營區下營</text:span><text:span text:style-name="T1523">國民小學</text:span><text:span text:style-name="T1524">112</text:span><text:span text:style-name="T1525">學年度一般長期代理教師甄選</text:span></text:p>
      <text:p text:style-name="P1526"><text:s text:c="26"/>成績通知單</text:p>
      <text:p text:style-name="P1527"/>
      <text:p text:style-name="內文"><text:span text:style-name="T1528"><text:s text:c="5"/></text:span><text:span text:style-name="T1529">姓名:</text:span><text:span text:style-name="T1530"><text:s text:c="12"/></text:span><text:span text:style-name="T1531"><text:s/>報名號碼:</text:span><text:span text:style-name="T1532"><text:s text:c="8"/></text:span><text:span text:style-name="T1533"><text:s text:c="3"/>第</text:span><text:span text:style-name="T1534"><text:s text:c="4"/></text:span><text:span text:style-name="T1535">次</text:span><text:span text:style-name="T1536"><text:s/>甄選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 text:c="5"/>項目</text:p>
          </table:table-cell>
          <table:table-cell table:style-name="TableCell1544">
            <text:p text:style-name="P1545"><text:span text:style-name="T1546">試教</text:span><text:span text:style-name="T1547">60</text:span><text:span text:style-name="T1548">%</text:span></text:p>
          </table:table-cell>
          <table:table-cell table:style-name="TableCell1549">
            <text:p text:style-name="P1550"><text:span text:style-name="T1551">口試</text:span><text:span text:style-name="T1552">40</text:span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 text:c="3"/>成績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 text:c="3"/>總分</text:p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最低錄取標準</text:p>
          </table:table-cell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>
            <text:p text:style-name="P1573">甄選結果</text:p>
          </table:table-cell>
          <table:table-cell table:style-name="TableCell1574" table:number-columns-spanned="2">
            <text:p text:style-name="P1575">□錄取 (□正取 □備取 )</text:p>
            <text:p text:style-name="P1576">□未錄取</text:p>
          </table:table-cell>
          <table:covered-table-cell/>
        </table:table-row>
      </table:table>
      <text:p text:style-name="內文"><text:s text:c="5"/><text:span text:style-name="T1577">說明:</text:span></text:p>
      <text:p text:style-name="內文"><text:span text:style-name="T1578"><text:s text:c="5"/></text:span><text:span text:style-name="T1579">一、成績複查時間:</text:span><text:span text:style-name="T1580"><text:s/>112</text:span><text:span text:style-name="T1581">年</text:span><text:span text:style-name="T1582"><text:s/></text:span><text:span text:style-name="T1583">○</text:span><text:span text:style-name="T1584"><text:s/></text:span><text:span text:style-name="T1585">月</text:span><text:span text:style-name="T1586"><text:s/></text:span><text:span text:style-name="T1587">○</text:span><text:span text:style-name="T1588"><text:s text:c="2"/>日</text:span><text:span text:style-name="T1589">（星期</text:span><text:span text:style-name="T1590">○</text:span><text:span text:style-name="T1591">）</text:span><text:span text:style-name="T1592">○</text:span><text:span text:style-name="T1593">午<text:s/></text:span><text:span text:style-name="T1594">○</text:span><text:span text:style-name="T1595">時</text:span><text:span text:style-name="T1596"><text:s/></text:span><text:span text:style-name="T1597">前</text:span></text:p>
      <text:p text:style-name="P1598"><text:span text:style-name="T1599"><text:s text:c="5"/></text:span><text:span text:style-name="T1600">二、凡欲申請複查</text:span><text:span text:style-name="T1601">甄選結果</text:span><text:span text:style-name="T1602">者，請攜帶准考證，限本人或委託人</text:span><text:span text:style-name="T1603">(</text:span><text:span text:style-name="T1604">需攜帶委託書</text:span><text:span text:style-name="T1605">)</text:span><text:span text:style-name="T1606">親自於</text:span></text:p>
      <text:p text:style-name="P1607"><text:span text:style-name="T1608"><text:s text:c="7"/></text:span><text:span text:style-name="T1609">上述時間，至本校教務處以書面申請【申請複查考試成績，不得</text:span><text:span text:style-name="T1610">要求提供參考答案，</text:span></text:p>
      <text:p text:style-name="P1611"><text:span text:style-name="T1612"><text:s text:c="7"/></text:span><text:span text:style-name="T1613">亦不得</text:span><text:span text:style-name="T1614">要求告知試教委員及口試委員之姓名或其他有關資料】。</text:span></text:p>
      <text:p text:style-name="內文"/>
      <text:p text:style-name="內文"/>
      <text:p text:style-name="P1615"><text:span text:style-name="T1616"><text:s text:c="3"/></text:span><text:span text:style-name="T1617"><text:s text:c="2"/></text:span><text:span text:style-name="T1618"><text:s/></text:span><text:span text:style-name="T1619">甄</text:span><text:span text:style-name="T1620"><text:s/></text:span><text:span text:style-name="T1621">選</text:span><text:span text:style-name="T1622"><text:s/></text:span><text:span text:style-name="T1623">委</text:span><text:span text:style-name="T1624"><text:s/></text:span><text:span text:style-name="T1625">員</text:span><text:span text:style-name="T1626"><text:s/></text:span><text:span text:style-name="T1627">會(教 評 會)</text:span><text:span text:style-name="T1628">蓋章:</text:span></text:p>
      <text:p text:style-name="P1629"/>
      <text:p text:style-name="P1630"/>
      <text:p text:style-name="P1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3-11-01T03:47:00Z</meta:creation-date>
    <dc:date>2023-11-01T03:47:00Z</dc:date>
    <meta:print-date>2023-11-01T03:46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0" meta:character-count="5821" meta:row-count="41" meta:non-whitespace-character-count="4962"/>
  </office:meta>
</office:document-meta>
</file>