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fo:letter-spacing="-0.0097in" style:text-scale="99%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3.4458in"/>
    </style:style>
    <style:style style:name="TableColumn64" style:family="table-column">
      <style:table-column-properties style:column-width="2.2638in"/>
    </style:style>
    <style:style style:name="Table61" style:family="table">
      <style:table-properties style:width="6.3986in" fo:margin-left="0.567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="新細明體" style:font-name-complex="標楷體" style:letter-kerning="false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P99" style:parent-style-name="內文" style:family="paragraph">
      <style:paragraph-properties fo:text-align="justify" fo:line-height="0.2777in" fo:text-indent="0.1666in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P102" style:parent-style-name="內文" style:family="paragraph">
      <style:paragraph-properties fo:text-align="justify" fo:line-height="0.2777in" fo:text-indent="0.1666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內文" style:family="paragraph">
      <style:paragraph-properties fo:text-align="justify" fo:line-height="0.2777in" fo:text-indent="0.1666in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內文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line-height="0.2777in" fo:text-inden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line-height="0.2777in" fo:text-inden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text-align="justify" fo:line-height="0.2777in" fo:text-indent="0.1666in"/>
    </style:style>
    <style:style style:name="T146" style:parent-style-name="預設段落字型" style:family="text">
      <style:text-properties style:font-name-asian="標楷體" style:font-name-complex="標楷體"/>
    </style:style>
    <style:style style:name="TableColumn148" style:family="table-column">
      <style:table-column-properties style:column-width="0.8791in"/>
    </style:style>
    <style:style style:name="TableColumn149" style:family="table-column">
      <style:table-column-properties style:column-width="5.3618in"/>
    </style:style>
    <style:style style:name="Table147" style:family="table">
      <style:table-properties style:width="6.2409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ListParagraph0" style:family="paragraph">
      <style:paragraph-properties fo:line-height="0.2777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T252" style:parent-style-name="預設段落字型" style:family="text">
      <style:text-properties style:font-name="Times New Roman" style:font-name-asian="標楷體" style:font-name-complex="標楷體"/>
    </style:style>
    <style:style style:name="P253" style:parent-style-name="內文" style:family="paragraph">
      <style:paragraph-properties fo:text-align="justify" fo:line-height="0.2777in" fo:text-indent="0.1666in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justify" fo:line-height="0.2777in" fo:text-indent="0.1666in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Arial" style:letter-kerning="false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超連結" style:family="text">
      <style:text-properties style:use-window-font-color="true"/>
    </style:style>
    <style:style style:name="P280" style:parent-style-name="內文" style:family="paragraph">
      <style:paragraph-properties fo:line-height="0.2777in" fo:text-indent="1.3319in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777in" fo:text-indent="1.3222in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超連結" style:family="text">
      <style:text-properties style:use-window-font-color="true"/>
    </style:style>
    <style:style style:name="P285" style:parent-style-name="內文" style:family="paragraph">
      <style:paragraph-properties fo:text-align="justify" fo:line-height="0.2777in" fo:text-indent="0.1666in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Arial" style:letter-kerning="false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ableColumn316" style:family="table-column">
      <style:table-column-properties style:column-width="1.2993in"/>
    </style:style>
    <style:style style:name="TableColumn317" style:family="table-column">
      <style:table-column-properties style:column-width="5.9062in"/>
    </style:style>
    <style:style style:name="Table315" style:family="table">
      <style:table-properties style:width="7.2055in" fo:margin-left="0in" table:align="center"/>
    </style:style>
    <style:style style:name="TableRow318" style:family="table-row">
      <style:table-row-properties style:min-row-height="0.3736in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Row329" style:family="table-row">
      <style:table-row-properties style:min-row-height="0.3888in"/>
    </style:style>
    <style:style style:name="TableCell3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777in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2777in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ableRow347" style:family="table-row">
      <style:table-row-properties style:min-row-height="0.3847in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2777in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ableRow366" style:family="table-row">
      <style:table-row-properties style:min-row-height="0.3847in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0.2777in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ableRow380" style:family="table-row">
      <style:table-row-properties style:min-row-height="0.3847in"/>
    </style:style>
    <style:style style:name="TableCell3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777in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P3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Arial" style:letter-kerning="false"/>
    </style:style>
    <style:style style:name="T406" style:parent-style-name="預設段落字型" style:family="text">
      <style:text-properties style:font-name-asian="標楷體" style:font-name-complex="標楷體"/>
    </style:style>
    <style:style style:name="P407" style:parent-style-name="內文" style:family="paragraph">
      <style:paragraph-properties fo:line-height="0.2777in" fo:text-indent="0.0986in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line-height="0.2777in" fo:text-indent="0.0986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2777in" fo:text-indent="0.098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line-height="0.2777in" fo:text-indent="0.0986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2777in" fo:text-indent="0.0986in"/>
    </style:style>
    <style:style style:name="T428" style:parent-style-name="預設段落字型" style:family="text">
      <style:text-properties style:font-name="標楷體" style:font-name-asian="標楷體" style:font-name-complex="標楷體" style:letter-kerning="false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P430" style:parent-style-name="內文" style:family="paragraph">
      <style:paragraph-properties fo:line-height="0.3333in" fo:text-indent="0.0986in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標楷體"/>
    </style:style>
    <style:style style:name="T445" style:parent-style-name="預設段落字型" style:family="text">
      <style:text-properties style:font-name="Times New Roman" style:font-name-asian="標楷體" style:font-name-complex="標楷體"/>
    </style:style>
    <style:style style:name="T446" style:parent-style-name="預設段落字型" style:family="text">
      <style:text-properties style:font-name="Times New Roman" style:font-name-asian="標楷體" style:font-name-complex="標楷體"/>
    </style:style>
    <style:style style:name="P4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49" style:family="table-column">
      <style:table-column-properties style:column-width="1.3868in"/>
    </style:style>
    <style:style style:name="TableColumn450" style:family="table-column">
      <style:table-column-properties style:column-width="5.3229in"/>
    </style:style>
    <style:style style:name="Table448" style:family="table">
      <style:table-properties style:width="6.7097in" fo:margin-left="0in" table:align="center"/>
    </style:style>
    <style:style style:name="TableRow451" style:family="table-row">
      <style:table-row-properties/>
    </style:style>
    <style:style style:name="TableCell4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6" style:parent-style-name="預設段落字型" style:family="text">
      <style:text-properties style:font-name-asian="標楷體" style:font-name-complex="標楷體" fo:color="#FF0000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-asian="標楷體" style:font-name-complex="標楷體" fo:color="#FF0000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2777in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-asian="標楷體" style:font-name-complex="標楷體" fo:color="#FF0000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line-height="0.2777in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8" style:parent-style-name="預設段落字型" style:family="text">
      <style:text-properties style:font-name-asian="標楷體" style:font-name-complex="標楷體" fo:color="#FF0000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fo:line-height="0.2777in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-asian="標楷體" style:font-name-complex="標楷體" fo:color="#FF0000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3" style:parent-style-name="內文" style:family="paragraph">
      <style:paragraph-properties fo:line-height="0.2777in" fo:text-indent="0.2826in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81" style:family="table-column">
      <style:table-column-properties style:column-width="1.8236in"/>
    </style:style>
    <style:style style:name="TableColumn582" style:family="table-column">
      <style:table-column-properties style:column-width="4.775in"/>
    </style:style>
    <style:style style:name="Table580" style:family="table">
      <style:table-properties style:width="6.5986in" fo:margin-left="0in" table:align="center"/>
    </style:style>
    <style:style style:name="TableRow583" style:family="table-row">
      <style:table-row-properties/>
    </style:style>
    <style:style style:name="TableCell5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777in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2777in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8" style:parent-style-name="內文" style:family="paragraph">
      <style:paragraph-properties fo:line-height="0.2777in" fo:text-indent="0.2826in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Arial" style:letter-kerning="false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2777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-asian="標楷體" style:font-name-complex="標楷體"/>
    </style:style>
    <style:style style:name="TableColumn653" style:family="table-column">
      <style:table-column-properties style:column-width="1.6534in"/>
    </style:style>
    <style:style style:name="TableColumn654" style:family="table-column">
      <style:table-column-properties style:column-width="3.3472in"/>
    </style:style>
    <style:style style:name="Table652" style:family="table">
      <style:table-properties style:width="5.0006in" fo:margin-left="0.4888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777in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5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2777in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9" style:parent-style-name="預設段落字型" style:family="text">
      <style:text-properties style:font-name-asian="標楷體" fo:color="#FF0000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T688" style:parent-style-name="預設段落字型" style:family="text">
      <style:text-properties style:font-name-asian="標楷體" fo:color="#FF0000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-asian="標楷體" fo:color="#FF0000"/>
    </style:style>
    <style:style style:name="T704" style:parent-style-name="預設段落字型" style:family="text">
      <style:text-properties style:font-name-asian="標楷體" fo:color="#FF0000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0.2777in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-asian="標楷體" fo:color="#FF0000"/>
    </style:style>
    <style:style style:name="T721" style:parent-style-name="預設段落字型" style:family="text">
      <style:text-properties style:font-name-asian="標楷體" fo:color="#FF0000"/>
    </style:style>
    <style:style style:name="T722" style:parent-style-name="預設段落字型" style:family="text">
      <style:text-properties style:font-name-asian="標楷體" fo:color="#FF0000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0.2777in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-asian="標楷體" fo:color="#FF0000"/>
    </style:style>
    <style:style style:name="T737" style:parent-style-name="預設段落字型" style:family="text">
      <style:text-properties style:font-name-asian="標楷體" fo:color="#FF0000"/>
    </style:style>
    <style:style style:name="T738" style:parent-style-name="預設段落字型" style:family="text">
      <style:text-properties style:font-name-asian="標楷體" fo:color="#FF0000"/>
    </style:style>
    <style:style style:name="P7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40" style:parent-style-name="內文" style:family="paragraph">
      <style:paragraph-properties fo:line-height="0.2777in" fo:text-indent="0.1666in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6" style:parent-style-name="預設段落字型" style:family="text">
      <style:text-properties style:font-name-asian="標楷體" style:font-name-complex="標楷體"/>
    </style:style>
    <style:style style:name="TableColumn748" style:family="table-column">
      <style:table-column-properties style:column-width="1.6222in"/>
    </style:style>
    <style:style style:name="TableColumn749" style:family="table-column">
      <style:table-column-properties style:column-width="3.375in"/>
    </style:style>
    <style:style style:name="Table747" style:family="table">
      <style:table-properties style:width="4.9972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widows="2" fo:orphans="2" fo:line-height="0.2777in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-asian="標楷體" fo:color="#FF0000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widows="2" fo:orphans="2" fo:line-height="0.2777in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-asian="標楷體" fo:color="#FF0000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widows="2" fo:orphans="2" fo:line-height="0.2777in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-asian="標楷體" fo:color="#FF0000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34" style:parent-style-name="內文" style:family="paragraph">
      <style:paragraph-properties fo:line-height="0.2777in"/>
      <style:text-properties style:font-name-asian="標楷體" style:font-name-complex="標楷體"/>
    </style:style>
    <style:style style:name="P835" style:parent-style-name="內文" style:family="paragraph">
      <style:paragraph-properties fo:line-height="0.2777in"/>
      <style:text-properties style:font-name-asian="標楷體" style:font-name-complex="標楷體"/>
    </style:style>
    <style:style style:name="P836" style:parent-style-name="內文" style:family="paragraph">
      <style:paragraph-properties fo:line-height="0.2777in"/>
      <style:text-properties style:font-name-asian="標楷體"/>
    </style:style>
    <style:style style:name="P837" style:parent-style-name="內文" style:family="paragraph">
      <style:paragraph-properties fo:line-height="0.2777in"/>
      <style:text-properties style:font-name-asian="標楷體"/>
    </style:style>
    <style:style style:name="P838" style:parent-style-name="內文" style:family="paragraph">
      <style:paragraph-properties fo:line-height="0.2777in"/>
      <style:text-properties style:font-name-asian="標楷體"/>
    </style:style>
    <style:style style:name="P8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font-name-complex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標楷體"/>
    </style:style>
    <style:style style:name="T849" style:parent-style-name="預設段落字型" style:family="text">
      <style:text-properties style:font-name-asian="標楷體" style:font-name-complex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P855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63" style:family="table-column">
      <style:table-column-properties style:column-width="1.7472in"/>
    </style:style>
    <style:style style:name="TableColumn864" style:family="table-column">
      <style:table-column-properties style:column-width="3.3465in"/>
    </style:style>
    <style:style style:name="Table862" style:family="table">
      <style:table-properties style:width="5.0937in" fo:margin-left="0.343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-asian="標楷體" style:font-name-complex="標楷體" fo:color="#FF0000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widows="2" fo:orphans="2" fo:line-height="0.2777in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0.2777in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-asian="標楷體" style:font-name-complex="標楷體" fo:color="#FF0000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widows="2" fo:orphans="2" fo:line-height="0.2777in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-asian="標楷體" fo:color="#FF0000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0.2777in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-asian="標楷體" style:font-name-complex="標楷體" fo:color="#FF0000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widows="2" fo:orphans="2" fo:line-height="0.2777in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-asian="標楷體" fo:color="#FF0000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line-height="0.2777in"/>
    </style:style>
    <style:style style:name="T9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8" style:parent-style-name="預設段落字型" style:family="text">
      <style:text-properties style:font-name-asian="標楷體" style:font-name-complex="標楷體" fo:color="#FF0000"/>
    </style:style>
    <style:style style:name="T9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widows="2" fo:orphans="2" fo:line-height="0.2777in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2" style:parent-style-name="預設段落字型" style:family="text">
      <style:text-properties style:font-name-asian="標楷體" fo:color="#FF0000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777in"/>
    </style:style>
    <style:style style:name="T9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9" style:parent-style-name="預設段落字型" style:family="text">
      <style:text-properties style:font-name-asian="標楷體" style:font-name-complex="標楷體" fo:color="#FF0000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widows="2" fo:orphans="2" fo:line-height="0.2777in"/>
    </style:style>
    <style:style style:name="T9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1" style:parent-style-name="預設段落字型" style:family="text">
      <style:text-properties style:font-name-asian="標楷體" fo:color="#FF0000"/>
    </style:style>
    <style:style style:name="T9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6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95" style:parent-style-name="ListParagraph0" style:family="paragraph">
      <style:paragraph-properties fo:line-height="0.2777in" fo:margin-left="0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letter-kerning="false"/>
    </style:style>
    <style:style style:name="T997" style:parent-style-name="預設段落字型" style:family="text">
      <style:text-properties style:font-name="標楷體" style:font-name-asian="標楷體" style:letter-kerning="false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letter-kerning="false"/>
    </style:style>
    <style:style style:name="T1000" style:parent-style-name="預設段落字型" style:family="text">
      <style:text-properties style:letter-kerning="false"/>
    </style:style>
    <style:style style:name="P100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04" style:parent-style-name="預設段落字型" style:family="text">
      <style:text-properties style:font-name-asian="標楷體" style:font-name-complex="標楷體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font-name-complex="Arial"/>
    </style:style>
    <style:style style:name="T1008" style:parent-style-name="預設段落字型" style:family="text">
      <style:text-properties style:font-name-asian="標楷體" style:font-name-complex="標楷體"/>
    </style:style>
    <style:style style:name="P10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0" style:parent-style-name="預設段落字型" style:family="text">
      <style:text-properties style:font-name-asian="標楷體" style:font-name-complex="標楷體"/>
    </style:style>
    <style:style style:name="T1011" style:parent-style-name="預設段落字型" style:family="text">
      <style:text-properties style:font-name-asian="標楷體" style:font-name-complex="標楷體"/>
    </style:style>
    <style:style style:name="T1012" style:parent-style-name="預設段落字型" style:family="text">
      <style:text-properties style:font-name-asian="標楷體" style:font-name-complex="標楷體"/>
    </style:style>
    <style:style style:name="T1013" style:parent-style-name="預設段落字型" style:family="text">
      <style:text-properties style:font-name-asian="標楷體" style:font-name-complex="標楷體"/>
    </style:style>
    <style:style style:name="T1014" style:parent-style-name="預設段落字型" style:family="text">
      <style:text-properties style:font-name-asian="標楷體" style:font-name-complex="標楷體"/>
    </style:style>
    <style:style style:name="T1015" style:parent-style-name="預設段落字型" style:family="text">
      <style:text-properties style:font-name-asian="標楷體" style:font-name-complex="標楷體"/>
    </style:style>
    <style:style style:name="T1016" style:parent-style-name="預設段落字型" style:family="text">
      <style:text-properties style:font-name-asian="標楷體" style:font-name-complex="標楷體"/>
    </style:style>
    <style:style style:name="P1017" style:parent-style-name="內文" style:family="paragraph">
      <style:paragraph-properties fo:line-height="0.2777in"/>
      <style:text-properties style:font-name-asian="標楷體" style:font-name-complex="標楷體"/>
    </style:style>
    <style:style style:name="P1018" style:parent-style-name="內文" style:family="paragraph">
      <style:paragraph-properties fo:line-height="0.2777in"/>
      <style:text-properties style:font-name-asian="標楷體" style:font-name-complex="標楷體"/>
    </style:style>
    <style:style style:name="P101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1" style:parent-style-name="內文" style:family="paragraph">
      <style:paragraph-properties fo:widows="2" fo:orphans="2" fo:text-align="center" fo:line-height="0.2777in" fo:text-indent="0.2666in"/>
    </style:style>
    <style:style style:name="T10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widows="2" fo:orphans="2" fo:text-align="end" fo:line-height="0.2777in" fo:text-indent="0.2131in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44" style:family="table-column">
      <style:table-column-properties style:column-width="0.4972in"/>
    </style:style>
    <style:style style:name="TableColumn1045" style:family="table-column">
      <style:table-column-properties style:column-width="0.8756in"/>
    </style:style>
    <style:style style:name="TableColumn1046" style:family="table-column">
      <style:table-column-properties style:column-width="1.9062in"/>
    </style:style>
    <style:style style:name="TableColumn1047" style:family="table-column">
      <style:table-column-properties style:column-width="0.7541in"/>
    </style:style>
    <style:style style:name="TableColumn1048" style:family="table-column">
      <style:table-column-properties style:column-width="0.9881in"/>
    </style:style>
    <style:style style:name="TableColumn1049" style:family="table-column">
      <style:table-column-properties style:column-width="1.7652in"/>
    </style:style>
    <style:style style:name="Table1043" style:family="table">
      <style:table-properties style:width="6.7868in" fo:margin-left="0in" table:align="center"/>
    </style:style>
    <style:style style:name="TableRow1050" style:family="table-row">
      <style:table-row-properties style:min-row-height="0.4625in" fo:keep-together="always"/>
    </style:style>
    <style:style style:name="TableCell105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777in"/>
      <style:text-properties style:font-name-asian="標楷體"/>
    </style:style>
    <style:style style:name="TableCell105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line-height="0.2777in"/>
      <style:text-properties style:font-name-asian="標楷體"/>
    </style:style>
    <style:style style:name="TableCell106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2777in"/>
      <style:text-properties style:font-name-asian="標楷體"/>
    </style:style>
    <style:style style:name="TableRow1062" style:family="table-row">
      <style:table-row-properties style:min-row-height="0.4034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2777in"/>
      <style:text-properties style:font-name-asian="標楷體"/>
    </style:style>
    <style:style style:name="TableCell10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line-height="0.2777in"/>
      <style:text-properties style:font-name-asian="標楷體"/>
    </style:style>
    <style:style style:name="TableRow1072" style:family="table-row">
      <style:table-row-properties style:min-row-height="0.5076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-asian="標楷體"/>
    </style:style>
    <style:style style:name="TableCell10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line-height="0.2777in"/>
      <style:text-properties style:font-name-asian="標楷體"/>
    </style:style>
    <style:style style:name="TableRow1083" style:family="table-row">
      <style:table-row-properties style:min-row-height="0.4479in" fo:keep-together="always"/>
    </style:style>
    <style:style style:name="P1084" style:parent-style-name="內文" style:family="paragraph">
      <style:paragraph-properties fo:widows="2" fo:orphans="2" fo:line-height="0.2777in"/>
      <style:text-properties style:font-name-asian="標楷體"/>
    </style:style>
    <style:style style:name="TableCell10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line-height="0.2777in"/>
      <style:text-properties style:font-name-asian="標楷體"/>
    </style:style>
    <style:style style:name="TableRow1089" style:family="table-row">
      <style:table-row-properties style:min-row-height="0.4583in" fo:keep-together="always"/>
    </style:style>
    <style:style style:name="TableCell109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  <style:text-properties style:font-name-asian="標楷體"/>
    </style:style>
    <style:style style:name="TableCell10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777in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5" style:family="table-row">
      <style:table-row-properties style:min-row-height="0.6048in" fo:keep-together="always"/>
    </style:style>
    <style:style style:name="TableCell109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</style:style>
    <style:style style:name="T1101" style:parent-style-name="預設段落字型" style:family="text">
      <style:text-properties style:font-name="標楷體" style:font-name-asian="標楷體"/>
    </style:style>
    <style:style style:name="TableCell110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0.2777in"/>
      <style:text-properties style:font-name="標楷體" style:font-name-asian="標楷體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="標楷體" style:font-name-asian="標楷體"/>
    </style:style>
    <style:style style:name="TableRow1106" style:family="table-row">
      <style:table-row-properties style:min-row-height="0.5152in"/>
    </style:style>
    <style:style style:name="TableCell110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1" style:family="table-row">
      <style:table-row-properties style:min-row-height="0.4895in"/>
    </style:style>
    <style:style style:name="P1112" style:parent-style-name="內文" style:family="paragraph">
      <style:paragraph-properties fo:widows="2" fo:orphans="2" fo:line-height="0.2777in"/>
      <style:text-properties style:font-name-asian="標楷體"/>
    </style:style>
    <style:style style:name="TableCell11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5" style:family="table-row">
      <style:table-row-properties style:min-row-height="4.8416in" fo:keep-together="always"/>
    </style:style>
    <style:style style:name="TableCell111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-asian="標楷體"/>
    </style:style>
    <style:style style:name="TableCell111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777in"/>
      <style:text-properties style:font-name-asian="標楷體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P1121" style:parent-style-name="內文" style:family="paragraph">
      <style:paragraph-properties fo:text-align="justify" fo:line-height="0.2777in"/>
      <style:text-properties style:font-name-asian="標楷體"/>
    </style:style>
    <style:style style:name="P1122" style:parent-style-name="內文" style:family="paragraph">
      <style:paragraph-properties fo:text-align="justify" fo:line-height="0.2777in"/>
      <style:text-properties style:font-name-asian="標楷體"/>
    </style:style>
    <style:style style:name="P1123" style:parent-style-name="內文" style:family="paragraph">
      <style:paragraph-properties fo:text-align="justify" fo:line-height="0.2777in"/>
      <style:text-properties style:font-name-asian="標楷體"/>
    </style:style>
    <style:style style:name="P1124" style:parent-style-name="內文" style:family="paragraph">
      <style:paragraph-properties fo:text-align="justify" fo:line-height="0.2777in"/>
      <style:text-properties style:font-name-asian="標楷體"/>
    </style:style>
    <style:style style:name="P1125" style:parent-style-name="內文" style:family="paragraph">
      <style:paragraph-properties fo:text-align="justify" fo:line-height="0.2777in"/>
      <style:text-properties style:font-name-asian="標楷體"/>
    </style:style>
    <style:style style:name="P1126" style:parent-style-name="內文" style:family="paragraph">
      <style:paragraph-properties fo:text-align="justify" fo:line-height="0.2777in"/>
      <style:text-properties style:font-name-asian="標楷體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P1131" style:parent-style-name="內文" style:family="paragraph">
      <style:paragraph-properties fo:text-align="justify" fo:line-height="0.2777in"/>
      <style:text-properties style:font-name-asian="標楷體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P113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3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36" style:family="table-column">
      <style:table-column-properties style:column-width="0.4965in"/>
    </style:style>
    <style:style style:name="TableColumn1137" style:family="table-column">
      <style:table-column-properties style:column-width="0.4402in"/>
    </style:style>
    <style:style style:name="TableColumn1138" style:family="table-column">
      <style:table-column-properties style:column-width="0.0923in"/>
    </style:style>
    <style:style style:name="TableColumn1139" style:family="table-column">
      <style:table-column-properties style:column-width="1.7506in"/>
    </style:style>
    <style:style style:name="TableColumn1140" style:family="table-column">
      <style:table-column-properties style:column-width="0.0201in"/>
    </style:style>
    <style:style style:name="TableColumn1141" style:family="table-column">
      <style:table-column-properties style:column-width="0.6465in"/>
    </style:style>
    <style:style style:name="TableColumn1142" style:family="table-column">
      <style:table-column-properties style:column-width="1.5722in"/>
    </style:style>
    <style:style style:name="TableColumn1143" style:family="table-column">
      <style:table-column-properties style:column-width="0.4368in"/>
    </style:style>
    <style:style style:name="TableColumn1144" style:family="table-column">
      <style:table-column-properties style:column-width="0.8409in"/>
    </style:style>
    <style:style style:name="TableColumn1145" style:family="table-column">
      <style:table-column-properties style:column-width="0.8243in"/>
    </style:style>
    <style:style style:name="Table1135" style:family="table">
      <style:table-properties style:width="7.1208in" fo:margin-left="0.0159in" table:align="left"/>
    </style:style>
    <style:style style:name="TableRow1146" style:family="table-row">
      <style:table-row-properties style:min-row-height="0.3458in" fo:keep-together="always"/>
    </style:style>
    <style:style style:name="TableCell11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-asian="標楷體"/>
    </style:style>
    <style:style style:name="TableCell11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-asian="標楷體"/>
    </style:style>
    <style:style style:name="TableRow1158" style:family="table-row">
      <style:table-row-properties style:min-row-height="0.3569in" fo:keep-together="always"/>
    </style:style>
    <style:style style:name="P1159" style:parent-style-name="內文" style:family="paragraph">
      <style:paragraph-properties fo:widows="2" fo:orphans="2" fo:line-height="0.2777in"/>
      <style:text-properties style:font-name-asian="標楷體"/>
    </style:style>
    <style:style style:name="TableCell1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</style:style>
    <style:style style:name="T1162" style:parent-style-name="預設段落字型" style:family="text">
      <style:text-properties style:font-name-asian="標楷體"/>
    </style:style>
    <style:style style:name="TableCell1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777in"/>
      <style:text-properties style:font-name-asian="標楷體"/>
    </style:style>
    <style:style style:name="TableRow1169" style:family="table-row">
      <style:table-row-properties style:min-row-height="0.3145in" fo:keep-together="always"/>
    </style:style>
    <style:style style:name="P1170" style:parent-style-name="內文" style:family="paragraph">
      <style:paragraph-properties fo:widows="2" fo:orphans="2" fo:line-height="0.2777in"/>
      <style:text-properties style:font-name-asian="標楷體"/>
    </style:style>
    <style:style style:name="TableCell1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TableCell1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TableRow1179" style:family="table-row">
      <style:table-row-properties style:min-row-height="0.3152in" fo:keep-together="always"/>
    </style:style>
    <style:style style:name="P1180" style:parent-style-name="內文" style:family="paragraph">
      <style:paragraph-properties fo:widows="2" fo:orphans="2" fo:line-height="0.2777in"/>
      <style:text-properties style:font-name-asian="標楷體"/>
    </style:style>
    <style:style style:name="TableCell11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TableCell11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-asian="標楷體"/>
    </style:style>
    <style:style style:name="TableCell11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/>
      <style:text-properties style:font-name-asian="標楷體"/>
    </style:style>
    <style:style style:name="TableCell118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777in"/>
      <style:text-properties style:font-name-asian="標楷體"/>
    </style:style>
    <style:style style:name="TableRow1189" style:family="table-row">
      <style:table-row-properties style:min-row-height="0.3284in" fo:keep-together="always"/>
    </style:style>
    <style:style style:name="P1190" style:parent-style-name="內文" style:family="paragraph">
      <style:paragraph-properties fo:widows="2" fo:orphans="2" fo:line-height="0.2777in"/>
      <style:text-properties style:font-name-asian="標楷體"/>
    </style:style>
    <style:style style:name="TableCell1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-asian="標楷體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-asian="標楷體"/>
    </style:style>
    <style:style style:name="TableCell1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TableCell119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  <style:text-properties style:font-name-asian="標楷體"/>
    </style:style>
    <style:style style:name="TableRow1199" style:family="table-row">
      <style:table-row-properties style:min-row-height="0.3284in" fo:keep-together="always"/>
    </style:style>
    <style:style style:name="P1200" style:parent-style-name="內文" style:family="paragraph">
      <style:paragraph-properties fo:widows="2" fo:orphans="2" fo:line-height="0.2777in"/>
      <style:text-properties style:font-name-asian="標楷體"/>
    </style:style>
    <style:style style:name="TableCell1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Cell1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-asian="標楷體"/>
    </style:style>
    <style:style style:name="TableCell1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777in"/>
      <style:text-properties style:font-name-asian="標楷體"/>
    </style:style>
    <style:style style:name="TableCell12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777in"/>
      <style:text-properties style:font-name-asian="標楷體"/>
    </style:style>
    <style:style style:name="TableRow1209" style:family="table-row">
      <style:table-row-properties style:min-row-height="1.3819in" fo:keep-together="always"/>
    </style:style>
    <style:style style:name="TableCell1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-asian="標楷體"/>
    </style:style>
    <style:style style:name="P1212" style:parent-style-name="內文" style:family="paragraph">
      <style:paragraph-properties fo:text-align="center" fo:line-height="0.2777in"/>
      <style:text-properties style:font-name-asian="標楷體"/>
    </style:style>
    <style:style style:name="P1213" style:parent-style-name="內文" style:family="paragraph">
      <style:paragraph-properties fo:text-align="center" fo:line-height="0.2777in"/>
      <style:text-properties style:font-name-asian="標楷體"/>
    </style:style>
    <style:style style:name="P1214" style:parent-style-name="內文" style:family="paragraph">
      <style:paragraph-properties fo:text-align="center" fo:line-height="0.2777in"/>
      <style:text-properties style:font-name-asian="標楷體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3" style:parent-style-name="內文" style:family="paragraph">
      <style:paragraph-properties fo:line-height="0.2777in"/>
      <style:text-properties style:font-name-asian="標楷體"/>
    </style:style>
    <style:style style:name="TableRow1224" style:family="table-row">
      <style:table-row-properties style:min-row-height="1.0298in" fo:keep-together="always"/>
    </style:style>
    <style:style style:name="TableCell1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-asian="標楷體"/>
    </style:style>
    <style:style style:name="P1227" style:parent-style-name="內文" style:family="paragraph">
      <style:paragraph-properties fo:text-align="center" fo:line-height="0.2777in"/>
      <style:text-properties style:font-name-asian="標楷體"/>
    </style:style>
    <style:style style:name="P1228" style:parent-style-name="內文" style:family="paragraph">
      <style:paragraph-properties fo:text-align="center" fo:line-height="0.2777in"/>
      <style:text-properties style:font-name-asian="標楷體"/>
    </style:style>
    <style:style style:name="P1229" style:parent-style-name="內文" style:family="paragraph">
      <style:paragraph-properties fo:text-align="center" fo:line-height="0.2777in"/>
      <style:text-properties style:font-name-asian="標楷體"/>
    </style:style>
    <style:style style:name="P1230" style:parent-style-name="內文" style:family="paragraph">
      <style:paragraph-properties fo:text-align="center" fo:line-height="0.2777in"/>
      <style:text-properties style:font-name-asian="標楷體"/>
    </style:style>
    <style:style style:name="P1231" style:parent-style-name="內文" style:family="paragraph">
      <style:paragraph-properties fo:text-align="center" fo:line-height="0.2777in"/>
      <style:text-properties style:font-name-asian="標楷體"/>
    </style:style>
    <style:style style:name="P1232" style:parent-style-name="內文" style:family="paragraph">
      <style:paragraph-properties fo:text-align="center" fo:line-height="0.2777in"/>
      <style:text-properties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  <style:text-properties style:font-name-asian="標楷體"/>
    </style:style>
    <style:style style:name="P1235" style:parent-style-name="內文" style:family="paragraph">
      <style:paragraph-properties fo:text-align="justify" fo:line-height="0.2777in"/>
      <style:text-properties style:font-name-asian="標楷體"/>
    </style:style>
    <style:style style:name="P1236" style:parent-style-name="內文" style:family="paragraph">
      <style:paragraph-properties fo:text-align="justify" fo:line-height="0.2777in"/>
      <style:text-properties style:font-name-asian="標楷體"/>
    </style:style>
    <style:style style:name="P1237" style:parent-style-name="內文" style:family="paragraph">
      <style:paragraph-properties fo:text-align="justify" fo:line-height="0.2777in"/>
      <style:text-properties style:font-name-asian="標楷體"/>
    </style:style>
    <style:style style:name="P123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39" style:parent-style-name="內文" style:family="paragraph">
      <style:paragraph-properties fo:text-align="justify" fo:margin-top="0.125in" fo:line-height="0.2777in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-asian="標楷體" fo:font-weight="bold" style:font-weight-asian="bold"/>
    </style:style>
    <style:style style:name="T1244" style:parent-style-name="預設段落字型" style:family="text">
      <style:text-properties style:font-name-asian="標楷體" fo:font-weight="bold" style:font-weight-asian="bold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ableRow1246" style:family="table-row">
      <style:table-row-properties style:min-row-height="0.2187in" fo:keep-together="always"/>
    </style:style>
    <style:style style:name="TableCell1247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4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7" style:family="table-row">
      <style:table-row-properties style:min-row-height="0.2597in" fo:keep-together="always"/>
    </style:style>
    <style:style style:name="P125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777in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8" style:family="table-row">
      <style:table-row-properties style:min-row-height="0.2597in" fo:keep-together="always"/>
    </style:style>
    <style:style style:name="P12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</style:style>
    <style:style style:name="T1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 fo:text-indent="0.0763in"/>
    </style:style>
    <style:style style:name="T1278" style:parent-style-name="預設段落字型" style:family="text">
      <style:text-properties style:font-name="標楷體" style:font-name-asian="標楷體" fo:font-size="11pt" style:font-size-asian="11pt"/>
    </style:style>
    <style:style style:name="T1279" style:parent-style-name="預設段落字型" style:family="text">
      <style:text-properties style:font-name="標楷體" style:font-name-asian="標楷體" fo:font-size="11pt" style:font-size-asian="11pt"/>
    </style:style>
    <style:style style:name="T1280" style:parent-style-name="預設段落字型" style:family="text">
      <style:text-properties style:font-name="標楷體" style:font-name-asian="標楷體" fo:font-size="11pt" style:font-size-asian="11pt"/>
    </style:style>
    <style:style style:name="T1281" style:parent-style-name="預設段落字型" style:family="text">
      <style:text-properties style:font-name="標楷體" style:font-name-asian="標楷體" fo:font-size="11pt" style:font-size-asian="11pt"/>
    </style:style>
    <style:style style:name="T1282" style:parent-style-name="預設段落字型" style:family="text">
      <style:text-properties style:font-name="標楷體" style:font-name-asian="標楷體" fo:font-size="11pt" style:font-size-asian="11pt"/>
    </style:style>
    <style:style style:name="T1283" style:parent-style-name="預設段落字型" style:family="text">
      <style:text-properties style:font-name="標楷體" style:font-name-asian="標楷體" fo:font-size="11pt" style:font-size-asian="11pt"/>
    </style:style>
    <style:style style:name="T1284" style:parent-style-name="預設段落字型" style:family="text"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7" style:family="table-row">
      <style:table-row-properties style:min-row-height="0.2187in" fo:keep-together="always"/>
    </style:style>
    <style:style style:name="P128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0" style:family="table-row">
      <style:table-row-properties style:min-row-height="0.2187in" fo:keep-together="always"/>
    </style:style>
    <style:style style:name="P130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777in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1" style:family="table-row">
      <style:table-row-properties style:min-row-height="0.2187in" fo:keep-together="always"/>
    </style:style>
    <style:style style:name="P131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777in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2" style:family="table-row">
      <style:table-row-properties style:min-row-height="0.3236in" fo:keep-together="always"/>
    </style:style>
    <style:style style:name="P13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777in"/>
    </style:style>
    <style:style style:name="T1328" style:parent-style-name="預設段落字型" style:family="text">
      <style:text-properties style:font-name="標楷體" style:font-name-asian="標楷體" style:font-weight-complex="bold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5" style:family="table-row">
      <style:table-row-properties style:min-row-height="0.6069in" fo:keep-together="always"/>
    </style:style>
    <style:style style:name="TableCell133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4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46" style:parent-style-name="內文" style:family="paragraph">
      <style:paragraph-properties fo:text-align="center" fo:line-height="0.5555in"/>
    </style:style>
    <style:style style:name="T134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5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51" style:parent-style-name="內文" style:family="paragraph">
      <style:paragraph-properties style:snap-to-layout-grid="false" fo:line-height="0.5555in"/>
    </style:style>
    <style:style style:name="T1352" style:parent-style-name="預設段落字型" style:family="text">
      <style:text-properties style:font-name="標楷體" style:font-name-asian="標楷體" fo:font-size="14pt" style:font-size-asian="14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60" style:parent-style-name="內文" style:family="paragraph">
      <style:paragraph-properties style:snap-to-layout-grid="false" fo:line-height="0.5555in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7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74" style:parent-style-name="內文" style:family="paragraph">
      <style:paragraph-properties fo:text-align="center" fo:line-height="0.4166in"/>
    </style:style>
    <style:style style:name="T1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fo:text-align="center" fo:line-height="0.5555in"/>
    </style:style>
    <style:style style:name="T13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98" style:parent-style-name="內文" style:family="paragraph">
      <style:paragraph-properties fo:line-height="0.5555in" fo:text-indent="0.5in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2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1.159in"/>
    </style:style>
    <style:style style:name="TableColumn1428" style:family="table-column">
      <style:table-column-properties style:column-width="0.3006in"/>
    </style:style>
    <style:style style:name="TableColumn1429" style:family="table-column">
      <style:table-column-properties style:column-width="0.3006in"/>
    </style:style>
    <style:style style:name="TableColumn1430" style:family="table-column">
      <style:table-column-properties style:column-width="0.3006in"/>
    </style:style>
    <style:style style:name="TableColumn1431" style:family="table-column">
      <style:table-column-properties style:column-width="0.3006in"/>
    </style:style>
    <style:style style:name="TableColumn1432" style:family="table-column">
      <style:table-column-properties style:column-width="0.3013in"/>
    </style:style>
    <style:style style:name="TableColumn1433" style:family="table-column">
      <style:table-column-properties style:column-width="0.3006in"/>
    </style:style>
    <style:style style:name="TableColumn1434" style:family="table-column">
      <style:table-column-properties style:column-width="0.3006in"/>
    </style:style>
    <style:style style:name="TableColumn1435" style:family="table-column">
      <style:table-column-properties style:column-width="0.3006in"/>
    </style:style>
    <style:style style:name="TableColumn1436" style:family="table-column">
      <style:table-column-properties style:column-width="0.3006in"/>
    </style:style>
    <style:style style:name="TableColumn1437" style:family="table-column">
      <style:table-column-properties style:column-width="0.3013in"/>
    </style:style>
    <style:style style:name="Table1426" style:family="table">
      <style:table-properties style:width="4.1673in" fo:margin-left="0in" table:align="left"/>
    </style:style>
    <style:style style:name="TableRow1438" style:family="table-row">
      <style:table-row-properties style:min-row-height="0.4888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8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69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70" style:parent-style-name="內文" style:family="paragraph">
      <style:paragraph-properties style:text-autospace="none" fo:text-align="center" fo:line-height="0.3152in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7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83" style:family="table-column">
      <style:table-column-properties style:column-width="1.5416in" style:use-optimal-column-width="false"/>
    </style:style>
    <style:style style:name="TableColumn1484" style:family="table-column">
      <style:table-column-properties style:column-width="2.3277in" style:use-optimal-column-width="false"/>
    </style:style>
    <style:style style:name="TableColumn1485" style:family="table-column">
      <style:table-column-properties style:column-width="1.2465in" style:use-optimal-column-width="false"/>
    </style:style>
    <style:style style:name="TableColumn1486" style:family="table-column">
      <style:table-column-properties style:column-width="2.0701in" style:use-optimal-column-width="false"/>
    </style:style>
    <style:style style:name="Table1482" style:family="table">
      <style:table-properties style:width="7.1861in" fo:margin-left="0.0034in" table:align="left"/>
    </style:style>
    <style:style style:name="TableRow1487" style:family="table-row">
      <style:table-row-properties style:row-height="0.3916in" style:use-optimal-row-height="false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6" style:family="table-row">
      <style:table-row-properties style:row-height="0.393in" style:use-optimal-row-height="false"/>
    </style:style>
    <style:style style:name="TableCell14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5" style:family="table-row">
      <style:table-row-properties style:row-height="0.3916in" style:use-optimal-row-height="false"/>
    </style:style>
    <style:style style:name="TableCell1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2" style:family="table-row">
      <style:table-row-properties style:row-height="0.393in" style:use-optimal-row-height="false"/>
    </style:style>
    <style:style style:name="TableCell1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7" style:family="table-row">
      <style:table-row-properties style:row-height="0.3916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37" style:family="table-row">
      <style:table-row-properties style:row-height="0.4534in" style:use-optimal-row-height="false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46" style:family="table-row">
      <style:table-row-properties style:row-height="0.5513in" style:use-optimal-row-height="false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5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5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7" style:family="table-row">
      <style:table-row-properties style:row-height="0.9555in" style:use-optimal-row-height="false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6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7" style:family="table-row">
      <style:table-row-properties style:row-height="1.4888in" style:use-optimal-row-height="false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74" style:family="table-row">
      <style:table-row-properties style:row-height="2.4618in" style:use-optimal-row-height="false"/>
    </style:style>
    <style:style style:name="TableCell15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79" style:parent-style-name="內文" style:family="paragraph">
      <style:paragraph-properties style:text-autospace="none" fo:line-height="0.1666in"/>
    </style:style>
    <style:style style:name="T158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8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8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8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8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8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8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8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9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9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9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9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9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5" style:parent-style-name="內文" style:family="paragraph">
      <style:paragraph-properties fo:text-align="center" fo:line-height="0.4166in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12" style:family="table-column">
      <style:table-column-properties style:column-width="1.4694in"/>
    </style:style>
    <style:style style:name="TableColumn1613" style:family="table-column">
      <style:table-column-properties style:column-width="1.7715in"/>
    </style:style>
    <style:style style:name="TableColumn1614" style:family="table-column">
      <style:table-column-properties style:column-width="1.9687in"/>
    </style:style>
    <style:style style:name="Table1611" style:family="table">
      <style:table-properties style:width="5.2097in" fo:margin-left="0.4763in" table:align="lef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2" style:parent-style-name="清單段落1" style:family="paragraph">
      <style:paragraph-properties fo:line-height="0.2638in" fo:margin-left="0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/>
    </style:style>
    <style:style style:name="T1674" style:parent-style-name="預設段落字型" style:family="text">
      <style:text-properties style:font-name="標楷體" style:font-name-asian="標楷體" style:font-name-complex="標楷體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標楷體"/>
    </style:style>
    <style:style style:name="T1677" style:parent-style-name="預設段落字型" style:family="text">
      <style:text-properties style:font-name="標楷體" style:font-name-asian="標楷體" style:font-name-complex="Times New Roman"/>
    </style:style>
    <style:style style:name="T1678" style:parent-style-name="預設段落字型" style:family="text">
      <style:text-properties style:font-name="標楷體" style:font-name-asian="標楷體" style:font-name-complex="標楷體"/>
    </style:style>
    <style:style style:name="T1679" style:parent-style-name="預設段落字型" style:family="text">
      <style:text-properties style:font-name="標楷體" style:font-name-asian="標楷體" style:font-name-complex="Times New Roman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P16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T1683" style:parent-style-name="預設段落字型" style:family="text">
      <style:text-properties style:font-name="標楷體" style:font-name-asian="標楷體" style:font-name-complex="標楷體"/>
    </style:style>
    <style:style style:name="T1684" style:parent-style-name="預設段落字型" style:family="text">
      <style:text-properties style:font-name="標楷體" style:font-name-asian="標楷體" style:font-weight-complex="bold"/>
    </style:style>
    <style:style style:name="P168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weight-complex="bold"/>
    </style:style>
    <style:style style:name="T1687" style:parent-style-name="預設段落字型" style:family="text">
      <style:text-properties style:font-name="標楷體" style:font-name-asian="標楷體" style:font-weight-complex="bold"/>
    </style:style>
    <style:style style:name="T1688" style:parent-style-name="預設段落字型" style:family="text">
      <style:text-properties style:font-name="標楷體" style:font-name-asian="標楷體" style:font-name-complex="標楷體"/>
    </style:style>
    <style:style style:name="P168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0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0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2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公立</text:span><text:span text:style-name="T28">高級中等以下學校教</text:span></text:p>
      <text:p text:style-name="P29"><text:span text:style-name="T30"><text:s text:c="5"/></text:span><text:span text:style-name="T31">師甄選業要點等有關規</text:span><text:span text:style-name="T32">定</text:span><text:span text:style-name="T33">。</text:span><text:span text:style-name="T34"><text:line-break/></text:span><text:span text:style-name="T35">二</text:span><text:span text:style-name="T36">、</text:span><text:span text:style-name="T37">臺南市</text:span><text:span text:style-name="T38">政府</text:span><text:span text:style-name="T39">教育局</text:span><text:span text:style-name="T40">1</text:span><text:span text:style-name="T41">12</text:span><text:span text:style-name="T42">年</text:span><text:span text:style-name="T43">7</text:span><text:span text:style-name="T44">月</text:span><text:span text:style-name="T45">31</text:span><text:span text:style-name="T46">日公告編號</text:span><text:span text:style-name="T47"><text:s/>220838</text:span><text:span text:style-name="T48">。</text:span></text:p>
      <text:p text:style-name="P49">貳、甄選名額及聘期：</text:p>
      <text:p text:style-name="P50"><text:span text:style-name="T51">一</text:span><text:span text:style-name="T52">、</text:span><text:span text:style-name="T53">類別</text:span><text:span text:style-name="T54">:</text:span><text:span text:style-name="T55">普通班長期代理教師</text:span></text:p>
      <text:p text:style-name="P56"><text:span text:style-name="T57">二</text:span><text:span text:style-name="T58">、</text:span><text:span text:style-name="T59">代理職缺</text:span><text:span text:style-name="T60">及聘期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職缺</text:p>
          </table:table-cell>
          <table:table-cell table:style-name="TableCell68">
            <text:p text:style-name="P69"><text:span text:style-name="T70">侍親留停1名</text:span><text:span text:style-name="T71"><text:line-break/></text:span><text:span text:style-name="T72">(科任教師-須具備體育專長及兼辦行政業務)</text:span></text:p>
          </table:table-cell>
          <table:table-cell table:style-name="TableCell73">
            <text:p text:style-name="P74"><text:span text:style-name="T75">一般長期代理教師1名</text:span><text:span text:style-name="T76"><text:line-break/></text:span><text:span text:style-name="T77">(四年級級任)</text:span></text:p>
          </table:table-cell>
        </table:table-row>
        <table:table-row table:style-name="TableRow78">
          <table:table-cell table:style-name="TableCell79">
            <text:p text:style-name="P80">聘期</text:p>
          </table:table-cell>
          <table:table-cell table:style-name="TableCell81">
            <text:p text:style-name="P82">依報到日隔天起至113年7月31日<text:line-break/><text:s/>(如臺南市政府教育局有公告修正，<text:line-break/>依教育局版本為主)</text:p>
          </table:table-cell>
          <table:table-cell table:style-name="TableCell83">
            <text:p text:style-name="P84">2/15~6/30</text:p>
          </table:table-cell>
        </table:table-row>
      </table:table>
      <text:p text:style-name="P85"><text:span text:style-name="T86">三、</text:span><text:span text:style-name="T87">錄取名額：正取</text:span><text:span text:style-name="T88"><text:s/></text:span><text:span text:style-name="T89">2</text:span><text:span text:style-name="T90">名</text:span><text:span text:style-name="T91">，</text:span><text:span text:style-name="T92">備</text:span><text:span text:style-name="T93">取</text:span><text:span text:style-name="T94">缺額</text:span><text:span text:style-name="T95">2</text:span><text:span text:style-name="T96"><text:s/></text:span><text:span text:style-name="T97">名</text:span><text:span text:style-name="T98">。</text:span></text:p>
      <text:p text:style-name="P99"><text:span text:style-name="T100">四</text:span>、<text:span text:style-name="T101">如代理原因消失時，應即無條件解聘。</text:span></text:p>
      <text:p text:style-name="P102"><text:span text:style-name="T103">五</text:span>、<text:span text:style-name="T104">上述備取，以補足本次甄選應錄取之名額為限。如甄試成績未達</text:span><text:span text:style-name="T105">70</text:span><text:span text:style-name="T106">分，不予錄取，且經甄</text:span></text:p>
      <text:p text:style-name="P107">選委員會議決議後得予「從缺」，另備取名額得予酌減或取消。</text:p>
      <text:p text:style-name="P108"><text:span text:style-name="T109">叁、報名資格</text:span></text:p>
      <text:p text:style-name="P110"><text:span text:style-name="T111">一、基本條件：</text:span></text:p>
      <text:p text:style-name="P112"><text:span text:style-name="T113">(</text:span><text:span text:style-name="T114">一</text:span><text:span text:style-name="T115">)</text:span><text:span text:style-name="T116">具中華民國國籍者</text:span><text:span text:style-name="T117">(</text:span><text:span text:style-name="T118">大陸地區人民來臺設有戶籍未滿</text:span><text:span text:style-name="T119">10</text:span><text:span text:style-name="T120">年者，不得參加甄選）。</text:span></text:p>
      <text:p text:style-name="P121"><text:span text:style-name="T122">(</text:span><text:span text:style-name="T123">二</text:span><text:span text:style-name="T124">)</text:span><text:span text:style-name="T125">無</text:span><text:span text:style-name="T126">高級中等以下學校兼任代課及代理教師聘任辦法第</text:span><text:span text:style-name="T127">9</text:span><text:span text:style-name="T128">條第</text:span><text:span text:style-name="T129">1</text:span><text:span text:style-name="T130">項各款之情事。</text:span></text:p>
      <text:p text:style-name="P131"><text:span text:style-name="T132">(</text:span><text:span text:style-name="T133">三</text:span><text:span text:style-name="T134">)</text:span><text:span text:style-name="T135">無「教育人員任用條例」第</text:span><text:span text:style-name="T136">31</text:span><text:span text:style-name="T137">條、第</text:span><text:span text:style-name="T138">33</text:span><text:span text:style-name="T139">條規定之情事。</text:span></text:p>
      <text:p text:style-name="P140"><text:span text:style-name="T141">(</text:span><text:span text:style-name="T142">四</text:span><text:span text:style-name="T143">)</text:span><text:span text:style-name="T144">以不適任教師資遣或退休者不得報考。</text:span></text:p>
      <text:p text:style-name="P145"><text:span text:style-name="T146">二、資格條件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第</text:span><text:span text:style-name="T154">1</text:span><text:span text:style-name="T155">次</text:span></text:p>
            <text:p text:style-name="P156"><text:span text:style-name="T157">報名資格</text:span></text:p>
          </table:table-cell>
          <table:table-cell table:style-name="TableCell158">
            <text:p text:style-name="P159"><text:span text:style-name="T160">1.</text:span><text:span text:style-name="T161">具有「各該教育階段、科</text:span><text:span text:style-name="T162">(</text:span><text:span text:style-name="T163">類</text:span><text:span text:style-name="T164">)</text:span><text:span text:style-name="T165">合格教師證書」資格者，尚在有效期間者。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2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3</text:span><text:span text:style-name="T191">次</text:span></text:p>
            <text:p text:style-name="P192"><text:span text:style-name="T193">報名資格</text:span>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  <text:p text:style-name="P205"><text:span text:style-name="T206">3.</text:span><text:span text:style-name="T207">或大學以上畢業。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4</text:span><text:span text:style-name="T213">次</text:span></text:p>
            <text:p text:style-name="P214">報名資格</text:p>
          </table:table-cell>
          <table:table-cell table:style-name="TableCell215">
            <text:p text:style-name="P216"><text:span text:style-name="T217">1.</text:span><text:span text:style-name="T218">具有「各該教育階段、科</text:span><text:span text:style-name="T219">(</text:span><text:span text:style-name="T220">類</text:span><text:span text:style-name="T221">)</text:span><text:span text:style-name="T222">合格教師證書」資格者，尚在有效期間者。</text:span></text:p>
            <text:p text:style-name="P223"><text:span text:style-name="T224">2.</text:span><text:span text:style-name="T225">或修畢師資職前教育課程，取得修畢證明書者。</text:span></text:p>
            <text:p text:style-name="P226"><text:span text:style-name="T227">3.</text:span><text:span text:style-name="T228">或大學以上畢業。</text:span></text:p>
          </table:table-cell>
        </table:table-row>
        <table:table-row table:style-name="TableRow229">
          <table:table-cell table:style-name="TableCell230">
            <text:p text:style-name="P231"><text:span text:style-name="T232">第</text:span><text:span text:style-name="T233">5</text:span><text:span text:style-name="T234">次</text:span></text:p>
            <text:p text:style-name="P235">報名資格</text:p>
          </table:table-cell>
          <table:table-cell table:style-name="TableCell236">
            <text:p text:style-name="P237"><text:span text:style-name="T238">1.</text:span><text:span text:style-name="T239">具有「各該教育階段、科</text:span><text:span text:style-name="T240">(</text:span><text:span text:style-name="T241">類</text:span><text:span text:style-name="T242">)</text:span><text:span text:style-name="T243">合格教師證書」資格者，尚在有效期間者。</text:span></text:p>
            <text:p text:style-name="P244"><text:span text:style-name="T245">2.</text:span><text:span text:style-name="T246">或修畢師資職前教育課程，取得修畢證明書者。</text:span></text:p>
            <text:soft-page-break/>
            <text:p text:style-name="P247"><text:span text:style-name="T248">3.</text:span><text:span text:style-name="T249">或大學以上畢業。</text:span></text:p>
          </table:table-cell>
        </table:table-row>
      </table:table>
      <text:soft-page-break/>
      <text:p text:style-name="P250"><text:span text:style-name="T251">肆</text:span><text:span text:style-name="T252">、公告時間、方式及簡章表件</text:span></text:p>
      <text:p text:style-name="P253"><text:span text:style-name="T254">一、</text:span><text:span text:style-name="T255">一次</text:span><text:span text:style-name="T256">公告</text:span><text:span text:style-name="T257">時間：</text:span><text:span text:style-name="T258">113</text:span><text:span text:style-name="T259">年</text:span><text:span text:style-name="T260">1</text:span><text:span text:style-name="T261">月</text:span><text:span text:style-name="T262">19</text:span><text:span text:style-name="T263"><text:s/>日</text:span><text:span text:style-name="T264">（星期</text:span><text:span text:style-name="T265">五</text:span><text:span text:style-name="T266">）至</text:span><text:span text:style-name="T267">113</text:span><text:span text:style-name="T268">年</text:span><text:span text:style-name="T269">1</text:span><text:span text:style-name="T270">月</text:span><text:span text:style-name="T271">24</text:span><text:span text:style-name="T272">日（星期</text:span><text:span text:style-name="T273">三</text:span><text:span text:style-name="T274">）</text:span></text:p>
      <text:p text:style-name="P275"><text:span text:style-name="T276">二、</text:span><text:span text:style-name="T277">公告</text:span><text:span text:style-name="T278">方式：臺南市教育局資訊中心</text:span><text:a xlink:href="http://www.tn.edu.tw/index.htm" office:target-frame-name="_top" xlink:show="replace"><text:span text:style-name="T279">http://www.tn.edu.tw/index.htm</text:span></text:a></text:p>
      <text:p text:style-name="P280"><text:span text:style-name="T281">本校網站</text:span><text:a xlink:href="https://www.syes.tn.edu.tw/" office:target-frame-name="_top" xlink:show="replace"><text:span text:style-name="超連結">https://www.syes.tn.edu.tw/</text:span></text:a></text:p>
      <text:p text:style-name="P282"><text:span text:style-name="T283">臺南市教育局資訊中心代課人力系統</text:span><text:a xlink:href="http://104.tn.edu.tw/Jlist.aspx" office:target-frame-name="_top" xlink:show="replace"><text:span text:style-name="T284">http://104.tn.edu.tw/Jlist.aspx</text:span></text:a></text:p>
      <text:p text:style-name="P285"><text:span text:style-name="T286">三、</text:span><text:span text:style-name="T287">簡章</text:span><text:span text:style-name="T288">表件：上開網站下載使用</text:span><text:span text:style-name="T289">(</text:span><text:span text:style-name="T290">簡章、報名表、</text:span><text:span text:style-name="T291">委託書、</text:span><text:span text:style-name="T292">切結書</text:span><text:span text:style-name="T293">)</text:span></text:p>
      <text:p text:style-name="P294"><text:span text:style-name="T295">伍</text:span><text:span text:style-name="T296">、報名日期、地點</text:span><text:span text:style-name="T297">及聯絡電話</text:span><text:span text:style-name="T298">、應繳交證件及方式：</text:span></text:p>
      <text:p text:style-name="P299"><text:span text:style-name="T300">一、日期：</text:span><text:span text:style-name="T301">採一次公告分次招考方式辦理，錄取人數額滿不再辦理第</text:span><text:span text:style-name="T302">2</text:span><text:span text:style-name="T303">次</text:span><text:span text:style-name="T304">、第</text:span><text:span text:style-name="T305">3</text:span><text:span text:style-name="T306">次、第</text:span><text:span text:style-name="T307">4</text:span><text:span text:style-name="T308">次、</text:span></text:p>
      <text:p text:style-name="P309"><text:span text:style-name="T310"><text:s text:c="11"/></text:span><text:span text:style-name="T311">第</text:span><text:span text:style-name="T312">5</text:span><text:span text:style-name="T313">次</text:span><text:span text:style-name="T314">招考，惟是否額滿，請自行查閱教育局資訊中心及本校網站公告。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第1</text:span><text:span text:style-name="T322">次</text:span><text:span text:style-name="T323">報名時間</text:span></text:p>
          </table:table-cell>
          <table:table-cell table:style-name="TableCell324">
            <text:p text:style-name="P325">113年1月19<text:s/>日（星期五）至113年1月24日（星期三）上午9時~下午4時<text:s/></text:p>
            <text:p text:style-name="P326"><text:span text:style-name="T327">(假日不受理)</text:span><text:span text:style-name="T328">（逾時恕不受理）</text:span></text:p>
          </table:table-cell>
        </table:table-row>
        <table:table-row table:style-name="TableRow329">
          <table:table-cell table:style-name="TableCell330">
            <text:p text:style-name="P331"><text:span text:style-name="T332">第2</text:span><text:span text:style-name="T333">次</text:span><text:span text:style-name="T334">報名時間</text:span></text:p>
          </table:table-cell>
          <table:table-cell table:style-name="TableCell335">
            <text:p text:style-name="P336"><text:span text:style-name="T337">113</text:span><text:span text:style-name="T338">年</text:span><text:span text:style-name="T339">1</text:span><text:span text:style-name="T340">月</text:span><text:span text:style-name="T341">26</text:span><text:span text:style-name="T342">日（星期</text:span><text:span text:style-name="T343">五</text:span><text:span text:style-name="T344">）</text:span><text:span text:style-name="T345">上午9時~下午4時</text:span><text:span text:style-name="T346">（逾時恕不受理）</text:span></text:p>
          </table:table-cell>
        </table:table-row>
        <table:table-row table:style-name="TableRow347">
          <table:table-cell table:style-name="TableCell348">
            <text:p text:style-name="P349"><text:span text:style-name="T350">第3</text:span><text:span text:style-name="T351">次</text:span><text:span text:style-name="T352">報名時間</text:span></text:p>
          </table:table-cell>
          <table:table-cell table:style-name="TableCell353">
            <text:p text:style-name="P354"><text:span text:style-name="T355">113</text:span><text:span text:style-name="T356">年</text:span><text:span text:style-name="T357">1</text:span><text:span text:style-name="T358">月</text:span><text:span text:style-name="T359">30</text:span><text:span text:style-name="T360">日（星期</text:span><text:span text:style-name="T361">二</text:span><text:span text:style-name="T362">）</text:span><text:span text:style-name="T363">上</text:span><text:span text:style-name="T364">午9時~下午4時</text:span><text:span text:style-name="T365">（逾時恕不受理）</text:span></text:p>
          </table:table-cell>
        </table:table-row>
        <table:table-row table:style-name="TableRow366">
          <table:table-cell table:style-name="TableCell367">
            <text:p text:style-name="P368">第4次報名時間</text:p>
          </table:table-cell>
          <table:table-cell table:style-name="TableCell369">
            <text:p text:style-name="P370"><text:span text:style-name="T371">11</text:span><text:span text:style-name="T372">3</text:span><text:span text:style-name="T373">年</text:span><text:span text:style-name="T374">2</text:span><text:span text:style-name="T375">月</text:span><text:span text:style-name="T376">1日（星期四</text:span><text:span text:style-name="T377">）</text:span><text:span text:style-name="T378">上午9時~下午4時</text:span><text:span text:style-name="T379">（逾時恕不受理）</text:span></text:p>
          </table:table-cell>
        </table:table-row>
        <table:table-row table:style-name="TableRow380">
          <table:table-cell table:style-name="TableCell381">
            <text:p text:style-name="P382">第5次報名時間</text:p>
          </table:table-cell>
          <table:table-cell table:style-name="TableCell383">
            <text:p text:style-name="P384"><text:span text:style-name="T385">11</text:span><text:span text:style-name="T386">3</text:span><text:span text:style-name="T387">年</text:span><text:span text:style-name="T388">2</text:span><text:span text:style-name="T389">月</text:span><text:span text:style-name="T390">5日（星期一</text:span><text:span text:style-name="T391">）</text:span><text:span text:style-name="T392">上午9時~下午4時</text:span><text:span text:style-name="T393">（逾時恕不受理）</text:span></text:p>
          </table:table-cell>
        </table:table-row>
      </table:table>
      <text:p text:style-name="P394"><text:span text:style-name="T395">二、</text:span><text:span text:style-name="T396">地點及聯絡電話</text:span><text:span text:style-name="T397">：本校</text:span><text:span text:style-name="T398">警衛室</text:span><text:span text:style-name="T399">，</text:span><text:span text:style-name="T400">電話：</text:span><text:span text:style-name="T401">06-6892181#817</text:span><text:span text:style-name="T402"><text:s/></text:span></text:p>
      <text:p text:style-name="P403"><text:span text:style-name="T404">三、應</text:span><text:span text:style-name="T405">繳交</text:span><text:span text:style-name="T406">證件：</text:span></text:p>
      <text:p text:style-name="P407"><text:span text:style-name="T408">（一）</text:span><text:span text:style-name="T409">報名表</text:span><text:span text:style-name="T410">1份</text:span></text:p>
      <text:p text:style-name="P411"><text:span text:style-name="T412">（二）</text:span><text:span text:style-name="T413">國民</text:span><text:span text:style-name="T414">身份證</text:span><text:span text:style-name="T415">正本查驗,影本1份</text:span></text:p>
      <text:p text:style-name="P416"><text:span text:style-name="T417">（三）</text:span><text:span text:style-name="T418">合格</text:span><text:span text:style-name="T419">教師</text:span><text:span text:style-name="T420">證（教程證書）</text:span><text:span text:style-name="T421">正本查驗,</text:span><text:span text:style-name="T422">影本1份</text:span></text:p>
      <text:p text:style-name="P423"><text:span text:style-name="T424">（四）最高</text:span><text:span text:style-name="T425">學歷</text:span><text:span text:style-name="T426">證件正本查驗,影本1份</text:span></text:p>
      <text:p text:style-name="P427"><text:span text:style-name="T428">（五）</text:span><text:span text:style-name="T429">教學檔案資料一份（A4大小5頁以內）</text:span></text:p>
      <text:p text:style-name="P430"><text:span text:style-name="T431">（六）</text:span><text:span text:style-name="T432">退伍令或免服役證明</text:span><text:span text:style-name="T433">正本查驗,</text:span><text:span text:style-name="T434">影本1份</text:span></text:p>
      <text:p text:style-name="P435"><text:span text:style-name="T436">四、方式：</text:span><text:span text:style-name="T437">備妥</text:span><text:span text:style-name="T438">有關證件親自或委託代理報名</text:span><text:span text:style-name="T439">(</text:span><text:span text:style-name="T440">通信報名不予受理</text:span><text:span text:style-name="T441">)</text:span><text:span text:style-name="T442">。</text:span></text:p>
      <text:p text:style-name="P443"><text:span text:style-name="T444">陸、</text:span><text:span text:style-name="T445">甄試</text:span><text:span text:style-name="T446">日期及地點</text:span></text:p>
      <text:p text:style-name="P447">一、日期：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第1</text:span><text:span text:style-name="T455">次</text:span><text:span text:style-name="T456">甄試</text:span><text:span text:style-name="T457">日期</text:span></text:p>
          </table:table-cell>
          <table:table-cell table:style-name="TableCell458">
            <text:p text:style-name="P459"><text:span text:style-name="T460">113</text:span><text:span text:style-name="T461">年</text:span><text:span text:style-name="T462">1</text:span><text:span text:style-name="T463">月</text:span><text:span text:style-name="T464">25</text:span><text:span text:style-name="T465">日（星期</text:span><text:span text:style-name="T466">四</text:span><text:span text:style-name="T467">）</text:span><text:span text:style-name="T468">上</text:span><text:span text:style-name="T469">午</text:span><text:span text:style-name="T470">9</text:span><text:span text:style-name="T471">時</text:span><text:span text:style-name="T472">（請於</text:span><text:span text:style-name="T473">上</text:span><text:span text:style-name="T474">午</text:span><text:span text:style-name="T475">8</text:span><text:span text:style-name="T476">時</text:span><text:span text:style-name="T477">30分前至教務處報到）</text:span></text:p>
          </table:table-cell>
        </table:table-row>
        <table:table-row table:style-name="TableRow478">
          <table:table-cell table:style-name="TableCell479">
            <text:p text:style-name="P480"><text:span text:style-name="T481">第2</text:span><text:span text:style-name="T482">次</text:span><text:span text:style-name="T483">甄試</text:span><text:span text:style-name="T484">日期</text:span></text:p>
          </table:table-cell>
          <table:table-cell table:style-name="TableCell485">
            <text:p text:style-name="P486"><text:span text:style-name="T487">113</text:span><text:span text:style-name="T488">年</text:span><text:span text:style-name="T489">1</text:span><text:span text:style-name="T490">月</text:span><text:span text:style-name="T491">2</text:span><text:span text:style-name="T492">9</text:span><text:span text:style-name="T493">日</text:span><text:span text:style-name="T494">(</text:span><text:span text:style-name="T495">星期</text:span><text:span text:style-name="T496">一</text:span><text:span text:style-name="T497">）</text:span><text:span text:style-name="T498">上午9時</text:span><text:span text:style-name="T499">（請於上午8時30分前至教務處報到）</text:span></text:p>
          </table:table-cell>
        </table:table-row>
        <table:table-row table:style-name="TableRow500">
          <table:table-cell table:style-name="TableCell501">
            <text:p text:style-name="P502"><text:span text:style-name="T503">第3</text:span><text:span text:style-name="T504">次</text:span><text:span text:style-name="T505">甄試</text:span><text:span text:style-name="T506">日期</text:span></text:p>
          </table:table-cell>
          <table:table-cell table:style-name="TableCell507">
            <text:p text:style-name="P508"><text:span text:style-name="T509">1</text:span><text:span text:style-name="T510">13</text:span><text:span text:style-name="T511">年</text:span><text:span text:style-name="T512">1</text:span><text:span text:style-name="T513">月</text:span><text:span text:style-name="T514">31</text:span><text:span text:style-name="T515">日（星期</text:span><text:span text:style-name="T516">三</text:span><text:span text:style-name="T517">）</text:span><text:span text:style-name="T518">上午</text:span><text:span text:style-name="T519">9</text:span><text:span text:style-name="T520">時</text:span><text:span text:style-name="T521">（</text:span><text:span text:style-name="T522">請於上午8時30分前至教務處報到</text:span><text:span text:style-name="T523">）</text:span></text:p>
          </table:table-cell>
        </table:table-row>
        <table:table-row table:style-name="TableRow524">
          <table:table-cell table:style-name="TableCell525">
            <text:p text:style-name="P526"><text:span text:style-name="T527">第4次</text:span><text:span text:style-name="T528">甄試</text:span><text:span text:style-name="T529">日期</text:span></text:p>
          </table:table-cell>
          <table:table-cell table:style-name="TableCell530">
            <text:p text:style-name="P531"><text:span text:style-name="T532">11</text:span><text:span text:style-name="T533">3</text:span><text:span text:style-name="T534">年</text:span><text:span text:style-name="T535">2</text:span><text:span text:style-name="T536">月</text:span><text:span text:style-name="T537">2</text:span><text:span text:style-name="T538">日</text:span><text:span text:style-name="T539"><text:s/></text:span><text:span text:style-name="T540">(</text:span><text:span text:style-name="T541">星期五</text:span><text:span text:style-name="T542">）</text:span><text:span text:style-name="T543">上午9</text:span><text:span text:style-name="T544">時</text:span><text:span text:style-name="T545">（</text:span><text:span text:style-name="T546">請於上午8時30分前至教務處報到</text:span><text:span text:style-name="T547">）</text:span></text:p>
          </table:table-cell>
        </table:table-row>
        <table:table-row table:style-name="TableRow548">
          <table:table-cell table:style-name="TableCell549">
            <text:p text:style-name="P550"><text:span text:style-name="T551">第5次</text:span><text:span text:style-name="T552">甄試</text:span><text:span text:style-name="T553">日期</text:span></text:p>
          </table:table-cell>
          <table:table-cell table:style-name="TableCell554">
            <text:p text:style-name="P555"><text:span text:style-name="T556">11</text:span><text:span text:style-name="T557">3</text:span><text:span text:style-name="T558">年</text:span><text:span text:style-name="T559">2</text:span><text:span text:style-name="T560">月</text:span><text:span text:style-name="T561">6</text:span><text:span text:style-name="T562">日(</text:span><text:span text:style-name="T563">星期二</text:span><text:span text:style-name="T564">）</text:span><text:span text:style-name="T565">上午9</text:span><text:span text:style-name="T566">時</text:span><text:span text:style-name="T567">（</text:span><text:span text:style-name="T568">請於上午8時30分前至教務處報到</text:span><text:span text:style-name="T569">）</text:span></text:p>
          </table:table-cell>
        </table:table-row>
      </table:table>
      <text:p text:style-name="P570">二、地點：本校會議室</text:p>
      <text:p text:style-name="P571">柒、甄試方式及配分比例<text:s/>：</text:p>
      <text:soft-page-break/>
      <text:p text:style-name="P572">一、試教(60%)：<text:s text:c="10"/></text:p>
      <text:p text:style-name="P573"><text:span text:style-name="T574">(</text:span><text:span text:style-name="T575">一</text:span><text:span text:style-name="T576">)</text:span><text:span text:style-name="T577">範圍</text:span><text:span text:style-name="T578">：</text:span><text:bookmark-start text:name="OLE_LINK35"/><text:bookmark-start text:name="OLE_LINK36"/><text:span text:style-name="T579"><text:s/></text:span>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代理類別</text:span></text:p>
          </table:table-cell>
          <table:table-cell table:style-name="TableCell587">
            <text:p text:style-name="P588">範圍</text:p>
          </table:table-cell>
        </table:table-row>
        <table:table-row table:style-name="TableRow589">
          <table:table-cell table:style-name="TableCell590">
            <text:p text:style-name="P591">四年級級任教師</text:p>
          </table:table-cell>
          <table:table-cell table:style-name="TableCell592">
            <text:p text:style-name="P593"><text:span text:style-name="T594">四年級國語</text:span><text:span text:style-name="T595"><text:s/></text:span><text:span text:style-name="T596">康軒版</text:span></text:p>
          </table:table-cell>
        </table:table-row>
        <table:table-row table:style-name="TableRow597">
          <table:table-cell table:style-name="TableCell598">
            <text:p text:style-name="P599">科任教師</text:p>
          </table:table-cell>
          <table:table-cell table:style-name="TableCell600">
            <text:p text:style-name="P601"><text:span text:style-name="T602">一二年級健體領域</text:span><text:span text:style-name="T603"><text:s/>(</text:span><text:span text:style-name="T604">請進行</text:span><text:span text:style-name="T605">雙語教學</text:span><text:span text:style-name="T606">試教</text:span><text:span text:style-name="T607">）</text:span></text:p>
          </table:table-cell>
        </table:table-row>
      </table:table>
      <text:p text:style-name="P608"><text:bookmark-end text:name="OLE_LINK35"/><text:bookmark-end text:name="OLE_LINK36"/><text:span text:style-name="T609">(</text:span><text:span text:style-name="T610">二</text:span><text:span text:style-name="T611">)</text:span><text:span text:style-name="T612">時間</text:span><text:span text:style-name="T613">：每人</text:span><text:span text:style-name="T614">15</text:span><text:span text:style-name="T615">分鐘。（第1</text:span><text:span text:style-name="T616">4</text:span><text:span text:style-name="T617">分鐘響鈴</text:span><text:span text:style-name="T618">1</text:span><text:span text:style-name="T619">次，第</text:span><text:span text:style-name="T620">15</text:span><text:span text:style-name="T621">分鐘響鈴</text:span><text:span text:style-name="T622">2</text:span><text:span text:style-name="T623">次，立即結束）</text:span></text:p>
      <text:p text:style-name="P624">(三)試教現場無學生。</text:p>
      <text:p text:style-name="P625"><text:span text:style-name="T626">二</text:span><text:span text:style-name="T627">、</text:span><text:span text:style-name="T628">口試</text:span><text:span text:style-name="T629">(</text:span><text:span text:style-name="T630">4</text:span><text:span text:style-name="T631">0</text:span><text:span text:style-name="T632">%)</text:span><text:span text:style-name="T633">：</text:span><text:span text:style-name="T634">每人</text:span><text:span text:style-name="T635">10</text:span><text:span text:style-name="T636">分鐘。</text:span><text:span text:style-name="T637">以教育理念、</text:span><text:span text:style-name="T638">教學知能、班級經營及學校行政為主。</text:span></text:p>
      <text:p text:style-name="P639"><text:span text:style-name="T640">三</text:span><text:span text:style-name="T641">、</text:span><text:span text:style-name="T642">甄試</text:span><text:span text:style-name="T643">總成績計算及相同時之處理方式：</text:span></text:p>
      <text:p text:style-name="P644">甄試總成績最高為90分，最低為70分，未達最低分數者，不予錄取。總成績相同者，依試教、口試等成績高低排序，兩科成績皆相同時，則由本校教師甄選委員會決定。</text:p>
      <text:p text:style-name="P645"><text:span text:style-name="T646">捌</text:span><text:span text:style-name="T647">、</text:span><text:span text:style-name="T648">甄選結果通知、成績複查、公告錄取及報到</text:span></text:p>
      <text:p text:style-name="P649"><text:span text:style-name="T650">一、甄選結果通知:本校</text:span><text:span text:style-name="T651">教師評審委員會審議甄選結果，以電子郵件寄發個人成績給考生。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第1次甄選結果通知</text:span></text:p>
          </table:table-cell>
          <table:table-cell table:style-name="TableCell659">
            <text:p text:style-name="P660"><text:span text:style-name="T661">113</text:span><text:span text:style-name="T662">年</text:span><text:span text:style-name="T663">1</text:span><text:span text:style-name="T664">月</text:span><text:span text:style-name="T665">25</text:span><text:span text:style-name="T666">日（星期</text:span><text:span text:style-name="T667">四</text:span><text:span text:style-name="T668">）</text:span><text:span text:style-name="T669">下午</text:span><text:span text:style-name="T670">2</text:span><text:span text:style-name="T671">時</text:span></text:p>
          </table:table-cell>
        </table:table-row>
        <table:table-row table:style-name="TableRow672">
          <table:table-cell table:style-name="TableCell673">
            <text:p text:style-name="P674"><text:span text:style-name="T675">第2次甄選結果通知</text:span></text:p>
          </table:table-cell>
          <table:table-cell table:style-name="TableCell676">
            <text:p text:style-name="P677"><text:span text:style-name="T678">113</text:span><text:span text:style-name="T679">年</text:span><text:span text:style-name="T680">1</text:span><text:span text:style-name="T681">月</text:span><text:span text:style-name="T682">29</text:span><text:span text:style-name="T683">日(星期</text:span><text:span text:style-name="T684">一</text:span><text:span text:style-name="T685">）</text:span><text:span text:style-name="T686">下午</text:span><text:span text:style-name="T687">2</text:span><text:span text:style-name="T688">時</text:span></text:p>
          </table:table-cell>
        </table:table-row>
        <table:table-row table:style-name="TableRow689">
          <table:table-cell table:style-name="TableCell690">
            <text:p text:style-name="P691">第3次甄選結果通知</text:p>
          </table:table-cell>
          <table:table-cell table:style-name="TableCell692">
            <text:p text:style-name="P693"><text:span text:style-name="T694">113</text:span><text:span text:style-name="T695">年</text:span><text:span text:style-name="T696">1</text:span><text:span text:style-name="T697">月</text:span><text:span text:style-name="T698">31</text:span><text:span text:style-name="T699">日（星期</text:span><text:span text:style-name="T700">三</text:span><text:span text:style-name="T701">）</text:span><text:span text:style-name="T702">下午</text:span><text:span text:style-name="T703">2</text:span><text:span text:style-name="T704">時</text:span></text:p>
          </table:table-cell>
        </table:table-row>
        <table:table-row table:style-name="TableRow705">
          <table:table-cell table:style-name="TableCell706">
            <text:p text:style-name="P707">第4次甄選結果通知</text:p>
          </table:table-cell>
          <table:table-cell table:style-name="TableCell708">
            <text:p text:style-name="P709"><text:span text:style-name="T710">113</text:span><text:span text:style-name="T711">年</text:span><text:span text:style-name="T712">2</text:span><text:span text:style-name="T713">月</text:span><text:span text:style-name="T714">2</text:span><text:span text:style-name="T715">日</text:span><text:span text:style-name="T716"><text:s/></text:span><text:span text:style-name="T717">(</text:span><text:span text:style-name="T718">星期五</text:span><text:span text:style-name="T719">）</text:span><text:span text:style-name="T720">下午</text:span><text:span text:style-name="T721">2</text:span><text:span text:style-name="T722">時</text:span></text:p>
          </table:table-cell>
        </table:table-row>
        <table:table-row table:style-name="TableRow723">
          <table:table-cell table:style-name="TableCell724">
            <text:p text:style-name="P725">第5次甄選結果通知</text:p>
          </table:table-cell>
          <table:table-cell table:style-name="TableCell726">
            <text:p text:style-name="P727"><text:span text:style-name="T728">113</text:span><text:span text:style-name="T729">年</text:span><text:span text:style-name="T730">2</text:span><text:span text:style-name="T731">月</text:span><text:span text:style-name="T732">6</text:span><text:span text:style-name="T733">日(</text:span><text:span text:style-name="T734">星期二</text:span><text:span text:style-name="T735">）</text:span><text:span text:style-name="T736">下午</text:span><text:span text:style-name="T737">2</text:span><text:span text:style-name="T738">時</text:span></text:p>
          </table:table-cell>
        </table:table-row>
      </table:table>
      <text:p text:style-name="P739">二、成績複查</text:p>
      <text:p text:style-name="P740"><text:span text:style-name="T741">(</text:span><text:span text:style-name="T742">一</text:span><text:span text:style-name="T743">)</text:span><text:span text:style-name="T744">成績</text:span><text:span text:style-name="T745">複查</text:span><text:span text:style-name="T746">時間：</text:span>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第1次成績複查</text:span></text:p>
          </table:table-cell>
          <table:table-cell table:style-name="TableCell754">
            <text:p text:style-name="P755"><text:span text:style-name="T756">113</text:span><text:span text:style-name="T757">年</text:span><text:span text:style-name="T758">1</text:span><text:span text:style-name="T759">月</text:span><text:span text:style-name="T760">25</text:span><text:span text:style-name="T761">日（星期</text:span><text:span text:style-name="T762">四</text:span><text:span text:style-name="T763">）</text:span><text:span text:style-name="T764">下午</text:span><text:span text:style-name="T765">3</text:span><text:span text:style-name="T766">時前</text:span></text:p>
          </table:table-cell>
        </table:table-row>
        <table:table-row table:style-name="TableRow767">
          <table:table-cell table:style-name="TableCell768">
            <text:p text:style-name="P769"><text:span text:style-name="T770">第2次成績複查</text:span></text:p>
          </table:table-cell>
          <table:table-cell table:style-name="TableCell771">
            <text:p text:style-name="P772"><text:span text:style-name="T773">113</text:span><text:span text:style-name="T774">年</text:span><text:span text:style-name="T775">1</text:span><text:span text:style-name="T776">月</text:span><text:span text:style-name="T777">29</text:span><text:span text:style-name="T778">日(星期</text:span><text:span text:style-name="T779">一</text:span><text:span text:style-name="T780">）</text:span><text:span text:style-name="T781">下午</text:span><text:span text:style-name="T782">3</text:span><text:span text:style-name="T783">時前</text:span></text:p>
          </table:table-cell>
        </table:table-row>
        <table:table-row table:style-name="TableRow784">
          <table:table-cell table:style-name="TableCell785">
            <text:p text:style-name="P786">第3次成績複查</text:p>
          </table:table-cell>
          <table:table-cell table:style-name="TableCell787">
            <text:p text:style-name="P788"><text:span text:style-name="T789">113</text:span><text:span text:style-name="T790">年</text:span><text:span text:style-name="T791">1</text:span><text:span text:style-name="T792">月</text:span><text:span text:style-name="T793">31</text:span><text:span text:style-name="T794">日（星期</text:span><text:span text:style-name="T795">三</text:span><text:span text:style-name="T796">）</text:span><text:span text:style-name="T797">下午</text:span><text:span text:style-name="T798">3</text:span><text:span text:style-name="T799">時前</text:span></text:p>
          </table:table-cell>
        </table:table-row>
        <table:table-row table:style-name="TableRow800">
          <table:table-cell table:style-name="TableCell801">
            <text:p text:style-name="P802">第4次成績複查</text:p>
          </table:table-cell>
          <table:table-cell table:style-name="TableCell803">
            <text:p text:style-name="P804"><text:span text:style-name="T805">113</text:span><text:span text:style-name="T806">年</text:span><text:span text:style-name="T807">2</text:span><text:span text:style-name="T808">月</text:span><text:span text:style-name="T809">2</text:span><text:span text:style-name="T810">日</text:span><text:span text:style-name="T811"><text:s/></text:span><text:span text:style-name="T812">(</text:span><text:span text:style-name="T813">星期五</text:span><text:span text:style-name="T814">）</text:span><text:span text:style-name="T815">下午</text:span><text:span text:style-name="T816">3</text:span><text:span text:style-name="T817">時前</text:span></text:p>
          </table:table-cell>
        </table:table-row>
        <table:table-row table:style-name="TableRow818">
          <table:table-cell table:style-name="TableCell819">
            <text:p text:style-name="P820">第5次成績複查</text:p>
          </table:table-cell>
          <table:table-cell table:style-name="TableCell821">
            <text:p text:style-name="P822"><text:span text:style-name="T823">113</text:span><text:span text:style-name="T824">年</text:span><text:span text:style-name="T825">2</text:span><text:span text:style-name="T826">月</text:span><text:span text:style-name="T827">6</text:span><text:span text:style-name="T828">日(</text:span><text:span text:style-name="T829">星期二</text:span><text:span text:style-name="T830">）</text:span><text:span text:style-name="T831">下午</text:span><text:span text:style-name="T832">3</text:span><text:span text:style-name="T833">時前</text:span></text:p>
          </table:table-cell>
        </table:table-row>
      </table:table>
      <text:p text:style-name="P834"/>
      <text:p text:style-name="P835"/>
      <text:p text:style-name="P836"/>
      <text:p text:style-name="P837"/>
      <text:p text:style-name="P838"/>
      <text:p text:style-name="P839"/>
      <text:p text:style-name="P840"><text:span text:style-name="T841">(</text:span><text:span text:style-name="T842">二</text:span><text:span text:style-name="T843">)</text:span><text:span text:style-name="T844">凡欲申請複查成績者，請攜帶准考證，限本人或委託人</text:span><text:span text:style-name="T845">(</text:span><text:span text:style-name="T846">需攜帶委託書</text:span><text:span text:style-name="T847">)</text:span><text:span text:style-name="T848">親自於上述時間，至本校教務處以書面申請</text:span><text:span text:style-name="T849">【</text:span><text:span text:style-name="T850">申請複查考試成績，不得</text:span><text:span text:style-name="T851">要求提供參考答案，亦不得</text:span><text:span text:style-name="T852">要求告知試教委員及口試委員之姓名或其他有關資料</text:span><text:span text:style-name="T853">】</text:span><text:span text:style-name="T854">。</text:span></text:p>
      <text:p text:style-name="P855"><text:span text:style-name="T856">三、甄選結果公告：錄取名單</text:span><text:span text:style-name="T857">公告在</text:span><text:span text:style-name="T858">教育局資訊中心</text:span><text:span text:style-name="T859">及本校網站</text:span><text:span text:style-name="T860">並通知錄取人員</text:span><text:span text:style-name="T861">。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第1次</text:span><text:span text:style-name="T869">甄選</text:span><text:span text:style-name="T870">結果公告</text:span></text:p>
          </table:table-cell>
          <table:table-cell table:style-name="TableCell871">
            <text:p text:style-name="P872"><text:span text:style-name="T873">113</text:span><text:span text:style-name="T874">年</text:span><text:span text:style-name="T875">1</text:span><text:span text:style-name="T876">月</text:span><text:span text:style-name="T877">25</text:span><text:span text:style-name="T878">日（星期</text:span><text:span text:style-name="T879">四</text:span><text:span text:style-name="T880">）</text:span><text:span text:style-name="T881">下午</text:span><text:span text:style-name="T882">4</text:span><text:span text:style-name="T883">時</text:span></text:p>
          </table:table-cell>
        </table:table-row>
        <table:table-row table:style-name="TableRow884">
          <table:table-cell table:style-name="TableCell885">
            <text:p text:style-name="P886"><text:span text:style-name="T887">第2次</text:span><text:span text:style-name="T888">甄選</text:span><text:span text:style-name="T889">結果公告</text:span></text:p>
          </table:table-cell>
          <table:table-cell table:style-name="TableCell890">
            <text:p text:style-name="P891"><text:span text:style-name="T892">113</text:span><text:span text:style-name="T893">年</text:span><text:span text:style-name="T894">1</text:span><text:span text:style-name="T895">月</text:span><text:span text:style-name="T896">29</text:span><text:span text:style-name="T897">日(星期</text:span><text:span text:style-name="T898">一</text:span><text:span text:style-name="T899">）</text:span><text:span text:style-name="T900">下午</text:span><text:span text:style-name="T901">4</text:span><text:span text:style-name="T902">時</text:span></text:p>
          </table:table-cell>
        </table:table-row>
        <table:table-row table:style-name="TableRow903">
          <table:table-cell table:style-name="TableCell904">
            <text:p text:style-name="P905"><text:span text:style-name="T906">第3次</text:span><text:span text:style-name="T907">甄選</text:span><text:span text:style-name="T908">結果公告</text:span></text:p>
          </table:table-cell>
          <table:table-cell table:style-name="TableCell909">
            <text:p text:style-name="P910"><text:span text:style-name="T911">113</text:span><text:span text:style-name="T912">年</text:span><text:span text:style-name="T913">1</text:span><text:span text:style-name="T914">月</text:span><text:span text:style-name="T915">31</text:span><text:span text:style-name="T916">日（星期</text:span><text:span text:style-name="T917">三</text:span><text:span text:style-name="T918">）</text:span><text:span text:style-name="T919">下午</text:span><text:span text:style-name="T920">4</text:span><text:span text:style-name="T921">時</text:span></text:p>
          </table:table-cell>
        </table:table-row>
        <table:table-row table:style-name="TableRow922">
          <table:table-cell table:style-name="TableCell923">
            <text:p text:style-name="P924"><text:span text:style-name="T925">第</text:span><text:span text:style-name="T926">4</text:span><text:span text:style-name="T927">次</text:span><text:span text:style-name="T928">甄選</text:span><text:span text:style-name="T929">結果公告</text:span></text:p>
          </table:table-cell>
          <table:table-cell table:style-name="TableCell930">
            <text:p text:style-name="P931"><text:span text:style-name="T932">113</text:span><text:span text:style-name="T933">年</text:span><text:span text:style-name="T934">2</text:span><text:span text:style-name="T935">月</text:span><text:span text:style-name="T936">2</text:span><text:span text:style-name="T937">日</text:span><text:span text:style-name="T938"><text:s/></text:span><text:span text:style-name="T939">(</text:span><text:span text:style-name="T940">星期五</text:span><text:span text:style-name="T941">）</text:span><text:span text:style-name="T942">下午</text:span><text:span text:style-name="T943">4</text:span><text:span text:style-name="T944">時</text:span></text:p>
          </table:table-cell>
        </table:table-row>
        <table:table-row table:style-name="TableRow945">
          <table:table-cell table:style-name="TableCell946">
            <text:p text:style-name="P947"><text:span text:style-name="T948">第5次</text:span><text:span text:style-name="T949">甄選</text:span><text:span text:style-name="T950">結果公告</text:span></text:p>
          </table:table-cell>
          <table:table-cell table:style-name="TableCell951">
            <text:p text:style-name="P952"><text:span text:style-name="T953">113</text:span><text:span text:style-name="T954">年</text:span><text:span text:style-name="T955">2</text:span><text:span text:style-name="T956">月</text:span><text:span text:style-name="T957">6</text:span><text:span text:style-name="T958">日(</text:span><text:span text:style-name="T959">星期二</text:span><text:span text:style-name="T960">）</text:span><text:span text:style-name="T961">下午</text:span><text:span text:style-name="T962">4</text:span><text:span text:style-name="T963">時</text:span></text:p>
          </table:table-cell>
        </table:table-row>
      </table:table>
      <text:p text:style-name="P964"><text:span text:style-name="T965">四</text:span><text:span text:style-name="T966">、</text:span><text:span text:style-name="T967">第</text:span><text:span text:style-name="T968">1</text:span><text:span text:style-name="T969">次招考錄取人員須於</text:span><text:span text:style-name="T970">1</text:span><text:span text:style-name="T971">13</text:span><text:span text:style-name="T972">年</text:span><text:span text:style-name="T973">1</text:span><text:span text:style-name="T974">月</text:span><text:span text:style-name="T975">26</text:span><text:span text:style-name="T976">日</text:span><text:span text:style-name="T977">(</text:span><text:span text:style-name="T978">星期</text:span><text:span text:style-name="T979">五</text:span><text:span text:style-name="T980">)</text:span><text:span text:style-name="T981">上</text:span><text:span text:style-name="T982">午</text:span><text:span text:style-name="T983">9時</text:span><text:span text:style-name="T984">到本校接</text:span><text:span text:style-name="T985">受教評會審查，審查通過後至人事室報到，如逾期未報到者，即予取消應聘資格，並由備取人員依序遞補，第2</text:span><text:soft-page-break/><text:span text:style-name="T986">次第3次</text:span><text:span text:style-name="T987">第</text:span><text:span text:style-name="T988">4</text:span><text:span text:style-name="T989">次</text:span><text:span text:style-name="T990">招</text:span><text:span text:style-name="T991">第</text:span><text:span text:style-name="T992">5次</text:span><text:span text:style-name="T993">考錄取人員受教評會審查日期另行通知。</text:span></text:p>
      <text:p text:style-name="P994"/>
      <text:p text:style-name="P995"><text:span text:style-name="T996">玖</text:span><text:span text:style-name="T997">、</text:span><text:span text:style-name="T998">其他</text:span><text:span text:style-name="T999">：</text:span><text:span text:style-name="T1000"><text:s/></text:span></text:p>
      <text:p text:style-name="P1001">一、如遇天然災害或不可抗力之因素，而致上述日期需作變更，悉於本校校門及網路公告。<text:s/></text:p>
      <text:p text:style-name="P1002">二、應考人之基本條件、報名資格，如於聘任後發現偽造不實者，應予解聘，尚未聘任者，註銷錄取資格，如涉及刑責，應由應考人自行負責。</text:p>
      <text:p text:style-name="P1003"><text:span text:style-name="T1004">三、錄取</text:span><text:span text:style-name="T1005">人員</text:span><text:span text:style-name="T1006">應於簽約後7日內繳交</text:span><text:span text:style-name="T1007">繳交勞動部認可之醫療機構所開具之體格檢查表予分發學校</text:span><text:span text:style-name="T1008">，不合格者取消錄取資格，不得異議。</text:span></text:p>
      <text:p text:style-name="P1009"><text:span text:style-name="T1010">四、錄取聘任之</text:span><text:span text:style-name="T1011">代理教師於受聘期間，應享之權利與義務，則依教育部訂定發布之「高級中等以下學校</text:span><text:span text:style-name="T1012">兼任代課及代理教師聘任辦法」第</text:span><text:span text:style-name="T1013">7</text:span><text:span text:style-name="T1014">條、第</text:span><text:span text:style-name="T1015">8</text:span><text:span text:style-name="T1016">條暨「臺南市中小學兼任代課及代理教師聘任補充規定」等相關規定辦理。</text:span></text:p>
      <text:p text:style-name="P1017">拾、本簡章如有未盡事宜，悉依有關法令規定辦理。</text:p>
      <text:p text:style-name="P1018"/>
      <text:p text:style-name="P1019"/>
      <text:p text:style-name="P1020"/>
      <text:p text:style-name="P1021"><text:span text:style-name="T1022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23">附件 1</text:p></draw:text-box><svg:title/><svg:desc/></draw:frame></text:span><text:span text:style-name="T1024">臺南市</text:span><text:span text:style-name="T1025">下營</text:span><text:span text:style-name="T1026">區</text:span><text:span text:style-name="T1027">下營</text:span><text:span text:style-name="T1028">國民小學</text:span><text:span text:style-name="T1029">112</text:span><text:span text:style-name="T1030">學年度</text:span><text:span text:style-name="T1031">一般</text:span><text:span text:style-name="T1032">長期</text:span><text:span text:style-name="T1033">代</text:span><text:span text:style-name="T1034">理</text:span><text:span text:style-name="T1035">教師甄選</text:span><text:span text:style-name="T1036">報名表</text:span><text:span text:style-name="T1037"><text:s/></text:span></text:p>
      <text:p text:style-name="P1038"><text:span text:style-name="T1039">報名編號：</text:span><text:span text:style-name="T1040"><text:s text:c="7"/></text:span><text:span text:style-name="T1041">（學校填寫）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4">
            <text:p text:style-name="P1052">基本</text:p>
            <text:p text:style-name="P1053">資料</text:p>
          </table:table-cell>
          <table:table-cell table:style-name="TableCell1054">
            <text:p text:style-name="P1055">姓　名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<text:s text:c="2"/>性<text:s/>別</text:p>
          </table:table-cell>
          <table:table-cell table:style-name="TableCell1060">
            <text:p text:style-name="P1061">□男　<text:s text:c="2"/>□女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出生日期</text:p>
          </table:table-cell>
          <table:table-cell table:style-name="TableCell1066" table:number-columns-spanned="2">
            <text:p text:style-name="P1067"><text:s text:c="7"/>年<text:s text:c="4"/>　月<text:s text:c="2"/>　<text:s text:c="2"/>日<text:s text:c="12"/></text:p>
          </table:table-cell>
          <table:covered-table-cell/>
          <table:table-cell table:style-name="TableCell1068">
            <text:p text:style-name="P1069"><text:s text:c="2"/>年<text:s/>齡</text:p>
          </table:table-cell>
          <table:table-cell table:style-name="TableCell1070">
            <text:p text:style-name="P1071"><text:s text:c="8"/>歲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pan text:style-name="T1076">通訊地址</text:span>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>e-mail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聯絡電話<text:s text:c="2"/></text:p>
          </table:table-cell>
          <table:table-cell table:style-name="TableCell1087" table:number-columns-spanned="4">
            <text:p text:style-name="P1088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應徵類別</text:p>
          </table:table-cell>
          <table:table-cell table:style-name="TableCell1092" table:number-columns-spanned="5">
            <text:p text:style-name="P1093"><text:span text:style-name="T1094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教師證</text:span></text:p>
          </table:table-cell>
          <table:table-cell table:style-name="TableCell1099" table:number-columns-spanned="2">
            <text:p text:style-name="P1100"><text:span text:style-name="T1101">類別：</text:span></text:p>
          </table:table-cell>
          <table:covered-table-cell/>
          <table:table-cell table:style-name="TableCell1102" table:number-columns-spanned="3">
            <text:p text:style-name="P1103">登記年月：</text:p>
            <text:p text:style-name="P1104"><text:span text:style-name="T1105">證書字號：</text:span></text:p>
          </table:table-cell>
          <table:covered-table-cell/>
          <table:covered-table-cell/>
        </table:table-row>
        <table:table-row table:style-name="TableRow1106">
          <table:table-cell table:style-name="TableCell1107" table:number-rows-spanned="2">
            <text:p text:style-name="P1108">學歷</text:p>
          </table:table-cell>
          <table:table-cell table:style-name="TableCell1109" table:number-columns-spanned="5">
            <text:p text:style-name="P111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5">
            <text:p text:style-name="P1114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簡要自述</text:p>
          </table:table-cell>
          <table:table-cell table:style-name="TableCell1118" table:number-columns-spanned="5"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covered-table-cell/>
          <table:covered-table-cell/>
          <table:covered-table-cell/>
          <table:covered-table-cell/>
        </table:table-row>
      </table:table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6">
            <text:p text:style-name="P1148">年資</text:p>
            <text:p text:style-name="P1149">(經歷)</text:p>
          </table:table-cell>
          <table:table-cell table:style-name="TableCell1150" table:number-columns-spanned="2">
            <text:p text:style-name="P1151">編號</text:p>
          </table:table-cell>
          <table:covered-table-cell/>
          <table:table-cell table:style-name="TableCell1152" table:number-columns-spanned="2">
            <text:p text:style-name="P1153">服務學校</text:p>
          </table:table-cell>
          <table:covered-table-cell/>
          <table:table-cell table:style-name="TableCell1154" table:number-columns-spanned="3">
            <text:p text:style-name="P1155">任職期間</text:p>
          </table:table-cell>
          <table:covered-table-cell/>
          <table:covered-table-cell/>
          <table:table-cell table:style-name="TableCell1156" table:number-columns-spanned="2">
            <text:p text:style-name="P1157">合計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2">
            <text:p text:style-name="P1161"><text:span text:style-name="T1162">1</text:span></text:p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3">
            <text:p text:style-name="P1166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7" table:number-columns-spanned="2">
            <text:p text:style-name="P1168">計<text:s text:c="4"/>年<text:s text:c="4"/>月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2</text:p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3">
            <text:p text:style-name="P1176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7" table:number-columns-spanned="2">
            <text:p text:style-name="P1178">計<text:s text:c="4"/>年<text:s text:c="4"/>月</text:p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P1182">3</text:p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7" table:number-columns-spanned="2">
            <text:p text:style-name="P1188">計<text:s text:c="4"/>年<text:s text:c="4"/>月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2">
            <text:p text:style-name="P1192">4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3">
            <text:p text:style-name="P1196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7" table:number-columns-spanned="2">
            <text:p text:style-name="P1198">計<text:s text:c="4"/>年<text:s text:c="4"/>月</text:p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2">
            <text:p text:style-name="P1202">5</text:p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3">
            <text:p text:style-name="P1206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7" table:number-columns-spanned="2">
            <text:p text:style-name="P1208">計<text:s text:c="4"/>年<text:s text:c="4"/>月</text:p>
          </table:table-cell>
          <table:covered-table-cell/>
        </table:table-row>
        <table:table-row table:style-name="TableRow1209">
          <table:table-cell table:style-name="TableCell1210">
            <text:p text:style-name="P1211">重要</text:p>
            <text:p text:style-name="P1212">獎勵</text:p>
            <text:p text:style-name="P1213">事蹟</text:p>
            <text:p text:style-name="P1214">(條列)</text:p>
          </table:table-cell>
          <table:table-cell table:style-name="TableCell1215" table:number-columns-spanned="9">
            <text:p text:style-name="P1216"><text:s/>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申</text:p>
            <text:p text:style-name="P1227">請</text:p>
            <text:p text:style-name="P1228">人</text:p>
            <text:p text:style-name="P1229">切</text:p>
            <text:p text:style-name="P1230">結</text:p>
            <text:p text:style-name="P1231">簽</text:p>
            <text:p text:style-name="P1232">章</text:p>
          </table:table-cell>
          <table:table-cell table:style-name="TableCell1233" table:number-columns-spanned="9">
            <text:p text:style-name="P1234">本人切結以下各點：</text:p>
            <text:p text:style-name="P1235">1.本人「無違反教師法第十四條第一項各款之情事」。</text:p>
            <text:p text:style-name="P1236">2.本人「無涉校園性侵害或性騷擾事件尚在調查階段之情事」。</text:p>
            <text:p text:style-name="P1237">3.本人「無已進入不適任教師處理流程輔導期之情事」。</text:p>
            <text:p text:style-name="P1238">以上資料由本人親自填寫，如經錄取後發現有不實情事，除願意接受解聘外，本人願負一切相關法律責任。</text:p>
            <text:p text:style-name="P1239"><text:span text:style-name="T1240"><text:s text:c="27"/></text:span><text:span text:style-name="T1241"><text:s text:c="24"/></text:span><text:span text:style-name="T1242"><text:s text:c="2"/></text:span><text:span text:style-name="T1243"><text:s/>(<text:s/></text:span><text:span text:style-name="T1244">申請人切結簽名蓋章</text:span><text:span text:style-name="T1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rows-spanned="7">
            <text:p text:style-name="P1248">證<text:s/>件<text:s/>名<text:s/>稱<text:s/>【由學校人員查填】</text:p>
          </table:table-cell>
          <table:table-cell table:style-name="TableCell1249">
            <text:p text:style-name="P1250">項目</text:p>
          </table:table-cell>
          <table:table-cell table:style-name="TableCell1251" table:number-columns-spanned="5">
            <text:p text:style-name="P1252">文件名稱</text:p>
          </table:table-cell>
          <table:covered-table-cell/>
          <table:covered-table-cell/>
          <table:covered-table-cell/>
          <table:covered-table-cell/>
          <table:table-cell table:style-name="TableCell1253" table:number-columns-spanned="2">
            <text:p text:style-name="P1254">查驗項目是否完備</text:p>
          </table:table-cell>
          <table:covered-table-cell/>
          <table:table-cell table:style-name="TableCell1255">
            <text:p text:style-name="P1256">備<text:s text:c="2"/>註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1</text:p>
          </table:table-cell>
          <table:table-cell table:style-name="TableCell1261" table:number-columns-spanned="5">
            <text:p text:style-name="P1262"><text:span text:style-name="T1263">報名表1份</text:span>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2">
            <text:p text:style-name="P1265">□<text:s/>有<text:s text:c="5"/>□<text:s/>無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2</text:p>
          </table:table-cell>
          <table:table-cell table:style-name="TableCell1272" table:number-columns-spanned="5">
            <text:p text:style-name="P1273"><text:span text:style-name="T1274">國民身份證</text:span><text:span text:style-name="T127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<text:span text:style-name="T1278">□</text:span><text:span text:style-name="T1279"><text:s/></text:span><text:span text:style-name="T1280">有</text:span><text:span text:style-name="T1281"><text:s text:c="5"/></text:span><text:span text:style-name="T1282">□</text:span><text:span text:style-name="T1283"><text:s/></text:span><text:span text:style-name="T1284">無</text:span>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3</text:p>
          </table:table-cell>
          <table:table-cell table:style-name="TableCell1291" table:number-columns-spanned="5">
            <text:p text:style-name="P1292"><text:span text:style-name="T1293">合格教師證（教程證書）</text:span><text:span text:style-name="T1294">正本查驗,</text:span><text:span text:style-name="T1295">影本1份</text:span></text:p>
          </table:table-cell>
          <table:covered-table-cell/>
          <table:covered-table-cell/>
          <table:covered-table-cell/>
          <table:covered-table-cell/>
          <table:table-cell table:style-name="TableCell1296" table:number-columns-spanned="2">
            <text:p text:style-name="P1297"><text:s/>□<text:s/>有<text:s text:c="5"/>□<text:s/>無</text:p>
          </table:table-cell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4</text:p>
          </table:table-cell>
          <table:table-cell table:style-name="TableCell1304" table:number-columns-spanned="5">
            <text:p text:style-name="P1305"><text:span text:style-name="T130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07" table:number-columns-spanned="2">
            <text:p text:style-name="P1308"><text:s/>□<text:s/>有<text:s text:c="5"/>□<text:s/>無</text:p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5</text:p>
          </table:table-cell>
          <table:table-cell table:style-name="TableCell1315" table:number-columns-spanned="5">
            <text:p text:style-name="P1316"><text:span text:style-name="T131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18" table:number-columns-spanned="2">
            <text:p text:style-name="P1319"><text:s/>□<text:s/>有<text:s text:c="5"/>□<text:s/>無</text:p>
          </table:table-cell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6</text:p>
          </table:table-cell>
          <table:table-cell table:style-name="TableCell1326" table:number-columns-spanned="5">
            <text:p text:style-name="P1327"><text:span text:style-name="T1328">退伍令或免服役證明</text:span><text:span text:style-name="T1329">正本查驗,</text:span><text:span text:style-name="T1330">影本1份</text:span>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><text:s/>□<text:s/>有<text:s text:c="5"/>□<text:s/>無</text:p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審查意見</text:p>
          </table:table-cell>
          <table:covered-table-cell/>
          <table:table-cell table:style-name="TableCell1338" table:number-columns-spanned="2">
            <text:p text:style-name="P1339">□資格符合</text:p>
            <text:p text:style-name="P1340"><text:span text:style-name="T1341">□資格不符</text:span></text:p>
          </table:table-cell>
          <table:covered-table-cell/>
          <table:table-cell table:style-name="TableCell1342" table:number-columns-spanned="2">
            <text:p text:style-name="P1343">審查人</text:p>
          </table:table-cell>
          <table:covered-table-cell/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</table:table-row>
      </table:table>
      <text:soft-page-break/>
      <text:p text:style-name="P1346"><text:span text:style-name="T134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48">附件2</text:p></draw:text-box><svg:title/><svg:desc/></draw:frame></text:span><text:span text:style-name="T1349">委 託 書</text:span></text:p>
      <text:p text:style-name="P1350"/>
      <text:p text:style-name="P1351"><text:span text:style-name="T1352">　　　</text:span><text:span text:style-name="T1353">立委託書人</text:span><text:span text:style-name="T1354">　　　 　 　</text:span><text:span text:style-name="T1355">因</text:span><text:span text:style-name="T1356">故</text:span><text:span text:style-name="T1357">無法親自辦理臺南市</text:span><text:span text:style-name="T1358">下營</text:span><text:span text:style-name="T1359">區</text:span></text:p>
      <text:p text:style-name="P1360"><text:span text:style-name="T1361">下營</text:span><text:span text:style-name="T1362">國民小學</text:span><text:span text:style-name="T1363">112</text:span><text:span text:style-name="T1364">學年度</text:span><text:span text:style-name="T1365">一般</text:span><text:span text:style-name="T1366">長期</text:span><text:span text:style-name="T1367">代理</text:span><text:span text:style-name="T1368">教師</text:span><text:span text:style-name="T1369">甄試報名，現全委託</text:span><text:span text:style-name="T1370">　　　 　 　</text:span><text:span text:style-name="T1371">代為辦理報名手續，並保證絕無異議。</text:span></text:p>
      <text:p text:style-name="P1372"/>
      <text:p text:style-name="P1373">此致</text:p>
      <text:p text:style-name="P1374"><text:span text:style-name="T1375">臺南市</text:span><text:span text:style-name="T1376">下營</text:span><text:span text:style-name="T1377">區</text:span><text:span text:style-name="T1378">下營</text:span><text:span text:style-name="T1379">國民小學教師甄選委員會</text:span></text:p>
      <text:p text:style-name="P1380"/>
      <text:p text:style-name="P1381">委　　託　　人：　　　　　　　　（簽章）</text:p>
      <text:p text:style-name="P1382">身分證統一編號：</text:p>
      <text:p text:style-name="P1383">聯　絡　電　話：</text:p>
      <text:p text:style-name="P1384">戶　籍　地　址：</text:p>
      <text:p text:style-name="P1385"/>
      <text:p text:style-name="P1386">受　委　託　人：<text:tab/><text:tab/>　　　　 <text:s/>　（簽章）</text:p>
      <text:p text:style-name="P1387">身分證統一編號：</text:p>
      <text:p text:style-name="P1388">聯　絡　電　話：</text:p>
      <text:p text:style-name="P1389">戶　籍　地　址：</text:p>
      <text:p text:style-name="P1390"/>
      <text:p text:style-name="P1391">中　　華　　民　　國　 <text:s text:c="5"/>　年　 <text:s text:c="2"/>　 月　　 　　日</text:p>
      <text:p text:style-name="P1392"/>
      <text:p text:style-name="P1393">附註：請受委託人攜帶本人及委託人雙方之國民身分證正本驗明身分。</text:p>
      <text:soft-page-break/>
      <text:p text:style-name="P1394"><text:span text:style-name="T139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96">附件3</text:p></draw:text-box><svg:title/><svg:desc/></draw:frame></text:span><text:span text:style-name="T1397">服務切結書</text:span></text:p>
      <text:p text:style-name="P1398"><text:span text:style-name="T1399">立切結書人</text:span><text:span text:style-name="T1400"><text:s text:c="10"/></text:span><text:span text:style-name="T1401">報名參加臺南市</text:span><text:span text:style-name="T1402">下營區下營</text:span><text:span text:style-name="T1403">國民小學</text:span><text:span text:style-name="T1404">112</text:span><text:span text:style-name="T1405">學年度</text:span><text:span text:style-name="T1406">一般</text:span><text:span text:style-name="T1407">長期</text:span><text:span text:style-name="T1408">代理</text:span><text:span text:style-name="T1409">教師</text:span><text:span text:style-name="T1410">甄試，</text:span><text:span text:style-name="T1411">聘期自</text:span><text:span text:style-name="T1412">錄取報到日隔天</text:span><text:span text:style-name="T1413">至</text:span><text:span text:style-name="T1414"><text:line-break/></text:span><text:span text:style-name="T1415">113</text:span><text:span text:style-name="T1416">年<text:s/></text:span><text:span text:style-name="T1417">7</text:span><text:span text:style-name="T1418"><text:s/>月</text:span><text:span text:style-name="T1419"><text:s/>31</text:span><text:span text:style-name="T1420">日，經錄取報到後，需服務期滿，以免影響學生受教權益。</text:span></text:p>
      <text:p text:style-name="P1421"/>
      <text:p text:style-name="P1422">此致</text:p>
      <text:p text:style-name="P1423">臺南市下營區下營國民小學教師評審委員會</text:p>
      <text:p text:style-name="P1424"/>
      <text:p text:style-name="P1425">立切結書人： <text:s text:c="13"/>簽章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身份證字號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><text:s/></text:p>
      <text:p text:style-name="P1462"/>
      <text:p text:style-name="P1463"/>
      <text:p text:style-name="P1464"/>
      <text:p text:style-name="P1465"/>
      <text:p text:style-name="P1466"/>
      <text:p text:style-name="P1467">中 華 民 國 <text:s text:c="3"/>年 <text:s text:c="3"/>月 <text:s text:c="3"/>日</text:p>
      <text:p text:style-name="P1468"/>
      <text:p text:style-name="P1469"/>
      <text:p text:style-name="P1470"><text:span text:style-name="T1471">臺南市</text:span><text:span text:style-name="T1472">下營區下營</text:span><text:span text:style-name="T1473">國民小學</text:span><text:span text:style-name="T1474">11</text:span><text:span text:style-name="T1475">2</text:span><text:span text:style-name="T1476">學年度</text:span><text:span text:style-name="T1477">一般長期</text:span><text:span text:style-name="T1478">代理教師甄選</text:span></text:p>
      <text:p text:style-name="P1479"><text:span text:style-name="T1480"><text:s text:c="17"/></text:span><text:span text:style-name="T1481">成績複查申請書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應<text:s/>考<text:s/>人<text:s/>簽<text:s/>章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身分證字號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准<text:s/>考<text:s/>證<text:s/>號<text:s/>碼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應考類別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聯<text:s/>絡<text:s/>電<text:s/>話</text:p>
          </table:table-cell>
          <table:table-cell table:style-name="TableCell1508">
            <text:p text:style-name="P1509">電話：</text:p>
          </table:table-cell>
          <table:table-cell table:style-name="TableCell1510" table:number-columns-spanned="2">
            <text:p text:style-name="P1511">手機：</text:p>
          </table:table-cell>
          <table:covered-table-cell/>
        </table:table-row>
        <table:table-row table:style-name="TableRow1512">
          <table:table-cell table:style-name="TableCell1513">
            <text:p text:style-name="P1514">住<text:s text:c="5"/>址</text:p>
          </table:table-cell>
          <table:table-cell table:style-name="TableCell1515" table:number-columns-spanned="3">
            <text:p text:style-name="P1516"/>
          </table:table-cell>
          <table:covered-table-cell/>
          <table:covered-table-cell/>
        </table:table-row>
        <table:table-row table:style-name="TableRow1517">
          <table:table-cell table:style-name="TableCell1518">
            <text:p text:style-name="P1519">申<text:s/>請<text:s/>日<text:s/>期</text:p>
          </table:table-cell>
          <table:table-cell table:style-name="TableCell1520" table:number-columns-spanned="3">
            <text:p text:style-name="P1521"><text:span text:style-name="T1522">中</text:span><text:span text:style-name="T1523"><text:s/></text:span><text:span text:style-name="T1524">華</text:span><text:span text:style-name="T1525"><text:s/></text:span><text:span text:style-name="T1526">民</text:span><text:span text:style-name="T1527"><text:s/></text:span><text:span text:style-name="T1528">國</text:span><text:span text:style-name="T1529"><text:s/></text:span><text:span text:style-name="T1530"><text:s text:c="2"/></text:span><text:span text:style-name="T1531"><text:s/></text:span><text:span text:style-name="T1532">年</text:span><text:span text:style-name="T1533"><text:s text:c="2"/></text:span><text:span text:style-name="T1534">月</text:span><text:span text:style-name="T1535"><text:s text:c="3"/></text:span><text:span text:style-name="T1536">日</text:span></text:p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複<text:s text:c="2"/>查<text:s text:c="2"/>科<text:s text:c="2"/>目<text:s text:c="2"/>名<text:s text:c="2"/>稱</text:p>
          </table:table-cell>
          <table:covered-table-cell/>
          <table:table-cell table:style-name="TableCell1540" table:number-columns-spanned="2">
            <text:p text:style-name="P1541">複查科目</text:p>
            <text:p text:style-name="P1542"><text:span text:style-name="T1543">(</text:span><text:span text:style-name="T1544">請勾選欄</text:span><text:span text:style-name="T1545">)</text:span></text:p>
          </table:table-cell>
          <table:covered-table-cell/>
        </table:table-row>
        <table:table-row table:style-name="TableRow1546">
          <table:table-cell table:style-name="TableCell1547" table:number-columns-spanned="2">
            <text:p text:style-name="P1548">教<text:s text:c="2"/>師<text:s text:c="2"/>甄<text:s text:c="2"/>選<text:s text:c="2"/></text:p>
          </table:table-cell>
          <table:covered-table-cell/>
          <table:table-cell table:style-name="TableCell1549" table:number-columns-spanned="2">
            <text:p text:style-name="P1550"><text:span text:style-name="T1551">□</text:span><text:span text:style-name="T1552">口試</text:span></text:p>
            <text:p text:style-name="P1553"><text:span text:style-name="T1554">□</text:span><text:span text:style-name="T1555">試教</text:span></text:p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>複<text:s/>查<text:s/>結<text:s/>果</text:p>
          </table:table-cell>
          <table:table-cell table:style-name="TableCell1560" table:number-columns-spanned="3">
            <text:p text:style-name="P1561"><text:span text:style-name="T1562">□複查結果無誤</text:span><text:span text:style-name="T1563">(</text:span><text:span text:style-name="T1564">詳見成績通知單</text:span><text:span text:style-name="T1565">)</text:span></text:p>
            <text:p text:style-name="P1566">□成績更正為<text:s text:c="7"/>分</text:p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>甄<text:s/>選<text:s/>委<text:s/>員<text:s/>會</text:p>
            <text:p text:style-name="P1570">(教 評 會)</text:p>
            <text:p text:style-name="P1571">核<text:s text:c="5"/>章</text:p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</table:table-row>
        <table:table-row table:style-name="TableRow1574">
          <table:table-cell table:style-name="TableCell1575" table:number-columns-spanned="4">
            <text:p text:style-name="P1576"><text:span text:style-name="T1577">注</text:span><text:span text:style-name="T1578">意事項：</text:span></text:p>
            <text:p text:style-name="P1579"><text:span text:style-name="T1580">一、</text:span><text:span text:style-name="T1581"><text:s/></text:span><text:span text:style-name="T1582">請於規定期限內</text:span><text:span text:style-name="T1583">，填妥申請書，並持准考證及國民身份證親</text:span><text:span text:style-name="T1584">自或委託（委託複查者需填寫委託</text:span></text:p>
            <text:p text:style-name="P1585"><text:s text:c="5"/>書）至本校提出申請，逾期不予受理，並以一次為限。</text:p>
            <text:p text:style-name="P1586">二、複查以複查原始分數及累計分數為限，應考人複查成績不得為下列行為：</text:p>
            <text:p text:style-name="P1587">（一）申請閱覽試卷。</text:p>
            <text:p text:style-name="P1588">（二）申請為任何複製行為。</text:p>
            <text:p text:style-name="P1589">（三）要求重新評閱。</text:p>
            <text:p text:style-name="P1590">（四）要求告知甄選委員、命題委員、閱卷委員、口試委員、試教委員之姓名及有關資料。</text:p>
            <text:p text:style-name="P159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92"/>
      <text:p text:style-name="P1593"/>
      <text:p text:style-name="P1594"/>
      <text:soft-page-break/>
      <text:p text:style-name="P1595"><text:span text:style-name="T1596">臺南市下營區下營</text:span><text:span text:style-name="T1597">國民小學</text:span><text:span text:style-name="T1598">112</text:span><text:span text:style-name="T1599">學年度一般長期代理教師甄選</text:span></text:p>
      <text:p text:style-name="P1600"><text:s text:c="26"/>成績通知單</text:p>
      <text:p text:style-name="P1601"/>
      <text:p text:style-name="內文"><text:span text:style-name="T1602"><text:s text:c="5"/></text:span><text:span text:style-name="T1603">姓名:</text:span><text:span text:style-name="T1604"><text:s text:c="12"/></text:span><text:span text:style-name="T1605"><text:s/>報名號碼:</text:span><text:span text:style-name="T1606"><text:s text:c="8"/></text:span><text:span text:style-name="T1607"><text:s text:c="3"/>第</text:span><text:span text:style-name="T1608"><text:s text:c="4"/></text:span><text:span text:style-name="T1609">次</text:span><text:span text:style-name="T1610"><text:s/>甄選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 text:c="5"/>項目</text:p>
          </table:table-cell>
          <table:table-cell table:style-name="TableCell1618">
            <text:p text:style-name="P1619"><text:span text:style-name="T1620">試教</text:span><text:span text:style-name="T1621">60</text:span><text:span text:style-name="T1622">%</text:span></text:p>
          </table:table-cell>
          <table:table-cell table:style-name="TableCell1623">
            <text:p text:style-name="P1624"><text:span text:style-name="T1625">口試</text:span><text:span text:style-name="T1626">40</text:span><text:span text:style-name="T1627">%</text:span></text:p>
          </table:table-cell>
        </table:table-row>
        <table:table-row table:style-name="TableRow1628">
          <table:table-cell table:style-name="TableCell1629">
            <text:p text:style-name="P1630"><text:s text:c="3"/>成績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 text:c="3"/>總分</text:p>
          </table:table-cell>
          <table:table-cell table:style-name="TableCell1638" table:number-columns-spanned="2">
            <text:p text:style-name="P1639"/>
          </table:table-cell>
          <table:covered-table-cell/>
        </table:table-row>
        <table:table-row table:style-name="TableRow1640">
          <table:table-cell table:style-name="TableCell1641">
            <text:p text:style-name="P1642">最低錄取標準</text:p>
          </table:table-cell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>
            <text:p text:style-name="P1647">甄選結果</text:p>
          </table:table-cell>
          <table:table-cell table:style-name="TableCell1648" table:number-columns-spanned="2">
            <text:p text:style-name="P1649">□錄取 (□正取 □備取 )</text:p>
            <text:p text:style-name="P1650">□未錄取</text:p>
          </table:table-cell>
          <table:covered-table-cell/>
        </table:table-row>
      </table:table>
      <text:p text:style-name="內文"><text:s text:c="5"/><text:span text:style-name="T1651">說明:</text:span></text:p>
      <text:p text:style-name="內文"><text:span text:style-name="T1652"><text:s text:c="5"/></text:span><text:span text:style-name="T1653">一、成績複查時間:</text:span><text:span text:style-name="T1654"><text:s/>112</text:span><text:span text:style-name="T1655">年</text:span><text:span text:style-name="T1656"><text:s/></text:span><text:span text:style-name="T1657">○</text:span><text:span text:style-name="T1658"><text:s/></text:span><text:span text:style-name="T1659">月</text:span><text:span text:style-name="T1660"><text:s/></text:span><text:span text:style-name="T1661">○</text:span><text:span text:style-name="T1662"><text:s text:c="2"/>日</text:span><text:span text:style-name="T1663">（星期</text:span><text:span text:style-name="T1664">○</text:span><text:span text:style-name="T1665">）</text:span><text:span text:style-name="T1666">○</text:span><text:span text:style-name="T1667">午<text:s/></text:span><text:span text:style-name="T1668">○</text:span><text:span text:style-name="T1669">時</text:span><text:span text:style-name="T1670"><text:s/></text:span><text:span text:style-name="T1671">前</text:span></text:p>
      <text:p text:style-name="P1672"><text:span text:style-name="T1673"><text:s text:c="5"/></text:span><text:span text:style-name="T1674">二、凡欲申請複查</text:span><text:span text:style-name="T1675">甄選結果</text:span><text:span text:style-name="T1676">者，請攜帶准考證，限本人或委託人</text:span><text:span text:style-name="T1677">(</text:span><text:span text:style-name="T1678">需攜帶委託書</text:span><text:span text:style-name="T1679">)</text:span><text:span text:style-name="T1680">親自於</text:span></text:p>
      <text:p text:style-name="P1681"><text:span text:style-name="T1682"><text:s text:c="7"/></text:span><text:span text:style-name="T1683">上述時間，至本校教務處以書面申請【申請複查考試成績，不得</text:span><text:span text:style-name="T1684">要求提供參考答案，</text:span></text:p>
      <text:p text:style-name="P1685"><text:span text:style-name="T1686"><text:s text:c="7"/></text:span><text:span text:style-name="T1687">亦不得</text:span><text:span text:style-name="T1688">要求告知試教委員及口試委員之姓名或其他有關資料】。</text:span></text:p>
      <text:p text:style-name="內文"/>
      <text:p text:style-name="內文"/>
      <text:p text:style-name="P1689"><text:span text:style-name="T1690"><text:s text:c="3"/></text:span><text:span text:style-name="T1691"><text:s text:c="2"/></text:span><text:span text:style-name="T1692"><text:s/></text:span><text:span text:style-name="T1693">甄</text:span><text:span text:style-name="T1694"><text:s/></text:span><text:span text:style-name="T1695">選</text:span><text:span text:style-name="T1696"><text:s/></text:span><text:span text:style-name="T1697">委</text:span><text:span text:style-name="T1698"><text:s/></text:span><text:span text:style-name="T1699">員</text:span><text:span text:style-name="T1700"><text:s/></text:span><text:span text:style-name="T1701">會(教 評 會)</text:span><text:span text:style-name="T1702">蓋章:</text:span></text:p>
      <text:p text:style-name="P1703"/>
      <text:p text:style-name="P1704"/>
      <text:p text:style-name="P1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01-19T01:54:00Z</meta:creation-date>
    <dc:date>2024-01-19T01:54:00Z</dc:date>
    <meta:print-date>2024-01-19T01:4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7" meta:character-count="5871" meta:row-count="41" meta:non-whitespace-character-count="5005"/>
  </office:meta>
</office:document-meta>
</file>