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784in" text:min-label-width="0.3166in" text:list-level-position-and-space-mode="label-alignment">
          <style:list-level-label-alignment text:label-followed-by="listtab" fo:margin-left="0.3951in" fo:text-indent="-0.3166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text:style-name="WW_CharLFO3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9">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format="①, ②, ③,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076in" text:min-label-width="0.302in" text:list-level-position-and-space-mode="label-alignment">
          <style:list-level-label-alignment text:label-followed-by="listtab" fo:margin-left="1.0097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bullet text:level="2" text:style-name="WW_CharLFO17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F0" style:family="paragraph">
      <style:paragraph-properties fo:break-before="page" style:text-autospace="none" fo:text-align="center" style:page-number="1"/>
    </style:style>
    <style:style style:name="T13" style:parent-style-name="預設段落字型" style:family="text">
      <style:text-properties style:font-name="標楷體" style:font-name-asian="標楷體" style:font-name-complex="微軟正黑體" fo:letter-spacing="-0.0083in" style:letter-kerning="false" style:text-position="-2.5% 100%" fo:font-size="20pt" style:font-size-asian="20pt" style:font-size-complex="20pt"/>
    </style:style>
    <style:style style:name="T14" style:parent-style-name="預設段落字型" style:family="text">
      <style:text-properties style:font-name="標楷體" style:font-name-asian="標楷體" style:font-name-complex="微軟正黑體" style:letter-kerning="false" style:text-position="-2.5% 100%" fo:font-size="20pt" style:font-size-asian="20pt" style:font-size-complex="20pt"/>
    </style:style>
    <style:style style:name="T15" style:parent-style-name="預設段落字型" style:family="text">
      <style:text-properties style:font-name="標楷體" style:font-name-asian="標楷體" style:font-name-complex="微軟正黑體" fo:font-weight="bold" style:font-weight-asian="bold" style:letter-kerning="false" style:text-position="-2.5% 100%" fo:font-size="20pt" style:font-size-asian="20pt" style:font-size-complex="20pt"/>
    </style:style>
    <style:style style:name="T16" style:parent-style-name="預設段落字型" style:family="text">
      <style:text-properties style:font-name="標楷體" style:font-name-asian="標楷體" style:font-name-complex="微軟正黑體" style:letter-kerning="false" style:text-position="-2.5% 100%" fo:font-size="20pt" style:font-size-asian="20pt" style:font-size-complex="20pt"/>
    </style:style>
    <style:style style:name="P17" style:parent-style-name="內文" style:family="paragraph">
      <style:paragraph-properties style:text-autospace="none" fo:text-align="center"/>
    </style:style>
    <style:style style:name="T18" style:parent-style-name="預設段落字型" style:family="text">
      <style:text-properties style:font-name="標楷體" style:font-name-asian="標楷體" style:font-name-complex="微軟正黑體" fo:letter-spacing="-0.0083in" style:letter-kerning="false" style:text-position="-2.5% 100%" fo:font-size="20pt" style:font-size-asian="20pt" style:font-size-complex="20pt"/>
    </style:style>
    <style:style style:name="T19" style:parent-style-name="預設段落字型" style:family="text">
      <style:text-properties style:font-name="標楷體" style:font-name-asian="標楷體" style:font-name-complex="微軟正黑體" fo:letter-spacing="-0.0083in" style:letter-kerning="false" style:text-position="-2.5% 100%" fo:font-size="20pt" style:font-size-asian="20pt" style:font-size-complex="20pt"/>
    </style:style>
    <style:style style:name="T20" style:parent-style-name="預設段落字型" style:family="text">
      <style:text-properties style:font-name="標楷體" style:font-name-asian="標楷體" style:font-name-complex="微軟正黑體" style:letter-kerning="false" style:text-position="-2.5% 100%" fo:font-size="20pt" style:font-size-asian="20pt" style:font-size-complex="20pt"/>
    </style:style>
    <style:style style:name="P21" style:parent-style-name="內文" style:family="paragraph">
      <style:paragraph-properties style:text-autospace="none" fo:text-align="end" style:line-height-at-least="0.2777in" fo:margin-left="0.9284in" fo:margin-right="0.0729in" fo:text-indent="-0.85in">
        <style:tab-stops>
          <style:tab-stop style:type="left" style:position="-0.3375in"/>
        </style:tab-stops>
      </style:paragraph-properties>
    </style:style>
    <style:style style:name="T22" style:parent-style-name="預設段落字型" style:family="text">
      <style:text-properties style:font-name="標楷體" style:font-name-asian="標楷體" style:font-name-complex="微軟正黑體" fo:letter-spacing="-0.0083in" style:letter-kerning="false"/>
    </style:style>
    <style:style style:name="P23" style:parent-style-name="清單段落" style:list-style-name="LFO1" style:family="paragraph">
      <style:paragraph-properties style:text-autospace="none" fo:text-align="justify" style:line-height-at-least="0.2777in" fo:margin-left="0.2958in" fo:margin-right="0.075in">
        <style:tab-stops/>
      </style:paragraph-properties>
    </style:style>
    <style:style style:name="T2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27" style:parent-style-name="清單段落" style:list-style-name="LFO2" style:family="paragraph">
      <style:paragraph-properties style:text-autospace="none" fo:text-align="justify" style:line-height-at-least="0.2777in" fo:margin-right="0.075in"/>
      <style:text-properties style:font-name="標楷體" style:font-name-asian="標楷體" style:font-name-complex="微軟正黑體" fo:letter-spacing="-0.0097in" style:letter-kerning="false" fo:font-size="14pt" style:font-size-asian="14pt" style:font-size-complex="14pt"/>
    </style:style>
    <style:style style:name="P28" style:parent-style-name="清單段落" style:list-style-name="LFO2" style:family="paragraph">
      <style:paragraph-properties style:text-autospace="none" fo:text-align="justify" style:line-height-at-least="0.2777in" fo:margin-right="0.075in"/>
    </style:style>
    <style:style style:name="T2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31" style:parent-style-name="清單段落" style:list-style-name="LFO2" style:family="paragraph">
      <style:paragraph-properties style:text-autospace="none" fo:text-align="justify" style:line-height-at-least="0.2777in" fo:margin-right="0.075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style:text-autospace="none" fo:text-align="justify" style:line-height-at-least="0.2777in" fo:margin-left="0.2958in" fo:margin-right="0.07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34" style:parent-style-name="清單段落" style:list-style-name="LFO1" style:family="paragraph">
      <style:paragraph-properties style:text-autospace="none" fo:text-align="justify" style:line-height-at-least="0.2777in" fo:margin-left="0.2958in" fo:margin-right="0.07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35" style:parent-style-name="清單段落" style:list-style-name="LFO3" style:family="paragraph">
      <style:paragraph-properties style:snap-to-layout-grid="false"/>
      <style:text-properties style:font-name="標楷體" style:font-name-asian="標楷體" style:font-name-complex="微軟正黑體" fo:letter-spacing="-0.0097in" style:letter-kerning="false" fo:font-size="14pt" style:font-size-asian="14pt" style:font-size-complex="14pt"/>
    </style:style>
    <style:style style:name="P36" style:parent-style-name="內文" style:family="paragraph">
      <style:paragraph-properties style:text-autospace="none" fo:text-align="justify" style:line-height-at-least="0.2777in" fo:margin-left="1.1097in" fo:text-indent="-0.5583in">
        <style:tab-stops/>
      </style:paragraph-properties>
    </style:style>
    <style:style style:name="T37"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8" style:parent-style-name="預設段落字型" style:family="text">
      <style:text-properties style:font-name="標楷體" style:font-name-asian="標楷體" style:font-name-complex="微軟正黑體" fo:letter-spacing="-0.0097in" style:letter-kerning="false" style:text-position="-3.5% 100%" fo:font-size="14pt" style:font-size-asian="14pt" style:font-size-complex="14pt"/>
    </style:style>
    <style:style style:name="T3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40" style:parent-style-name="預設段落字型" style:family="text">
      <style:text-properties style:font-name="標楷體" style:font-name-asian="標楷體" style:font-name-complex="微軟正黑體" fo:letter-spacing="-0.0097in" style:letter-kerning="false" style:text-position="-3.5% 100%" fo:font-size="14pt" style:font-size-asian="14pt" style:font-size-complex="14pt"/>
    </style:style>
    <style:style style:name="T41"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P46" style:parent-style-name="內文" style:family="paragraph">
      <style:paragraph-properties style:text-autospace="none" fo:text-align="justify" style:line-height-at-least="0.2777in" fo:margin-left="1.1097in" fo:text-indent="-0.5583in">
        <style:tab-stops/>
      </style:paragraph-properties>
    </style:style>
    <style:style style:name="T47"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48"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49"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50"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51"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52"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53"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54"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55"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P56" style:parent-style-name="清單段落" style:list-style-name="LFO3" style:family="paragraph">
      <style:paragraph-properties style:snap-to-layout-grid="false"/>
      <style:text-properties style:font-name="標楷體" style:font-name-asian="標楷體" style:font-name-complex="微軟正黑體" fo:letter-spacing="-0.0097in" style:letter-kerning="false" fo:font-size="14pt" style:font-size-asian="14pt" style:font-size-complex="14pt"/>
    </style:style>
    <style:style style:name="P57" style:parent-style-name="清單段落" style:list-style-name="LFO4" style:family="paragraph">
      <style:paragraph-properties style:text-autospace="none" fo:text-align="justify" fo:margin-top="0.002in" fo:line-height="0.2777in" fo:margin-left="1.1812in" fo:margin-right="0.0708in" fo:text-indent="-0.5902in">
        <style:tab-stops>
          <style:tab-stop style:type="left" style:position="-1.146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58" style:parent-style-name="清單段落" style:list-style-name="LFO4" style:family="paragraph">
      <style:paragraph-properties style:text-autospace="none" fo:text-align="justify" fo:margin-top="0.002in" fo:line-height="0.2777in" fo:margin-left="1.1812in" fo:margin-right="0.0708in" fo:text-indent="-0.5902in">
        <style:tab-stops>
          <style:tab-stop style:type="left" style:position="-1.146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59" style:parent-style-name="清單段落" style:list-style-name="LFO4" style:family="paragraph">
      <style:paragraph-properties style:text-autospace="none" fo:text-align="justify" fo:margin-top="0.002in" fo:line-height="0.2777in" fo:margin-right="0.0708in" fo:text-indent="0.2576in">
        <style:tab-stops>
          <style:tab-stop style:type="left" style:position="-0.2986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60" style:parent-style-name="清單段落" style:list-style-name="LFO4" style:family="paragraph">
      <style:paragraph-properties style:text-autospace="none" fo:text-align="justify" fo:margin-top="0.002in" fo:line-height="0.2777in" fo:margin-right="0.0708in" fo:text-indent="0.2576in">
        <style:tab-stops>
          <style:tab-stop style:type="left" style:position="-0.2986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61" style:parent-style-name="清單段落" style:list-style-name="LFO4" style:family="paragraph">
      <style:paragraph-properties style:text-autospace="none" fo:text-align="justify" fo:margin-top="0.002in" fo:line-height="0.2777in" fo:margin-left="1.1812in" fo:margin-right="0.0708in" fo:text-indent="-0.5902in">
        <style:tab-stops>
          <style:tab-stop style:type="left" style:position="-1.146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62" style:parent-style-name="清單段落" style:list-style-name="LFO3" style:family="paragraph">
      <style:paragraph-properties style:snap-to-layout-grid="false" fo:margin-left="0.7875in" fo:text-indent="-0.3923in">
        <style:tab-stops/>
      </style:paragraph-properties>
    </style:style>
    <style:style style:name="T63"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64" style:parent-style-name="清單段落" style:list-style-name="LFO5" style:family="paragraph">
      <style:paragraph-properties style:text-autospace="none" fo:text-align="justify" fo:margin-top="0.002in" fo:line-height="0.2777in" fo:margin-left="1.1812in" fo:margin-right="0.0708in" fo:text-indent="-0.5902in">
        <style:tab-stops>
          <style:tab-stop style:type="left" style:position="-1.1465in"/>
        </style:tab-stops>
      </style:paragraph-properties>
    </style:style>
    <style:style style:name="T65"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6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6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6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6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7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71" style:parent-style-name="清單段落" style:list-style-name="LFO5" style:family="paragraph">
      <style:paragraph-properties style:text-autospace="none" fo:text-align="justify" fo:margin-top="0.002in" fo:line-height="0.2777in" fo:margin-left="1.1812in" fo:margin-right="0.0708in" fo:text-indent="-0.5902in">
        <style:tab-stops>
          <style:tab-stop style:type="left" style:position="-1.146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72" style:parent-style-name="清單段落" style:list-style-name="LFO1" style:family="paragraph">
      <style:paragraph-properties style:text-autospace="none" fo:text-align="justify" style:line-height-at-least="0.2777in" fo:margin-left="0.2958in" fo:margin-right="0.07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73" style:parent-style-name="清單段落" style:list-style-name="LFO6" style:family="paragraph">
      <style:paragraph-properties style:text-autospace="none" style:snap-to-layout-grid="false" fo:text-align="justify" fo:margin-top="0.0034in" style:line-height-at-least="0.2777in" fo:margin-left="0.7868in" fo:margin-right="0.0923in" fo:text-indent="-0.3937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74" style:parent-style-name="清單段落" style:list-style-name="LFO6" style:family="paragraph">
      <style:paragraph-properties style:text-autospace="none" style:snap-to-layout-grid="false" fo:text-align="justify" fo:margin-top="0.0034in" style:line-height-at-least="0.2777in" fo:margin-left="0.7868in" fo:margin-right="0.0923in" fo:text-indent="-0.3937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75" style:parent-style-name="清單段落" style:list-style-name="LFO6" style:family="paragraph">
      <style:paragraph-properties style:text-autospace="none" style:snap-to-layout-grid="false" fo:text-align="justify" fo:margin-top="0.0034in" style:line-height-at-least="0.2777in" fo:margin-left="0.6187in" fo:margin-right="0.0923in" fo:text-indent="-0.2256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76" style:parent-style-name="清單段落" style:list-style-name="LFO1" style:family="paragraph">
      <style:paragraph-properties style:text-autospace="none" fo:text-align="justify" style:line-height-at-least="0.2777in" fo:margin-left="0.2958in" fo:margin-right="0.07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77" style:parent-style-name="清單段落" style:list-style-name="LFO7" style:family="paragraph">
      <style:paragraph-properties style:text-autospace="none" style:snap-to-layout-grid="false" fo:text-align="justify" fo:margin-top="0.0034in" style:line-height-at-least="0.2777in" fo:margin-left="0.7402in" fo:margin-right="0.0923in" fo:text-indent="-0.3472in">
        <style:tab-stops/>
      </style:paragraph-properties>
    </style:style>
    <style:style style:name="T7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79" style:parent-style-name="預設段落字型" style:family="text">
      <style:text-properties style:font-name="標楷體" style:font-name-asian="標楷體" style:font-name-complex="微軟正黑體" fo:font-weight="bold" style:font-weight-asian="bold" fo:letter-spacing="-0.0097in" style:letter-kerning="false" fo:font-size="14pt" style:font-size-asian="14pt" style:font-size-complex="14pt"/>
    </style:style>
    <style:style style:name="T80" style:parent-style-name="預設段落字型" style:family="text">
      <style:text-properties style:font-name="標楷體" style:font-name-asian="標楷體" style:font-name-complex="微軟正黑體" fo:font-weight="bold" style:font-weight-asian="bold" fo:letter-spacing="-0.0097in" style:letter-kerning="false" fo:font-size="14pt" style:font-size-asian="14pt" style:font-size-complex="14pt"/>
    </style:style>
    <style:style style:name="T81" style:parent-style-name="預設段落字型" style:family="text">
      <style:text-properties style:font-name="標楷體" style:font-name-asian="標楷體" style:font-name-complex="微軟正黑體" fo:font-weight="bold" style:font-weight-asian="bold" fo:letter-spacing="-0.0097in" style:letter-kerning="false" fo:font-size="14pt" style:font-size-asian="14pt" style:font-size-complex="14pt"/>
    </style:style>
    <style:style style:name="T82" style:parent-style-name="預設段落字型" style:family="text">
      <style:text-properties style:font-name="標楷體" style:font-name-asian="標楷體" style:font-name-complex="微軟正黑體" fo:font-weight="bold" style:font-weight-asian="bold" fo:letter-spacing="-0.0097in" style:letter-kerning="false" fo:font-size="14pt" style:font-size-asian="14pt" style:font-size-complex="14pt"/>
    </style:style>
    <style:style style:name="T83"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8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85"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8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8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8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8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9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91"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92"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93"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94" style:parent-style-name="清單段落" style:list-style-name="LFO7" style:family="paragraph">
      <style:paragraph-properties style:text-autospace="none" style:snap-to-layout-grid="false" fo:text-align="justify" fo:margin-top="0.0034in" style:line-height-at-least="0.2777in" fo:margin-left="0.7402in" fo:margin-right="0.0923in" fo:text-indent="-0.3472in">
        <style:tab-stops/>
      </style:paragraph-properties>
    </style:style>
    <style:style style:name="T95"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9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9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9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9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0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01"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102" style:parent-style-name="清單段落" style:list-style-name="LFO7" style:family="paragraph">
      <style:paragraph-properties style:text-autospace="none" style:snap-to-layout-grid="false" fo:text-align="justify" fo:margin-top="0.0034in" style:line-height-at-least="0.2777in" fo:margin-left="0.7402in" fo:margin-right="0.0923in" fo:text-indent="-0.3472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103" style:parent-style-name="清單段落" style:list-style-name="LFO7" style:family="paragraph">
      <style:paragraph-properties style:text-autospace="none" style:snap-to-layout-grid="false" fo:text-align="justify" fo:margin-top="0.0034in" style:line-height-at-least="0.2777in" fo:margin-left="0.7402in" fo:margin-right="0.0923in" fo:text-indent="-0.3472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104" style:parent-style-name="清單段落" style:list-style-name="LFO1" style:family="paragraph">
      <style:paragraph-properties style:text-autospace="none" fo:text-align="justify" style:line-height-at-least="0.2777in" fo:margin-left="0.2958in" fo:margin-right="0.07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105" style:parent-style-name="清單段落" style:list-style-name="LFO8" style:family="paragraph">
      <style:paragraph-properties style:text-autospace="none" fo:text-align="justify" style:line-height-at-least="0.2777in" fo:text-indent="0.0604in"/>
    </style:style>
    <style:style style:name="T106"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0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08"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0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10"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P111" style:parent-style-name="清單段落" style:list-style-name="LFO8" style:family="paragraph">
      <style:paragraph-properties style:text-autospace="none" fo:text-align="justify" style:line-height-at-least="0.2777in"/>
    </style:style>
    <style:style style:name="T112"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13"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1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15"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1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17"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1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19"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2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21"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22"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23"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2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25"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2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27"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P128" style:parent-style-name="清單段落" style:list-style-name="LFO8" style:family="paragraph">
      <style:paragraph-properties style:text-autospace="none" fo:text-align="justify" style:line-height-at-least="0.2777in"/>
    </style:style>
    <style:style style:name="T129" style:parent-style-name="預設段落字型" style:family="text">
      <style:text-properties style:font-name="標楷體" style:font-name-asian="標楷體" style:font-name-complex="微軟正黑體" fo:letter-spacing="-0.0083in" style:text-scale="98%" style:letter-kerning="false" fo:font-size="14pt" style:font-size-asian="14pt" style:font-size-complex="14pt"/>
    </style:style>
    <style:style style:name="T130" style:parent-style-name="預設段落字型" style:family="text">
      <style:text-properties style:font-name="標楷體" style:font-name-asian="標楷體" style:font-name-complex="微軟正黑體" fo:letter-spacing="-0.0097in" style:text-scale="98%" style:letter-kerning="false" fo:font-size="14pt" style:font-size-asian="14pt" style:font-size-complex="14pt"/>
    </style:style>
    <style:style style:name="T131" style:parent-style-name="預設段落字型" style:family="text">
      <style:text-properties style:font-name="標楷體" style:font-name-asian="標楷體" style:font-name-complex="微軟正黑體" fo:letter-spacing="-0.0083in" style:text-scale="98%" style:letter-kerning="false" fo:font-size="14pt" style:font-size-asian="14pt" style:font-size-complex="14pt"/>
    </style:style>
    <style:style style:name="T132"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33"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34"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37"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38"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39"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40"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41"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42"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6" style:parent-style-name="清單段落" style:list-style-name="LFO8" style:family="paragraph">
      <style:paragraph-properties style:text-autospace="none" fo:text-align="justify" style:line-height-at-least="0.2777in"/>
    </style:style>
    <style:style style:name="T147"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4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49"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5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51"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8" style:family="paragraph">
      <style:paragraph-properties style:text-autospace="none" fo:text-align="justify" style:line-height-at-least="0.2777in" fo:text-indent="0.0604in"/>
      <style:text-properties style:font-name="標楷體" style:font-name-asian="標楷體" style:font-name-complex="微軟正黑體" fo:letter-spacing="-0.0083in" style:letter-kerning="false" fo:font-size="14pt" style:font-size-asian="14pt" style:font-size-complex="14pt"/>
    </style:style>
    <style:style style:name="P156" style:parent-style-name="清單段落" style:family="paragraph">
      <style:paragraph-properties style:text-autospace="none" fo:text-align="justify" style:line-height-at-least="0.2777in" fo:margin-left="0.593in">
        <style:tab-stops/>
      </style:paragraph-properties>
    </style:style>
    <style:style style:name="T157"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58" style:parent-style-name="預設段落字型" style:family="text">
      <style:text-properties style:font-name="標楷體" style:font-name-asian="標楷體" style:font-name-complex="微軟正黑體" fo:font-weight="bold" style:font-weight-asian="bold" fo:letter-spacing="-0.0083in" style:letter-kerning="false" fo:font-size="14pt" style:font-size-asian="14pt" style:font-size-complex="14pt"/>
    </style:style>
    <style:style style:name="T159" style:parent-style-name="預設段落字型" style:family="text">
      <style:text-properties style:font-name="標楷體" style:font-name-asian="標楷體" style:font-name-complex="微軟正黑體" fo:font-weight="bold" style:font-weight-asian="bold" fo:letter-spacing="-0.0083in" style:letter-kerning="false" fo:font-size="14pt" style:font-size-asian="14pt" style:font-size-complex="14pt"/>
    </style:style>
    <style:style style:name="T160" style:parent-style-name="預設段落字型" style:family="text">
      <style:text-properties style:font-name="標楷體" style:font-name-asian="標楷體" style:font-name-complex="微軟正黑體" fo:font-weight="bold" style:font-weight-asian="bold" fo:letter-spacing="-0.0083in" style:letter-kerning="false" fo:font-size="14pt" style:font-size-asian="14pt" style:font-size-complex="14pt"/>
    </style:style>
    <style:style style:name="T161" style:parent-style-name="預設段落字型" style:family="text">
      <style:text-properties style:font-name="標楷體" style:font-name-asian="標楷體" style:font-name-complex="微軟正黑體" fo:font-weight="bold" style:font-weight-asian="bold" fo:letter-spacing="-0.0083in" style:letter-kerning="false" fo:font-size="14pt" style:font-size-asian="14pt" style:font-size-complex="14pt"/>
    </style:style>
    <style:style style:name="T162" style:parent-style-name="預設段落字型" style:family="text">
      <style:text-properties style:font-name="標楷體" style:font-name-asian="標楷體" style:font-name-complex="微軟正黑體" fo:font-weight="bold" style:font-weight-asian="bold" fo:letter-spacing="-0.0083in" style:letter-kerning="false" fo:font-size="14pt" style:font-size-asian="14pt" style:font-size-complex="14pt"/>
    </style:style>
    <style:style style:name="T163" style:parent-style-name="預設段落字型" style:family="text">
      <style:text-properties style:font-name="標楷體" style:font-name-asian="標楷體" style:font-name-complex="微軟正黑體" fo:font-weight="bold" style:font-weight-asian="bold" fo:letter-spacing="-0.0083in" style:letter-kerning="false" fo:font-size="14pt" style:font-size-asian="14pt" style:font-size-complex="14pt"/>
    </style:style>
    <style:style style:name="T164" style:parent-style-name="預設段落字型" style:family="text">
      <style:text-properties style:font-name="標楷體" style:font-name-asian="標楷體" style:font-name-complex="微軟正黑體" fo:font-weight="bold" style:font-weight-asian="bold" fo:letter-spacing="-0.0083in" style:letter-kerning="false" fo:font-size="14pt" style:font-size-asian="14pt" style:font-size-complex="14pt"/>
    </style:style>
    <style:style style:name="P165" style:parent-style-name="清單段落" style:list-style-name="LFO8" style:family="paragraph">
      <style:paragraph-properties style:text-autospace="none" fo:text-align="justify" fo:margin-left="1.0902in" fo:text-indent="-0.425in">
        <style:tab-stops/>
      </style:paragraph-properties>
    </style:style>
    <style:style style:name="T166" style:parent-style-name="預設段落字型" style:family="text">
      <style:text-properties style:font-name="標楷體" style:font-name-asian="標楷體" style:font-name-complex="微軟正黑體" fo:font-weight="bold" style:font-weight-asian="bold" fo:letter-spacing="-0.0083in" style:letter-kerning="false" fo:font-size="14pt" style:font-size-asian="14pt" style:font-size-complex="14pt"/>
    </style:style>
    <style:style style:name="T167"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68"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69"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70"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71"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P172" style:parent-style-name="清單段落" style:list-style-name="LFO8" style:family="paragraph">
      <style:paragraph-properties style:text-autospace="none" fo:text-align="justify" fo:margin-left="1.0902in" fo:text-indent="-0.425in">
        <style:tab-stops/>
      </style:paragraph-properties>
    </style:style>
    <style:style style:name="T173" style:parent-style-name="預設段落字型" style:family="text">
      <style:text-properties style:font-name="標楷體" style:font-name-asian="標楷體" style:font-name-complex="微軟正黑體" fo:font-weight="bold" style:font-weight-asian="bold" fo:letter-spacing="-0.0097in" style:letter-kerning="false" fo:font-size="14pt" style:font-size-asian="14pt" style:font-size-complex="14pt"/>
    </style:style>
    <style:style style:name="T174"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75"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76"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77"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178"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P179" style:parent-style-name="清單段落" style:list-style-name="LFO8" style:family="paragraph">
      <style:paragraph-properties style:text-autospace="none" fo:text-align="justify" fo:margin-left="1.0902in" fo:text-indent="-0.425in">
        <style:tab-stops/>
      </style:paragraph-properties>
    </style:style>
    <style:style style:name="T180" style:parent-style-name="預設段落字型" style:family="text">
      <style:text-properties style:font-name="標楷體" style:font-name-asian="標楷體" style:font-name-complex="微軟正黑體" fo:font-weight="bold" style:font-weight-asian="bold" fo:letter-spacing="-0.0083in" style:text-scale="98%" style:letter-kerning="false" fo:font-size="14pt" style:font-size-asian="14pt" style:font-size-complex="14pt"/>
    </style:style>
    <style:style style:name="T181"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82"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85"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186" style:parent-style-name="清單段落" style:list-style-name="LFO8" style:family="paragraph">
      <style:paragraph-properties style:text-autospace="none" fo:text-align="justify" fo:margin-left="1.0902in" fo:text-indent="-0.425in">
        <style:tab-stops/>
      </style:paragraph-properties>
    </style:style>
    <style:style style:name="T187" style:parent-style-name="預設段落字型" style:family="text">
      <style:text-properties style:font-name="標楷體" style:font-name-asian="標楷體" style:font-name-complex="微軟正黑體" fo:font-weight="bold" style:font-weight-asian="bold" fo:letter-spacing="-0.0097in" style:letter-kerning="false" fo:font-size="14pt" style:font-size-asian="14pt" style:font-size-complex="14pt"/>
    </style:style>
    <style:style style:name="T18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8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9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191" style:parent-style-name="清單段落" style:list-style-name="LFO8" style:family="paragraph">
      <style:paragraph-properties style:text-autospace="none" fo:text-align="justify" fo:margin-top="0.002in" fo:margin-left="1.0902in" fo:margin-right="0.0701in" fo:text-indent="-0.425in">
        <style:tab-stops/>
      </style:paragraph-properties>
    </style:style>
    <style:style style:name="T192"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93"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9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95"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9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9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9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19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0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201" style:parent-style-name="清單段落" style:list-style-name="LFO8" style:family="paragraph">
      <style:paragraph-properties style:text-autospace="none" fo:text-align="justify" fo:margin-top="0.002in" fo:margin-left="1.0902in" fo:margin-right="0.0701in" fo:text-indent="-0.425in">
        <style:tab-stops/>
      </style:paragraph-properties>
    </style:style>
    <style:style style:name="T202" style:parent-style-name="預設段落字型" style:family="text">
      <style:text-properties style:font-name="標楷體" style:font-name-asian="標楷體" style:font-name-complex="微軟正黑體" fo:font-weight="bold" style:font-weight-asian="bold" fo:letter-spacing="-0.0097in" style:letter-kerning="false" fo:font-size="14pt" style:font-size-asian="14pt" style:font-size-complex="14pt"/>
    </style:style>
    <style:style style:name="T203"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0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05"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0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0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0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0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210" style:parent-style-name="清單段落" style:list-style-name="LFO8" style:family="paragraph">
      <style:paragraph-properties style:text-autospace="none" fo:text-align="justify" fo:margin-left="1.0902in" fo:text-indent="-0.425in">
        <style:tab-stops/>
      </style:paragraph-properties>
    </style:style>
    <style:style style:name="T211" style:parent-style-name="預設段落字型" style:family="text">
      <style:text-properties style:font-name="標楷體" style:font-name-asian="標楷體" style:font-name-complex="微軟正黑體" fo:font-weight="bold" style:font-weight-asian="bold" fo:letter-spacing="-0.0097in" style:letter-kerning="false" fo:font-size="14pt" style:font-size-asian="14pt" style:font-size-complex="14pt"/>
    </style:style>
    <style:style style:name="T212"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13"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1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15"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1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217" style:parent-style-name="清單段落" style:family="paragraph">
      <style:paragraph-properties style:text-autospace="none" fo:text-align="center" fo:margin-top="0.002in" fo:line-height="0.2777in" fo:margin-left="0.593in" fo:margin-right="0.0701in">
        <style:tab-stops/>
      </style:paragraph-properties>
    </style:style>
    <style:style style:name="T218" style:parent-style-name="預設段落字型" style:family="text">
      <style:text-properties style:font-name="標楷體" style:font-name-asian="標楷體" style:font-name-complex="微軟正黑體" fo:font-weight="bold" style:font-weight-asian="bold" fo:letter-spacing="-0.0097in" style:letter-kerning="false" style:font-size-complex="12pt"/>
    </style:style>
    <style:style style:name="T219" style:parent-style-name="預設段落字型" style:family="text">
      <style:text-properties style:font-name="標楷體" style:font-name-asian="標楷體" style:font-name-complex="微軟正黑體" fo:font-weight="bold" style:font-weight-asian="bold" fo:letter-spacing="-0.0097in" style:letter-kerning="false" style:font-size-complex="12pt"/>
    </style:style>
    <style:style style:name="P220" style:parent-style-name="清單段落" style:list-style-name="LFO9" style:family="paragraph">
      <style:paragraph-properties style:text-autospace="none" style:snap-to-layout-grid="false" fo:text-align="justify" fo:margin-top="0.0034in" style:line-height-at-least="0.2777in" fo:margin-left="0.7402in" fo:margin-right="0.0923in" fo:text-indent="-0.3472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221" style:parent-style-name="清單段落" style:list-style-name="LFO1" style:family="paragraph">
      <style:paragraph-properties style:text-autospace="none" fo:text-align="justify" style:line-height-at-least="0.2777in" fo:margin-left="0.2958in" fo:margin-right="0.075in">
        <style:tab-stops/>
      </style:paragraph-properties>
    </style:style>
    <style:style style:name="T222"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223" style:parent-style-name="清單段落" style:list-style-name="LFO10" style:family="paragraph">
      <style:paragraph-properties style:text-autospace="none" style:snap-to-layout-grid="false" fo:text-align="justify" fo:margin-top="0.0034in" style:line-height-at-least="0.2777in" fo:margin-right="0.0923in"/>
      <style:text-properties style:font-name="標楷體" style:font-name-asian="標楷體" style:font-name-complex="微軟正黑體" fo:letter-spacing="-0.0097in" style:letter-kerning="false" fo:font-size="14pt" style:font-size-asian="14pt" style:font-size-complex="14pt"/>
    </style:style>
    <style:style style:name="P224" style:parent-style-name="清單段落" style:list-style-name="LFO10" style:family="paragraph">
      <style:paragraph-properties style:text-autospace="none" style:snap-to-layout-grid="false" fo:text-align="justify" fo:margin-top="0.0034in" style:line-height-at-least="0.2777in" fo:margin-left="0.7402in" fo:margin-right="0.0923in" fo:text-indent="-0.3472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225" style:parent-style-name="清單段落" style:list-style-name="LFO10" style:family="paragraph">
      <style:paragraph-properties style:text-autospace="none" style:snap-to-layout-grid="false" fo:text-align="justify" fo:margin-top="0.0034in" style:line-height-at-least="0.2777in" fo:margin-left="0.7402in" fo:margin-right="0.0923in" fo:text-indent="-0.3472in">
        <style:tab-stops/>
      </style:paragraph-properties>
    </style:style>
    <style:style style:name="T22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2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2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2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230" style:parent-style-name="清單段落" style:list-style-name="LFO11" style:family="paragraph">
      <style:paragraph-properties style:text-autospace="none" style:snap-to-layout-grid="false" style:vertical-align="auto" fo:margin-top="0.0034in" style:line-height-at-least="0.2777in" fo:margin-right="0.0923in"/>
      <style:text-properties fo:hyphenate="true"/>
    </style:style>
    <style:style style:name="T231"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32"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33"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P234" style:parent-style-name="清單段落" style:list-style-name="LFO11" style:family="paragraph">
      <style:paragraph-properties style:text-autospace="none" style:snap-to-layout-grid="false" style:vertical-align="auto" fo:margin-top="0.0034in" style:line-height-at-least="0.2777in" fo:margin-right="0.0923in"/>
      <style:text-properties style:font-name="標楷體" style:font-name-asian="標楷體" style:font-name-complex="微軟正黑體" fo:letter-spacing="-0.0097in" style:letter-kerning="false" fo:font-size="14pt" style:font-size-asian="14pt" style:font-size-complex="14pt" fo:hyphenate="true"/>
    </style:style>
    <style:style style:name="P235" style:parent-style-name="清單段落" style:list-style-name="LFO11" style:family="paragraph">
      <style:paragraph-properties style:text-autospace="none" style:snap-to-layout-grid="false" style:vertical-align="auto" fo:margin-top="0.0034in" style:line-height-at-least="0.2777in" fo:margin-right="0.0923in"/>
      <style:text-properties style:font-name="標楷體" style:font-name-asian="標楷體" style:font-name-complex="微軟正黑體" fo:letter-spacing="-0.0097in" style:letter-kerning="false" fo:font-size="14pt" style:font-size-asian="14pt" style:font-size-complex="14pt" fo:hyphenate="true"/>
    </style:style>
    <style:style style:name="P236" style:parent-style-name="清單段落" style:list-style-name="LFO1" style:family="paragraph">
      <style:paragraph-properties style:text-autospace="none" fo:text-align="justify" style:line-height-at-least="0.2777in" fo:margin-left="0.2958in" fo:margin-right="0.07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237" style:parent-style-name="清單段落" style:list-style-name="LFO12" style:family="paragraph">
      <style:paragraph-properties style:text-autospace="none" style:snap-to-layout-grid="false" fo:text-align="justify" fo:margin-top="0.0034in" style:line-height-at-least="0.2777in" fo:margin-right="0.0923in"/>
      <style:text-properties style:font-name="標楷體" style:font-name-asian="標楷體" style:font-name-complex="微軟正黑體" fo:letter-spacing="-0.0097in" style:letter-kerning="false" fo:font-size="14pt" style:font-size-asian="14pt" style:font-size-complex="14pt"/>
    </style:style>
    <style:style style:name="P238" style:parent-style-name="清單段落" style:list-style-name="LFO13" style:family="paragraph">
      <style:paragraph-properties style:text-autospace="none" fo:text-align="justify" style:line-height-at-least="0.2777in"/>
      <style:text-properties style:font-name="標楷體" style:font-name-asian="標楷體" style:font-name-complex="微軟正黑體" fo:letter-spacing="-0.0083in" style:letter-kerning="false" fo:font-size="14pt" style:font-size-asian="14pt" style:font-size-complex="14pt"/>
    </style:style>
    <style:style style:name="P239" style:parent-style-name="清單段落" style:list-style-name="LFO13" style:family="paragraph">
      <style:paragraph-properties style:text-autospace="none" fo:text-align="justify" style:line-height-at-least="0.2777in"/>
      <style:text-properties style:font-name="標楷體" style:font-name-asian="標楷體" style:font-name-complex="微軟正黑體" fo:letter-spacing="-0.0083in" style:letter-kerning="false" fo:font-size="14pt" style:font-size-asian="14pt" style:font-size-complex="14pt"/>
    </style:style>
    <style:style style:name="P240" style:parent-style-name="清單段落" style:list-style-name="LFO1" style:family="paragraph">
      <style:paragraph-properties style:text-autospace="none" fo:text-align="justify" style:line-height-at-least="0.2777in" fo:margin-left="0.2958in" fo:margin-right="0.07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241" style:parent-style-name="清單段落" style:list-style-name="LFO14" style:family="paragraph">
      <style:paragraph-properties style:text-autospace="none" style:snap-to-layout-grid="false" fo:text-align="justify" fo:margin-top="0.0034in" style:line-height-at-least="0.2777in" fo:margin-left="0.7875in" fo:margin-right="0.0923in" fo:text-indent="-0.3923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242" style:parent-style-name="清單段落" style:list-style-name="LFO14" style:family="paragraph">
      <style:paragraph-properties style:text-autospace="none" style:snap-to-layout-grid="false" fo:text-align="justify" fo:margin-top="0.0034in" style:line-height-at-least="0.2777in" fo:margin-left="0.7868in" fo:margin-right="0.0923in" fo:text-indent="-0.3937in">
        <style:tab-stops/>
      </style:paragraph-properties>
    </style:style>
    <style:style style:name="T243"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4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45"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4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4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4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4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1"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2"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3"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5"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5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6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261" style:parent-style-name="清單段落" style:list-style-name="LFO14" style:family="paragraph">
      <style:paragraph-properties style:text-autospace="none" style:snap-to-layout-grid="false" fo:text-align="justify" fo:margin-top="0.0034in" style:line-height-at-least="0.2777in" fo:margin-left="0.7868in" fo:margin-right="0.0923in" fo:text-indent="-0.3937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262" style:parent-style-name="清單段落" style:list-style-name="LFO1" style:family="paragraph">
      <style:paragraph-properties style:text-autospace="none" fo:text-align="justify" style:line-height-at-least="0.2777in" fo:margin-left="0.2958in" fo:margin-right="0.075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263" style:parent-style-name="清單段落" style:list-style-name="LFO15" style:family="paragraph">
      <style:paragraph-properties style:text-autospace="none" style:snap-to-layout-grid="false" fo:text-align="justify" fo:margin-top="0.0034in" style:line-height-at-least="0.2777in" fo:margin-left="0.7875in" fo:margin-right="0.0923in" fo:text-indent="-0.3923in">
        <style:tab-stops/>
      </style:paragraph-properties>
    </style:style>
    <style:style style:name="T26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65"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6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6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6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6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7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71"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72"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73"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274" style:parent-style-name="清單段落" style:list-style-name="LFO15" style:family="paragraph">
      <style:paragraph-properties style:text-autospace="none" style:snap-to-layout-grid="false" fo:text-align="justify" fo:margin-top="0.0034in" style:line-height-at-least="0.2777in" fo:margin-left="0.7875in" fo:margin-right="0.0923in" fo:text-indent="-0.3923in">
        <style:tab-stops/>
      </style:paragraph-properties>
    </style:style>
    <style:style style:name="T275"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7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77"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78"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79"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80"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81"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P282" style:parent-style-name="清單段落" style:list-style-name="LFO15" style:family="paragraph">
      <style:paragraph-properties style:text-autospace="none" style:snap-to-layout-grid="false" fo:text-align="justify" fo:margin-top="0.0034in" style:line-height-at-least="0.2777in" fo:margin-left="0.7875in" fo:margin-right="0.0923in" fo:text-indent="-0.3923in">
        <style:tab-stops/>
      </style:paragraph-properties>
      <style:text-properties style:font-name="標楷體" style:font-name-asian="標楷體" style:font-name-complex="微軟正黑體" fo:letter-spacing="-0.0097in" style:letter-kerning="false" fo:font-size="14pt" style:font-size-asian="14pt" style:font-size-complex="14pt"/>
    </style:style>
    <style:style style:name="P283" style:parent-style-name="清單段落" style:list-style-name="LFO15" style:family="paragraph">
      <style:paragraph-properties style:text-autospace="none" style:snap-to-layout-grid="false" fo:text-align="justify" fo:margin-top="0.0034in" style:line-height-at-least="0.2777in" fo:margin-left="0.7875in" fo:margin-right="0.0923in" fo:text-indent="-0.3923in">
        <style:tab-stops/>
      </style:paragraph-properties>
    </style:style>
    <style:style style:name="T284"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285"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86"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87"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88"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89"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90"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91"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92"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93"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94"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T295" style:parent-style-name="預設段落字型" style:family="text">
      <style:text-properties style:font-name="標楷體" style:font-name-asian="標楷體" style:font-name-complex="微軟正黑體" fo:letter-spacing="-0.0083in" style:letter-kerning="false" fo:font-size="14pt" style:font-size-asian="14pt" style:font-size-complex="14pt"/>
    </style:style>
    <style:style style:name="P296" style:parent-style-name="內文" style:family="paragraph">
      <style:paragraph-properties fo:break-before="page" style:snap-to-layout-grid="false" fo:line-height="0.3472in"/>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9" style:parent-style-name="內文" style:family="paragraph">
      <style:paragraph-properties fo:text-align="center" fo:line-height="0.4166in"/>
    </style:style>
    <style:style style:name="T300" style:parent-style-name="預設段落字型" style:family="text">
      <style:text-properties style:font-name="標楷體" style:font-name-asian="標楷體" style:font-name-complex="微軟正黑體" fo:font-weight="bold" style:font-weight-asian="bold" style:letter-kerning="false" fo:font-size="19pt" style:font-size-asian="19pt" style:font-size-complex="19pt"/>
    </style:style>
    <style:style style:name="T301" style:parent-style-name="預設段落字型" style:family="text">
      <style:text-properties style:font-name="標楷體" style:font-name-asian="標楷體" style:font-name-complex="微軟正黑體" fo:font-weight="bold" style:font-weight-asian="bold" style:letter-kerning="false" fo:font-size="19pt" style:font-size-asian="19pt" style:font-size-complex="19pt"/>
    </style:style>
    <style:style style:name="T302" style:parent-style-name="預設段落字型" style:family="text">
      <style:text-properties style:font-name="標楷體" style:font-name-asian="標楷體" style:font-name-complex="微軟正黑體" fo:font-weight="bold" style:font-weight-asian="bold" style:letter-kerning="false" fo:font-size="19pt" style:font-size-asian="19pt" style:font-size-complex="19pt"/>
    </style:style>
    <style:style style:name="T303" style:parent-style-name="預設段落字型" style:family="text">
      <style:text-properties style:font-name="標楷體" style:font-name-asian="標楷體" style:font-name-complex="微軟正黑體" fo:font-weight="bold" style:font-weight-asian="bold" style:letter-kerning="false" style:text-position="-2.6% 100%" fo:font-size="19pt" style:font-size-asian="19pt" style:font-size-complex="19pt"/>
    </style:style>
    <style:style style:name="P304" style:parent-style-name="內文" style:family="paragraph">
      <style:paragraph-properties fo:text-align="center" fo:line-height="0.4166in"/>
    </style:style>
    <style:style style:name="T305" style:parent-style-name="預設段落字型" style:family="text">
      <style:text-properties style:font-name="標楷體" style:font-name-asian="標楷體" fo:font-weight="bold" style:font-weight-asian="bold" fo:font-size="20pt" style:font-size-asian="20pt" style:font-size-complex="20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center" fo:line-height="0.4166in"/>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393in" fo:text-indent="-0.393in">
        <style:tab-stops/>
      </style:paragraph-properties>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微軟正黑體" fo:color="#000000" fo:letter-spacing="-0.0097in" style:letter-kerning="false" fo:font-size="14pt" style:font-size-asian="14pt" style:font-size-complex="14pt"/>
    </style:style>
    <style:style style:name="T314"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style:style>
    <style:style style:name="T315" style:parent-style-name="預設段落字型" style:family="text">
      <style:text-properties style:font-name="標楷體" style:font-name-asian="標楷體" style:font-name-complex="微軟正黑體" fo:color="#000000" fo:letter-spacing="-0.0097in" style:letter-kerning="false" fo:font-size="14pt" style:font-size-asian="14pt" style:font-size-complex="14pt"/>
    </style:style>
    <style:style style:name="T316" style:parent-style-name="預設段落字型" style:family="text">
      <style:text-properties style:font-name="標楷體" style:font-name-asian="標楷體" style:font-name-complex="微軟正黑體" fo:letter-spacing="-0.0097in" style:letter-kerning="false" fo:font-size="14pt" style:font-size-asian="14pt" style:font-size-complex="14pt"/>
    </style:style>
    <style:style style:name="T317" style:parent-style-name="預設段落字型" style:family="text">
      <style:text-properties style:font-name="標楷體" style:font-name-asian="標楷體" style:font-name-complex="微軟正黑體" fo:color="#000000" fo:letter-spacing="-0.0097in" style:letter-kerning="false" fo:font-size="14pt" style:font-size-asian="14pt" style:font-size-complex="14pt"/>
    </style:style>
    <style:style style:name="T31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19" style:parent-style-name="預設段落字型" style:family="text">
      <style:text-properties style:font-name="標楷體" style:font-name-asian="標楷體" style:font-name-complex="微軟正黑體" fo:color="#000000" fo:letter-spacing="-0.0097in" style:letter-kerning="false" fo:font-size="14pt" style:font-size-asian="14pt" style:font-size-complex="14pt"/>
    </style:style>
    <style:style style:name="T320"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清單段落" style:list-style-name="LFO16" style:family="paragraph">
      <style:paragraph-properties fo:line-height="0.25in" fo:margin-left="0.3937in" fo:text-indent="-0.2951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style:font-name-complex="微軟正黑體" fo:color="#000000" fo:letter-spacing="-0.0097in" style:letter-kerning="false"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list-style-name="LFO17" style:family="paragraph">
      <style:paragraph-properties fo:line-height="0.25in" fo:margin-left="0.7798in" fo:text-indent="-0.484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list-style-name="LFO17" style:family="paragraph">
      <style:paragraph-properties fo:line-height="0.25in" fo:margin-left="0.8861in" fo:text-indent="-0.5902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list-style-name="LFO17" style:family="paragraph">
      <style:paragraph-properties fo:line-height="0.25in" fo:margin-left="0.7798in" fo:text-indent="-0.484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list-style-name="LFO17" style:family="paragraph">
      <style:paragraph-properties fo:line-height="0.25in" fo:margin-left="0.7798in" fo:text-indent="-0.484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list-style-name="LFO17" style:family="paragraph">
      <style:paragraph-properties fo:line-height="0.25in" fo:margin-left="0.7798in" fo:text-indent="-0.484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清單段落" style:list-style-name="LFO16" style:family="paragraph">
      <style:paragraph-properties fo:line-height="0.25in" fo:text-indent="-0.4013in"/>
      <style:text-properties style:font-name="標楷體" style:font-name-asian="標楷體" fo:font-size="14pt" style:font-size-asian="14pt" style:font-size-complex="14pt"/>
    </style:style>
    <style:style style:name="P349" style:parent-style-name="清單段落" style:list-style-name="LFO16" style:family="paragraph">
      <style:paragraph-properties fo:line-height="0.25in" fo:text-indent="-0.4013in"/>
      <style:text-properties style:font-name="標楷體" style:font-name-asian="標楷體" fo:font-size="14pt" style:font-size-asian="14pt" style:font-size-complex="14pt"/>
    </style:style>
    <style:style style:name="P350" style:parent-style-name="清單段落" style:list-style-name="LFO16" style:family="paragraph">
      <style:paragraph-properties fo:line-height="0.25in" fo:text-indent="-0.4013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清單段落" style:list-style-name="LFO16" style:family="paragraph">
      <style:paragraph-properties fo:line-height="0.25in" fo:text-indent="-0.4013in"/>
      <style:text-properties style:font-name="標楷體" style:font-name-asian="標楷體" fo:color="#000000" fo:font-size="14pt" style:font-size-asian="14pt" style:font-size-complex="14pt"/>
    </style:style>
    <style:style style:name="P364" style:parent-style-name="清單段落" style:list-style-name="LFO16" style:family="paragraph">
      <style:paragraph-properties fo:line-height="0.25in" fo:text-indent="-0.4013in"/>
      <style:text-properties style:font-name="標楷體" style:font-name-asian="標楷體" fo:font-size="14pt" style:font-size-asian="14pt" style:font-size-complex="14pt"/>
    </style:style>
    <style:style style:name="P365" style:parent-style-name="內文" style:family="paragraph">
      <style:paragraph-properties style:snap-to-layout-grid="false" fo:line-height="0.2222in" fo:margin-left="1.8333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line-height="0.2222in" fo:margin-left="1.8333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line-height="0.2222in" fo:margin-left="1.8333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line-height="0.2222in" fo:margin-left="1.8333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line-height="0.2222in" fo:margin-left="1.8333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fo:font-size="20pt" style:font-size-asian="20pt" style:font-size-complex="20pt"/>
    </style:style>
    <style:style style:name="T372" style:parent-style-name="預設段落字型" style:family="text">
      <style:text-properties style:font-name="標楷體" style:font-name-asian="標楷體" fo:color="#000000" fo:font-size="20pt" style:font-size-asian="20pt" style:font-size-complex="20pt"/>
    </style:style>
    <style:style style:name="T373" style:parent-style-name="預設段落字型" style:family="text">
      <style:text-properties style:font-name="標楷體" style:font-name-asian="標楷體" fo:color="#000000" fo:font-size="20pt" style:font-size-asian="20pt" style:font-size-complex="20pt"/>
    </style:style>
    <style:style style:name="T374" style:parent-style-name="預設段落字型" style:family="text">
      <style:text-properties style:font-name="標楷體" style:font-name-asian="標楷體" fo:color="#000000" fo:font-size="20pt" style:font-size-asian="20pt" style:font-size-complex="20pt"/>
    </style:style>
    <style:style style:name="T375" style:parent-style-name="預設段落字型" style:family="text">
      <style:text-properties style:font-name="標楷體" style:font-name-asian="標楷體" fo:color="#000000" fo:font-size="20pt" style:font-size-asian="20pt" style:font-size-complex="20pt"/>
    </style:style>
    <style:style style:name="T376" style:parent-style-name="預設段落字型" style:family="text">
      <style:text-properties style:font-name="標楷體" style:font-name-asian="標楷體" fo:color="#000000" fo:font-size="20pt" style:font-size-asian="20pt" style:font-size-complex="20pt"/>
    </style:style>
    <style:style style:name="T377" style:parent-style-name="預設段落字型" style:family="text">
      <style:text-properties style:font-name="標楷體" style:font-name-asian="標楷體" fo:color="#000000" fo:font-size="20pt" style:font-size-asian="20pt" style:font-size-complex="20pt"/>
    </style:style>
    <style:style style:name="T378" style:parent-style-name="預設段落字型" style:family="text">
      <style:text-properties style:font-name="標楷體" style:font-name-asian="標楷體" fo:color="#000000" fo:font-size="20pt" style:font-size-asian="20pt" style:font-size-complex="20pt"/>
    </style:style>
    <style:style style:name="T379" style:parent-style-name="預設段落字型" style:family="text">
      <style:text-properties style:font-name="標楷體" style:font-name-asian="標楷體" fo:font-size="20pt" style:font-size-asian="20pt" style:font-size-complex="20pt"/>
    </style:style>
    <style:style style:name="T380" style:parent-style-name="預設段落字型" style:family="text">
      <style:text-properties style:font-name="標楷體" style:font-name-asian="標楷體" fo:color="#000000" fo:font-size="20pt" style:font-size-asian="20pt" style:font-size-complex="20pt"/>
    </style:style>
    <style:style style:name="T381" style:parent-style-name="預設段落字型" style:family="text">
      <style:text-properties style:font-name="標楷體" style:font-name-asian="標楷體" fo:color="#000000" fo:font-size="20pt" style:font-size-asian="20pt" style:font-size-complex="20pt"/>
    </style:style>
    <style:style style:name="T382" style:parent-style-name="預設段落字型" style:family="text">
      <style:text-properties style:font-name="標楷體" style:font-name-asian="標楷體" fo:color="#000000" fo:font-size="20pt" style:font-size-asian="20pt" style:font-size-complex="20pt"/>
    </style:style>
    <style:style style:name="T383" style:parent-style-name="預設段落字型" style:family="text">
      <style:text-properties style:font-name="標楷體" style:font-name-asian="標楷體" fo:color="#000000" fo:font-size="20pt" style:font-size-asian="20pt" style:font-size-complex="20pt"/>
    </style:style>
    <style:style style:name="T384" style:parent-style-name="預設段落字型" style:family="text">
      <style:text-properties style:font-name="標楷體" style:font-name-asian="標楷體" fo:color="#000000" fo:font-size="20pt" style:font-size-asian="20pt" style:font-size-complex="20pt"/>
    </style:style>
    <style:style style:name="P385"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386" style:parent-style-name="內文" style:family="paragraph">
      <style:paragraph-properties fo:line-height="0.3472in"/>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9" style:parent-style-name="內文" style:family="paragraph">
      <style:paragraph-properties style:snap-to-layout-grid="false" fo:text-align="center" fo:line-height="0.3472in"/>
      <style:text-properties style:font-name="標楷體" style:font-name-asian="標楷體" fo:font-weight="bold" style:font-weight-asian="bold" fo:color="#000000" style:letter-kerning="false" fo:font-size="19pt" style:font-size-asian="19pt" style:font-size-complex="19pt"/>
    </style:style>
    <style:style style:name="P390" style:parent-style-name="內文" style:family="paragraph">
      <style:paragraph-properties style:snap-to-layout-grid="false" fo:text-align="center" fo:line-height="0.3472in"/>
      <style:text-properties style:font-name="標楷體" style:font-name-asian="標楷體" fo:font-weight="bold" style:font-weight-asian="bold" fo:color="#000000" style:letter-kerning="false" fo:font-size="20pt" style:font-size-asian="20pt" style:font-size-complex="20pt"/>
    </style:style>
    <style:style style:name="P391" style:parent-style-name="內文" style:family="paragraph">
      <style:paragraph-properties style:snap-to-layout-grid="false" fo:line-height="0.3472in"/>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9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9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99" style:family="table-column">
      <style:table-column-properties style:column-width="0.4875in" style:use-optimal-column-width="false"/>
    </style:style>
    <style:style style:name="TableColumn400" style:family="table-column">
      <style:table-column-properties style:column-width="0.4986in" style:use-optimal-column-width="false"/>
    </style:style>
    <style:style style:name="TableColumn401" style:family="table-column">
      <style:table-column-properties style:column-width="0.4979in" style:use-optimal-column-width="false"/>
    </style:style>
    <style:style style:name="TableColumn402" style:family="table-column">
      <style:table-column-properties style:column-width="1.6972in" style:use-optimal-column-width="false"/>
    </style:style>
    <style:style style:name="TableColumn403" style:family="table-column">
      <style:table-column-properties style:column-width="0.5013in" style:use-optimal-column-width="false"/>
    </style:style>
    <style:style style:name="TableColumn404" style:family="table-column">
      <style:table-column-properties style:column-width="1.3902in" style:use-optimal-column-width="false"/>
    </style:style>
    <style:style style:name="TableColumn405" style:family="table-column">
      <style:table-column-properties style:column-width="0.8979in" style:use-optimal-column-width="false"/>
    </style:style>
    <style:style style:name="TableColumn406" style:family="table-column">
      <style:table-column-properties style:column-width="0.2958in" style:use-optimal-column-width="false"/>
    </style:style>
    <style:style style:name="TableColumn407" style:family="table-column">
      <style:table-column-properties style:column-width="0.5472in" style:use-optimal-column-width="false"/>
    </style:style>
    <style:style style:name="TableColumn408" style:family="table-column">
      <style:table-column-properties style:column-width="0.6493in" style:use-optimal-column-width="false"/>
    </style:style>
    <style:style style:name="Table398" style:family="table">
      <style:table-properties style:width="7.4631in" fo:margin-left="0in" table:align="center"/>
    </style:style>
    <style:style style:name="TableRow409" style:family="table-row">
      <style:table-row-properties style:min-row-height="0.0472in" style:use-optimal-row-height="false"/>
    </style:style>
    <style:style style:name="TableCell4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888in"/>
      <style:text-properties style:font-name="標楷體" style:font-name-asian="標楷體" style:font-weight-complex="bold" fo:color="#000000" fo:font-size="16pt" style:font-size-asian="16pt" style:font-size-complex="16pt"/>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888in"/>
      <style:text-properties style:font-name="標楷體" style:font-name-asian="標楷體" style:font-weight-complex="bold" fo:color="#000000" fo:font-size="18pt" style:font-size-asian="18pt" style:font-size-complex="18pt"/>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P416" style:parent-style-name="內文" style:family="paragraph">
      <style:paragraph-properties style:snap-to-layout-grid="false" fo:text-align="center" fo:line-height="0.25in"/>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ableRow424" style:family="table-row">
      <style:table-row-properties style:min-row-height="0.2479in" style:use-optimal-row-height="false"/>
    </style:style>
    <style:style style:name="TableCell425"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3472in"/>
      <style:text-properties style:font-name="標楷體" style:font-name-asian="標楷體" style:font-weight-complex="bold" fo:color="#000000" fo:font-size="16pt" style:font-size-asian="16pt" style:font-size-complex="16pt"/>
    </style:style>
    <style:style style:name="TableCell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25in"/>
      <style:text-properties style:font-name="標楷體" style:font-name-asian="標楷體" style:font-weight-complex="bold" fo:color="#000000" fo:font-size="16pt" style:font-size-asian="16pt" style:font-size-complex="16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25in"/>
      <style:text-properties style:font-name="標楷體" style:font-name-asian="標楷體" style:font-weight-complex="bold" fo:color="#000000" fo:font-size="16pt" style:font-size-asian="16pt" style:font-size-complex="16pt"/>
    </style:style>
    <style:style style:name="P431" style:parent-style-name="內文" style:family="paragraph">
      <style:paragraph-properties style:snap-to-layout-grid="false" fo:text-align="justify" style:line-height-at-least="0.25in"/>
      <style:text-properties style:font-name="標楷體" style:font-name-asian="標楷體" style:font-weight-complex="bold" fo:color="#000000" fo:font-size="16pt" style:font-size-asian="16pt" style:font-size-complex="16pt"/>
    </style:style>
    <style:style style:name="TableRow432" style:family="table-row">
      <style:table-row-properties style:min-row-height="0.2479in" style:use-optimal-row-height="false"/>
    </style:style>
    <style:style style:name="P433" style:parent-style-name="內文" style:family="paragraph">
      <style:paragraph-properties style:snap-to-layout-grid="false" fo:text-align="center" fo:line-height="0.3472in"/>
      <style:text-properties style:font-name="標楷體" style:font-name-asian="標楷體" style:font-weight-complex="bold" fo:color="#000000" fo:font-size="16pt" style:font-size-asian="16pt" style:font-size-complex="16pt"/>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25in"/>
      <style:text-properties style:font-name="標楷體" style:font-name-asian="標楷體" style:font-weight-complex="bold" fo:color="#000000" fo:font-size="13pt" style:font-size-asian="13pt" style:font-size-complex="13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25in"/>
      <style:text-properties style:font-name="標楷體" style:font-name-asian="標楷體" style:font-weight-complex="bold" fo:color="#000000" fo:font-size="16pt" style:font-size-asian="16pt" style:font-size-complex="16pt"/>
    </style:style>
    <style:style style:name="P438" style:parent-style-name="內文" style:family="paragraph">
      <style:paragraph-properties style:snap-to-layout-grid="false" fo:text-align="justify" style:line-height-at-least="0.25in"/>
      <style:text-properties style:font-name="標楷體" style:font-name-asian="標楷體" style:font-weight-complex="bold" fo:color="#000000" fo:font-size="16pt" style:font-size-asian="16pt" style:font-size-complex="16pt"/>
    </style:style>
    <style:style style:name="TableRow439" style:family="table-row">
      <style:table-row-properties style:min-row-height="0.2479in" style:use-optimal-row-height="false"/>
    </style:style>
    <style:style style:name="P440" style:parent-style-name="內文" style:family="paragraph">
      <style:paragraph-properties style:snap-to-layout-grid="false" fo:text-align="center" fo:line-height="0.3472in"/>
      <style:text-properties style:font-name="標楷體" style:font-name-asian="標楷體" style:font-weight-complex="bold" fo:color="#000000" fo:font-size="16pt" style:font-size-asian="16pt" style:font-size-complex="16pt"/>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25in"/>
      <style:text-properties style:font-name="標楷體" style:font-name-asian="標楷體" style:font-weight-complex="bold" fo:color="#000000" fo:font-size="16pt" style:font-size-asian="16pt" style:font-size-complex="16pt"/>
    </style:style>
    <style:style style:name="P445" style:parent-style-name="內文" style:family="paragraph">
      <style:paragraph-properties style:snap-to-layout-grid="false" fo:text-align="justify" style:line-height-at-least="0.25in"/>
      <style:text-properties style:font-name="標楷體" style:font-name-asian="標楷體" style:font-weight-complex="bold" fo:color="#000000" fo:font-size="16pt" style:font-size-asian="16pt" style:font-size-complex="16pt"/>
    </style:style>
    <style:style style:name="TableRow446" style:family="table-row">
      <style:table-row-properties style:min-row-height="0.2479in" style:use-optimal-row-height="false"/>
    </style:style>
    <style:style style:name="P447" style:parent-style-name="內文" style:family="paragraph">
      <style:paragraph-properties style:snap-to-layout-grid="false" fo:text-align="center" fo:line-height="0.3472in"/>
      <style:text-properties style:font-name="標楷體" style:font-name-asian="標楷體" style:font-weight-complex="bold" fo:color="#000000" fo:font-size="16pt" style:font-size-asian="16pt" style:font-size-complex="16pt"/>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line-height-at-least="0.25in"/>
      <style:text-properties style:font-name="標楷體" style:font-name-asian="標楷體" style:font-weight-complex="bold" fo:color="#000000" fo:font-size="16pt" style:font-size-asian="16pt" style:font-size-complex="16pt"/>
    </style:style>
    <style:style style:name="TableRow452" style:family="table-row">
      <style:table-row-properties style:min-row-height="0.2479in" style:use-optimal-row-height="false"/>
    </style:style>
    <style:style style:name="P453" style:parent-style-name="內文" style:family="paragraph">
      <style:paragraph-properties style:snap-to-layout-grid="false" fo:text-align="center" fo:line-height="0.3472in"/>
      <style:text-properties style:font-name="標楷體" style:font-name-asian="標楷體" style:font-weight-complex="bold" fo:color="#000000" fo:font-size="16pt" style:font-size-asian="16pt" style:font-size-complex="16pt"/>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25in"/>
      <style:text-properties style:font-name="標楷體" style:font-name-asian="標楷體" style:font-weight-complex="bold" fo:color="#000000" fo:font-size="16pt" style:font-size-asian="16pt" style:font-size-complex="16pt"/>
    </style:style>
    <style:style style:name="TableRow458" style:family="table-row">
      <style:table-row-properties style:min-row-height="0.2479in" style:use-optimal-row-height="false"/>
    </style:style>
    <style:style style:name="P459" style:parent-style-name="內文" style:family="paragraph">
      <style:paragraph-properties style:snap-to-layout-grid="false" fo:text-align="center" fo:line-height="0.3472in"/>
      <style:text-properties style:font-name="標楷體" style:font-name-asian="標楷體" style:font-weight-complex="bold" fo:color="#000000" fo:font-size="16pt" style:font-size-asian="16pt" style:font-size-complex="16pt"/>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P462" style:parent-style-name="內文" style:family="paragraph">
      <style:paragraph-properties style:snap-to-layout-grid="false" fo:text-align="center" style:line-height-at-least="0.25in"/>
      <style:text-properties style:font-name="標楷體"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25in"/>
      <style:text-properties style:font-name="標楷體" style:font-name-asian="標楷體" style:font-weight-complex="bold" fo:color="#000000" fo:font-size="13.5pt" style:font-size-asian="13.5pt" style:font-size-complex="13.5pt"/>
    </style:style>
    <style:style style:name="TableRow465" style:family="table-row">
      <style:table-row-properties style:min-row-height="0.0708in" style:use-optimal-row-height="false"/>
    </style:style>
    <style:style style:name="P466" style:parent-style-name="內文" style:family="paragraph">
      <style:paragraph-properties style:snap-to-layout-grid="false" fo:text-align="center" fo:line-height="0.3472in"/>
      <style:text-properties style:font-name="標楷體" style:font-name-asian="標楷體" style:font-weight-complex="bold" fo:color="#000000" fo:font-size="16pt" style:font-size-asian="16pt" style:font-size-complex="16pt"/>
    </style:style>
    <style:style style:name="P467"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25in"/>
      <style:text-properties style:font-name="標楷體" style:font-name-asian="標楷體" style:font-weight-complex="bold" fo:color="#000000" fo:font-size="16pt" style:font-size-asian="16pt" style:font-size-complex="16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25in"/>
      <style:text-properties style:font-name="標楷體" style:font-name-asian="標楷體" style:font-weight-complex="bold" fo:color="#000000" fo:font-size="16pt" style:font-size-asian="16pt" style:font-size-complex="16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25in"/>
      <style:text-properties style:font-name="標楷體" style:font-name-asian="標楷體" style:font-weight-complex="bold" fo:color="#000000"/>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25in"/>
      <style:text-properties style:font-name="標楷體" style:font-name-asian="標楷體" style:font-weight-complex="bold" fo:color="#000000"/>
    </style:style>
    <style:style style:name="TableRow476" style:family="table-row">
      <style:table-row-properties style:min-row-height="0.0708in" style:use-optimal-row-height="false"/>
    </style:style>
    <style:style style:name="P477" style:parent-style-name="內文" style:family="paragraph">
      <style:paragraph-properties style:snap-to-layout-grid="false" fo:text-align="center" fo:line-height="0.3472in"/>
      <style:text-properties style:font-name="標楷體" style:font-name-asian="標楷體" style:font-weight-complex="bold" fo:color="#000000" fo:font-size="16pt" style:font-size-asian="16pt" style:font-size-complex="16pt"/>
    </style:style>
    <style:style style:name="P478"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25in"/>
      <style:text-properties style:font-name="標楷體" style:font-name-asian="標楷體" style:font-weight-complex="bold" fo:color="#000000" fo:font-size="16pt" style:font-size-asian="16pt" style:font-size-complex="16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25in"/>
      <style:text-properties style:font-name="標楷體" style:font-name-asian="標楷體" style:font-weight-complex="bold" fo:color="#000000" fo:font-size="16pt" style:font-size-asian="16pt" style:font-size-complex="16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line-height-at-least="0.25in"/>
      <style:text-properties style:font-name="標楷體" style:font-name-asian="標楷體" style:font-weight-complex="bold" fo:color="#000000"/>
    </style:style>
    <style:style style:name="P485" style:parent-style-name="內文" style:family="paragraph">
      <style:paragraph-properties style:snap-to-layout-grid="false" style:line-height-at-least="0.25in"/>
      <style:text-properties style:font-name="標楷體" style:font-name-asian="標楷體" style:font-weight-complex="bold" fo:color="#000000"/>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end" style:line-height-at-least="0.25in"/>
    </style:style>
    <style:style style:name="T488" style:parent-style-name="預設段落字型" style:family="text">
      <style:text-properties style:font-name="標楷體" style:font-name-asian="標楷體" style:font-weight-complex="bold" fo:color="#000000" fo:font-size="16pt" style:font-size-asian="16pt" style:font-size-complex="16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P490" style:parent-style-name="內文" style:family="paragraph">
      <style:paragraph-properties style:snap-to-layout-grid="false" fo:text-align="end" style:line-height-at-least="0.25in"/>
    </style:style>
    <style:style style:name="T491" style:parent-style-name="預設段落字型" style:family="text">
      <style:text-properties style:font-name="標楷體" style:font-name-asian="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TableRow493" style:family="table-row">
      <style:table-row-properties style:min-row-height="0.193in" style:use-optimal-row-height="false"/>
    </style:style>
    <style:style style:name="P494" style:parent-style-name="內文" style:family="paragraph">
      <style:paragraph-properties style:snap-to-layout-grid="false" fo:text-align="center" fo:line-height="0.3472in"/>
      <style:text-properties style:font-name="標楷體" style:font-name-asian="標楷體" style:font-weight-complex="bold" fo:color="#000000" fo:font-size="16pt" style:font-size-asian="16pt" style:font-size-complex="16pt"/>
    </style:style>
    <style:style style:name="TableCell49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3888in"/>
      <style:text-properties style:font-name="標楷體" style:font-name-asian="標楷體" style:font-weight-complex="bold" fo:color="#000000" fo:font-size="14pt" style:font-size-asian="14pt" style:font-size-complex="14pt"/>
    </style:style>
    <style:style style:name="TableCell497"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498" style:parent-style-name="內文" style:family="paragraph">
      <style:paragraph-properties style:snap-to-layout-grid="false" fo:line-height="0.3888in"/>
      <style:text-properties style:font-name="標楷體" style:font-name-asian="標楷體" style:font-weight-complex="bold" fo:color="#000000" fo:font-size="16pt" style:font-size-asian="16pt" style:font-size-complex="16pt"/>
    </style:style>
    <style:style style:name="TableRow499" style:family="table-row">
      <style:table-row-properties style:min-row-height="0.1729in" style:use-optimal-row-height="false"/>
    </style:style>
    <style:style style:name="TableCell500" style:family="table-cell">
      <style:table-cell-properties fo:border-top="0.0312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502" style:family="table-cell">
      <style:table-cell-properties fo:border-top="0.0312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25in"/>
      <style:text-properties style:font-name="標楷體" style:font-name-asian="標楷體" style:font-weight-complex="bold" fo:color="#000000" fo:font-size="10pt" style:font-size-asian="10pt" style:font-size-complex="10pt"/>
    </style:style>
    <style:style style:name="TableCell504" style:family="table-cell">
      <style:table-cell-properties fo:border-top="0.0312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25in"/>
      <style:text-properties style:font-name="標楷體" style:font-name-asian="標楷體" style:font-weight-complex="bold" fo:font-size="14pt" style:font-size-asian="14pt" style:font-size-complex="14pt"/>
    </style:style>
    <style:style style:name="TableCell506" style:family="table-cell">
      <style:table-cell-properties fo:border-top="0.0312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083in"/>
      <style:text-properties style:font-name="標楷體" style:font-name-asian="標楷體" style:font-weight-complex="bold" fo:font-size="8pt" style:font-size-asian="8pt" style:font-size-complex="8pt"/>
    </style:style>
    <style:style style:name="TableCell508" style:family="table-cell">
      <style:table-cell-properties fo:border-top="0.0312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083in"/>
      <style:text-properties style:font-name="標楷體" style:font-name-asian="標楷體" style:font-weight-complex="bold" fo:color="#000000" fo:font-size="8pt" style:font-size-asian="8pt" style:font-size-complex="8pt"/>
    </style:style>
    <style:style style:name="P510"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Row511" style:family="table-row">
      <style:table-row-properties style:min-row-height="0.0458in" style:use-optimal-row-height="false"/>
    </style:style>
    <style:style style:name="TableCell5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4166in"/>
      <style:text-properties style:font-name="標楷體" style:font-name-asian="標楷體" style:font-weight-complex="bold" fo:color="#000000" fo:font-size="14pt" style:font-size-asian="14pt" style:font-size-complex="14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line-height-at-least="0.4166in"/>
      <style:text-properties style:font-name="標楷體" style:font-name-asian="標楷體" style:font-weight-complex="bold" fo:color="#000000" fo:font-size="14pt" style:font-size-asian="14pt" style:font-size-complex="14pt"/>
    </style:style>
    <style:style style:name="TableCell5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style:line-height-at-least="0.4166in"/>
      <style:text-properties style:font-name="標楷體" style:font-name-asian="標楷體" style:font-weight-complex="bold" fo:color="#000000" fo:font-size="10pt" style:font-size-asian="10pt" style:font-size-complex="10pt"/>
    </style:style>
    <style:style style:name="TableCell5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1" style:parent-style-name="內文" style:family="paragraph">
      <style:paragraph-properties style:snap-to-layout-grid="false" style:line-height-at-least="0.4166in"/>
      <style:text-properties style:font-name="標楷體" style:font-name-asian="標楷體" style:font-weight-complex="bold" fo:color="#000000" fo:font-size="10pt" style:font-size-asian="10pt" style:font-size-complex="10pt"/>
    </style:style>
    <style:style style:name="TableRow522" style:family="table-row">
      <style:table-row-properties style:min-row-height="0.1305in" style:use-optimal-row-height="false"/>
    </style:style>
    <style:style style:name="P523"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5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4166in"/>
      <style:text-properties style:font-name="標楷體" style:font-name-asian="標楷體" style:font-weight-complex="bold" fo:color="#000000" fo:font-size="14pt" style:font-size-asian="14pt" style:font-size-complex="14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line-height-at-least="0.4166in"/>
    </style:style>
    <style:style style:name="T528" style:parent-style-name="預設段落字型" style:family="text">
      <style:text-properties style:font-name="標楷體" style:font-name-asian="標楷體" style:font-weight-complex="bold" fo:color="#000000" fo:font-size="14pt" style:font-size-asian="14pt" style:font-size-complex="14pt"/>
    </style:style>
    <style:style style:name="T529" style:parent-style-name="預設段落字型" style:family="text">
      <style:text-properties style:font-name="標楷體" style:font-name-asian="標楷體" style:font-weight-complex="bold" fo:color="#000000"/>
    </style:style>
    <style:style style:name="TableCell5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1" style:parent-style-name="內文" style:family="paragraph">
      <style:paragraph-properties style:snap-to-layout-grid="false" style:line-height-at-least="0.4166in"/>
      <style:text-properties style:font-name="標楷體" style:font-name-asian="標楷體" style:font-weight-complex="bold" fo:color="#000000" fo:font-size="10pt" style:font-size-asian="10pt" style:font-size-complex="10pt"/>
    </style:style>
    <style:style style:name="TableCell5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3" style:parent-style-name="內文" style:family="paragraph">
      <style:paragraph-properties style:snap-to-layout-grid="false" style:line-height-at-least="0.4166in"/>
      <style:text-properties style:font-name="標楷體" style:font-name-asian="標楷體" style:font-weight-complex="bold" fo:color="#000000" fo:font-size="10pt" style:font-size-asian="10pt" style:font-size-complex="10pt"/>
    </style:style>
    <style:style style:name="TableRow534" style:family="table-row">
      <style:table-row-properties style:min-row-height="0.1458in" style:use-optimal-row-height="false"/>
    </style:style>
    <style:style style:name="P535"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536"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4166in"/>
      <style:text-properties style:font-name="標楷體" style:font-name-asian="標楷體" style:font-weight-complex="bold" fo:color="#000000" fo:font-size="14pt" style:font-size-asian="14pt" style:font-size-complex="14pt"/>
    </style:style>
    <style:style style:name="TableCell5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line-height-at-least="0.4166in"/>
      <style:text-properties style:font-name="標楷體" style:font-name-asian="標楷體" style:font-weight-complex="bold" fo:color="#000000" fo:font-size="14pt" style:font-size-asian="14pt" style:font-size-complex="14pt"/>
    </style:style>
    <style:style style:name="TableCell5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 style:parent-style-name="內文" style:family="paragraph">
      <style:paragraph-properties style:snap-to-layout-grid="false" style:line-height-at-least="0.4166in"/>
      <style:text-properties style:font-name="標楷體" style:font-name-asian="標楷體" style:font-weight-complex="bold" fo:color="#000000" fo:font-size="10pt" style:font-size-asian="10pt" style:font-size-complex="10pt"/>
    </style:style>
    <style:style style:name="TableCell542"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style:line-height-at-least="0.4166in"/>
      <style:text-properties style:font-name="標楷體" style:font-name-asian="標楷體" style:font-weight-complex="bold" fo:color="#000000" fo:font-size="10pt" style:font-size-asian="10pt" style:font-size-complex="10pt"/>
    </style:style>
    <style:style style:name="TableRow544" style:family="table-row">
      <style:table-row-properties style:min-row-height="0.1958in" style:use-optimal-row-height="false"/>
    </style:style>
    <style:style style:name="TableCell5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5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4166in"/>
      <style:text-properties style:font-name="標楷體" style:font-name-asian="標楷體" style:font-weight-complex="bold" fo:color="#000000" fo:font-size="14pt" style:font-size-asian="14pt" style:font-size-complex="14pt"/>
    </style:style>
    <style:style style:name="TableCell5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style:line-height-at-least="0.4166in"/>
      <style:text-properties style:font-name="標楷體" style:font-name-asian="標楷體" style:font-weight-complex="bold" fo:color="#000000" fo:font-size="14pt" style:font-size-asian="14pt" style:font-size-complex="14pt"/>
    </style:style>
    <style:style style:name="TableCell5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2" style:parent-style-name="內文" style:family="paragraph">
      <style:paragraph-properties style:snap-to-layout-grid="false" style:line-height-at-least="0.4166in"/>
      <style:text-properties style:font-name="標楷體" style:font-name-asian="標楷體" style:font-weight-complex="bold" fo:color="#000000" fo:font-size="10pt" style:font-size-asian="10pt" style:font-size-complex="10pt"/>
    </style:style>
    <style:style style:name="TableCell5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4" style:parent-style-name="內文" style:family="paragraph">
      <style:paragraph-properties style:snap-to-layout-grid="false" style:line-height-at-least="0.4166in"/>
      <style:text-properties style:font-name="標楷體" style:font-name-asian="標楷體" style:font-weight-complex="bold" fo:color="#000000" fo:font-size="10pt" style:font-size-asian="10pt" style:font-size-complex="10pt"/>
    </style:style>
    <style:style style:name="TableRow555" style:family="table-row">
      <style:table-row-properties style:min-row-height="0.1965in" style:use-optimal-row-height="false"/>
    </style:style>
    <style:style style:name="TableCell556" style:family="table-cell">
      <style:table-cell-properties fo:border="0.0208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3472in"/>
      <style:text-properties style:font-name="標楷體" style:font-name-asian="標楷體" style:font-weight-complex="bold" fo:color="#000000" fo:font-size="11pt" style:font-size-asian="11pt" style:font-size-complex="11pt"/>
    </style:style>
    <style:style style:name="TableCell5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25in"/>
      <style:text-properties style:font-name="標楷體" style:font-name-asian="標楷體" style:font-weight-complex="bold" fo:color="#000000" fo:font-size="14pt" style:font-size-asian="14pt" style:font-size-complex="14pt"/>
    </style:style>
    <style:style style:name="TableCell5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style:line-height-at-least="0.25in"/>
      <style:text-properties style:font-name="標楷體" style:font-name-asian="標楷體" style:font-weight-complex="bold" fo:color="#000000"/>
    </style:style>
    <style:style style:name="TableCell5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3" style:parent-style-name="內文" style:family="paragraph">
      <style:paragraph-properties style:snap-to-layout-grid="false" fo:line-height="0.2083in"/>
      <style:text-properties style:font-name="標楷體" style:font-name-asian="標楷體" style:font-weight-complex="bold" fo:color="#000000" fo:font-size="10pt" style:font-size-asian="10pt" style:font-size-complex="10pt"/>
    </style:style>
    <style:style style:name="TableCell56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65" style:parent-style-name="內文" style:family="paragraph">
      <style:paragraph-properties style:snap-to-layout-grid="false" fo:line-height="0.2083in"/>
      <style:text-properties style:font-name="標楷體" style:font-name-asian="標楷體" style:font-weight-complex="bold" fo:color="#000000" fo:font-size="10pt" style:font-size-asian="10pt" style:font-size-complex="10pt"/>
    </style:style>
    <style:style style:name="TableRow566" style:family="table-row">
      <style:table-row-properties style:min-row-height="0.1965in" style:use-optimal-row-height="false"/>
    </style:style>
    <style:style style:name="TableCell567" style:family="table-cell">
      <style:table-cell-properties fo:border="0.0208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style:font-weight-complex="bold" fo:color="#000000" fo:font-size="13pt" style:font-size-asian="13pt" style:font-size-complex="13pt"/>
    </style:style>
    <style:style style:name="TableCell5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2777in"/>
    </style:style>
    <style:style style:name="T571" style:parent-style-name="預設段落字型" style:family="text">
      <style:text-properties style:font-name="標楷體" style:font-name-asian="標楷體" fo:font-weight="bold" style:font-weight-asian="bold" style:font-weight-complex="bold" fo:color="#000000"/>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ableCell5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6" style:parent-style-name="內文" style:family="paragraph">
      <style:paragraph-properties style:snap-to-layout-grid="false" fo:line-height="0.3472in"/>
      <style:text-properties style:font-name="標楷體" style:font-name-asian="標楷體" style:font-weight-complex="bold" fo:color="#000000" fo:font-size="10pt" style:font-size-asian="10pt" style:font-size-complex="10pt"/>
    </style:style>
    <style:style style:name="TableRow577" style:family="table-row">
      <style:table-row-properties style:min-row-height="0.1965in" style:use-optimal-row-height="false"/>
    </style:style>
    <style:style style:name="P578" style:parent-style-name="內文" style:family="paragraph">
      <style:paragraph-properties style:snap-to-layout-grid="false" fo:line-height="0.3472in"/>
      <style:text-properties style:font-name="標楷體" style:font-name-asian="標楷體" style:font-weight-complex="bold" fo:color="#000000" fo:font-size="10pt" style:font-size-asian="10pt" style:font-size-complex="10pt"/>
    </style:style>
    <style:style style:name="TableCell5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TableCell5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2" style:parent-style-name="內文" style:family="paragraph">
      <style:paragraph-properties style:snap-to-layout-grid="false" fo:line-height="0.3472in"/>
      <style:text-properties style:font-name="標楷體" style:font-name-asian="標楷體" style:font-weight-complex="bold" fo:color="#000000" fo:font-size="10pt" style:font-size-asian="10pt" style:font-size-complex="10pt"/>
    </style:style>
    <style:style style:name="TableRow583" style:family="table-row">
      <style:table-row-properties style:min-row-height="0.1506in" style:use-optimal-row-height="false"/>
    </style:style>
    <style:style style:name="TableCell58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586" style:family="table-row">
      <style:table-row-properties style:min-row-height="0.2097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3472in"/>
      <style:text-properties style:font-name="標楷體" style:font-name-asian="標楷體" style:font-weight-complex="bold" fo:color="#000000" fo:font-size="14pt" style:font-size-asian="14pt" style:font-size-complex="14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end" fo:line-height="0.3472in"/>
      <style:text-properties style:font-name="標楷體" style:font-name-asian="標楷體" style:font-weight-complex="bold" fo:color="#000000" fo:font-size="14pt" style:font-size-asian="14pt" style:font-size-complex="14pt"/>
    </style:style>
    <style:style style:name="TableRow591" style:family="table-row">
      <style:table-row-properties style:min-row-height="0.2159in" style:use-optimal-row-height="false"/>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style:snap-to-layout-grid="false" fo:text-align="end" fo:line-height="0.3472in"/>
      <style:text-properties style:font-name="標楷體" style:font-name-asian="標楷體" style:font-weight-complex="bold" fo:color="#000000" fo:font-size="14pt" style:font-size-asian="14pt" style:font-size-complex="14pt"/>
    </style:style>
    <style:style style:name="P594" style:parent-style-name="內文" style:family="paragraph">
      <style:paragraph-properties style:snap-to-layout-grid="false" fo:line-height="0.2361in"/>
    </style:style>
    <style:style style:name="T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6" style:parent-style-name="預設段落字型" style:family="text">
      <style:text-properties style:font-name="標楷體" style:font-name-asian="標楷體" fo:font-weight="bold" style:font-weight-asian="bold" fo:font-size="10pt" style:font-size-asian="10pt" style:font-size-complex="10pt"/>
    </style:style>
    <style:style style:name="T597" style:parent-style-name="預設段落字型" style:family="text">
      <style:text-properties style:font-name="標楷體" style:font-name-asian="標楷體" fo:font-weight="bold" style:font-weight-asian="bold" fo:font-size="10pt" style:font-size-asian="10pt" style:font-size-complex="10pt"/>
    </style:style>
    <style:style style:name="T598" style:parent-style-name="預設段落字型" style:family="text">
      <style:text-properties style:font-name="標楷體" style:font-name-asian="標楷體" fo:font-weight="bold" style:font-weight-asian="bold" fo:font-size="10pt" style:font-size-asian="10pt" style:font-size-complex="10pt"/>
    </style:style>
    <style:style style:name="T599" style:parent-style-name="預設段落字型" style:family="text">
      <style:text-properties style:font-name="標楷體" style:font-name-asian="標楷體" fo:font-weight="bold" style:font-weight-asian="bold" fo:font-size="10pt" style:font-size-asian="10pt" style:font-size-complex="10pt"/>
    </style:style>
    <style:style style:name="T6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4" style:parent-style-name="預設段落字型" style:family="text">
      <style:text-properties style:font-name="標楷體" style:font-name-asian="標楷體" fo:font-weight="bold" style:font-weight-asian="bold" fo:color="#000000" fo:font-size="10pt" style:font-size-asian="10pt" style:font-size-complex="10pt"/>
    </style:style>
    <style:style style:name="P605" style:parent-style-name="內文" style:family="paragraph">
      <style:paragraph-properties style:snap-to-layout-grid="false" fo:line-height="0.3472in"/>
      <style:text-properties style:font-name="標楷體" style:font-name-asian="標楷體" fo:font-weight="bold" style:font-weight-asian="bold" style:font-weight-complex="bold" fo:color="#000000" fo:font-size="16pt" style:font-size-asian="16pt" style:font-size-complex="16pt"/>
    </style:style>
    <style:style style:name="P606" style:parent-style-name="內文" style:family="paragraph">
      <style:paragraph-properties style:snap-to-layout-grid="false" fo:text-align="center" fo:line-height="0.4166in"/>
      <style:text-properties style:font-name="標楷體" style:font-name-asian="標楷體" fo:font-weight="bold" style:font-weight-asian="bold" fo:color="#000000" fo:font-size="19pt" style:font-size-asian="19pt" style:font-size-complex="19pt"/>
    </style:style>
    <style:style style:name="P607" style:parent-style-name="內文" style:family="paragraph">
      <style:paragraph-properties style:snap-to-layout-grid="false" fo:text-align="center" fo:line-height="0.4166in"/>
      <style:text-properties style:font-name="標楷體" style:font-name-asian="標楷體" fo:font-weight="bold" style:font-weight-asian="bold" fo:color="#000000" fo:font-size="20pt" style:font-size-asian="20pt" style:font-size-complex="20pt"/>
    </style:style>
    <style:style style:name="P608" style:parent-style-name="內文" style:family="paragraph">
      <style:paragraph-properties fo:line-height="0.5555in"/>
      <style:text-properties style:font-name="標楷體" style:font-name-asian="標楷體" fo:color="#000000" fo:font-size="26pt" style:font-size-asian="26pt"/>
    </style:style>
    <style:style style:name="P609" style:parent-style-name="內文" style:family="paragraph">
      <style:paragraph-properties style:snap-to-layout-grid="false" fo:line-height="0.5555in" fo:margin-left="0.1951in" fo:text-indent="0.002in">
        <style:tab-stops/>
      </style:paragraph-properties>
    </style:style>
    <style:style style:name="T610" style:parent-style-name="預設段落字型" style:family="text">
      <style:text-properties style:font-name="標楷體" style:font-name-asian="標楷體" fo:color="#000000" fo:font-size="18pt" style:font-size-asian="18pt"/>
    </style:style>
    <style:style style:name="T6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color="#000000" fo:font-size="18pt" style:font-size-asian="18pt"/>
    </style:style>
    <style:style style:name="T61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8pt" style:font-size-asian="18pt"/>
    </style:style>
    <style:style style:name="P625" style:parent-style-name="內文" style:family="paragraph">
      <style:paragraph-properties style:snap-to-layout-grid="false"/>
      <style:text-properties style:font-name="標楷體" style:font-name-asian="標楷體" fo:color="#000000" fo:font-size="18pt" style:font-size-asian="18pt"/>
    </style:style>
    <style:style style:name="P626" style:parent-style-name="內文" style:family="paragraph">
      <style:paragraph-properties style:snap-to-layout-grid="false"/>
      <style:text-properties style:font-name="標楷體" style:font-name-asian="標楷體" fo:color="#000000" fo:font-size="18pt" style:font-size-asian="18pt"/>
    </style:style>
    <style:style style:name="P627" style:parent-style-name="內文" style:family="paragraph">
      <style:paragraph-properties style:snap-to-layout-grid="false" fo:margin-left="1.6736in" fo:text-indent="0.0416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style:snap-to-layout-grid="false" fo:margin-left="1.6736in" fo:text-indent="0.0416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style:snap-to-layout-grid="false" fo:margin-left="1.6736in" fo:text-indent="0.0416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style:snap-to-layout-grid="false" fo:margin-left="1.6736in" fo:text-indent="0.0416in">
        <style:tab-stops/>
      </style:paragraph-properties>
      <style:text-properties style:font-name="標楷體" style:font-name-asian="標楷體" fo:color="#000000" fo:font-size="16pt" style:font-size-asian="16pt" style:font-size-complex="16pt"/>
    </style:style>
    <style:style style:name="P631" style:parent-style-name="內文" style:family="paragraph">
      <style:paragraph-properties style:snap-to-layout-grid="false" fo:margin-left="1.6736in" fo:text-indent="0.0416in">
        <style:tab-stops/>
      </style:paragraph-properties>
      <style:text-properties style:font-name="標楷體" style:font-name-asian="標楷體" fo:color="#000000" fo:font-size="16pt" style:font-size-asian="16pt" style:font-size-complex="16pt"/>
    </style:style>
    <style:style style:name="P632" style:parent-style-name="內文" style:family="paragraph">
      <style:paragraph-properties style:snap-to-layout-grid="false" fo:margin-left="1.6736in" fo:text-indent="0.0416in">
        <style:tab-stops/>
      </style:paragraph-properties>
      <style:text-properties style:font-name="標楷體" style:font-name-asian="標楷體" fo:color="#000000" fo:font-size="16pt" style:font-size-asian="16pt" style:font-size-complex="16pt"/>
    </style:style>
    <style:style style:name="P633" style:parent-style-name="內文" style:family="paragraph">
      <style:paragraph-properties style:snap-to-layout-grid="false" fo:margin-left="1.6736in" fo:text-indent="0.0416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style:snap-to-layout-grid="false" fo:margin-left="1.6736in" fo:text-indent="0.0416in">
        <style:tab-stops/>
      </style:paragraph-properties>
      <style:text-properties style:font-name="標楷體" style:font-name-asian="標楷體" fo:color="#000000" fo:font-size="16pt" style:font-size-asian="16pt" style:font-size-complex="16pt"/>
    </style:style>
    <style:style style:name="P635" style:parent-style-name="內文" style:family="paragraph">
      <style:paragraph-properties style:snap-to-layout-grid="false" fo:margin-left="1.6736in" fo:text-indent="0.0416in">
        <style:tab-stops/>
      </style:paragraph-properties>
      <style:text-properties style:font-name="標楷體" style:font-name-asian="標楷體" fo:color="#000000" fo:font-size="16pt" style:font-size-asian="16pt" style:font-size-complex="16pt"/>
    </style:style>
    <style:style style:name="P636" style:parent-style-name="內文" style:family="paragraph">
      <style:paragraph-properties style:snap-to-layout-grid="false"/>
      <style:text-properties style:font-name="標楷體" style:font-name-asian="標楷體" fo:color="#000000" fo:font-size="14pt" style:font-size-asian="14pt"/>
    </style:style>
    <style:style style:name="P637" style:parent-style-name="內文" style:family="paragraph">
      <style:paragraph-properties style:snap-to-layout-grid="false"/>
      <style:text-properties style:font-name="標楷體" style:font-name-asian="標楷體" fo:color="#000000" fo:font-size="14pt" style:font-size-asian="14pt"/>
    </style:style>
    <style:style style:name="P638" style:parent-style-name="內文" style:family="paragraph">
      <style:paragraph-properties style:snap-to-layout-grid="false"/>
      <style:text-properties style:font-name="標楷體" style:font-name-asian="標楷體" fo:color="#000000" fo:font-size="14pt" style:font-size-asian="14pt"/>
    </style:style>
    <style:style style:name="P639" style:parent-style-name="內文" style:family="paragraph">
      <style:paragraph-properties style:snap-to-layout-grid="false" fo:text-align="center"/>
    </style:style>
    <style:style style:name="T640" style:parent-style-name="預設段落字型" style:family="text">
      <style:text-properties style:font-name="標楷體" style:font-name-asian="標楷體" fo:color="#000000" fo:font-size="20pt" style:font-size-asian="20pt" style:font-size-complex="20pt"/>
    </style:style>
    <style:style style:name="T641" style:parent-style-name="預設段落字型" style:family="text">
      <style:text-properties style:font-name="標楷體" style:font-name-asian="標楷體" fo:font-size="20pt" style:font-size-asian="20pt" style:font-size-complex="20pt"/>
    </style:style>
    <style:style style:name="T642" style:parent-style-name="預設段落字型" style:family="text">
      <style:text-properties style:font-name="標楷體" style:font-name-asian="標楷體" fo:color="#000000" fo:font-size="20pt" style:font-size-asian="20pt" style:font-size-complex="20pt"/>
    </style:style>
    <style:style style:name="T643" style:parent-style-name="預設段落字型" style:family="text">
      <style:text-properties style:font-name="標楷體" style:font-name-asian="標楷體" fo:color="#000000" fo:font-size="20pt" style:font-size-asian="20pt" style:font-size-complex="20pt"/>
    </style:style>
    <style:style style:name="T644" style:parent-style-name="預設段落字型" style:family="text">
      <style:text-properties style:font-name="標楷體" style:font-name-asian="標楷體" fo:color="#000000" fo:font-size="20pt" style:font-size-asian="20pt" style:font-size-complex="20pt"/>
    </style:style>
    <style:style style:name="T645" style:parent-style-name="預設段落字型" style:family="text">
      <style:text-properties style:font-name="標楷體" style:font-name-asian="標楷體" fo:color="#000000" fo:font-size="20pt" style:font-size-asian="20pt" style:font-size-complex="20pt"/>
    </style:style>
    <style:style style:name="T646" style:parent-style-name="預設段落字型" style:family="text">
      <style:text-properties style:font-name="標楷體" style:font-name-asian="標楷體" fo:color="#000000" fo:font-size="20pt" style:font-size-asian="20pt" style:font-size-complex="20pt"/>
    </style:style>
    <style:style style:name="P647" style:parent-style-name="內文" style:family="paragraph">
      <style:paragraph-properties style:snap-to-layout-grid="false" fo:text-align="center"/>
      <style:text-properties style:font-name="標楷體" style:font-name-asian="標楷體" fo:color="#000000" fo:font-size="14pt" style:font-size-asian="14pt"/>
    </style:style>
    <style:style style:name="P648" style:parent-style-name="內文" style:family="paragraph">
      <style:paragraph-properties style:snap-to-layout-grid="false" fo:text-align="center"/>
      <style:text-properties style:font-name="標楷體" style:font-name-asian="標楷體" fo:color="#000000" fo:font-size="14pt" style:font-size-asian="14pt"/>
    </style:style>
    <style:style style:name="P649" style:parent-style-name="內文" style:family="paragraph">
      <style:paragraph-properties style:snap-to-layout-grid="false"/>
      <style:text-properties style:font-name="標楷體" style:font-name-asian="標楷體" fo:font-weight="bold" style:font-weight-asian="bold" fo:color="#000000"/>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P661" style:parent-style-name="內文" style:family="paragraph">
      <style:paragraph-properties style:snap-to-layout-grid="false"/>
      <style:text-properties style:font-name="標楷體" style:font-name-asian="標楷體" fo:font-weight="bold" style:font-weight-asian="bold" fo:color="#000000"/>
    </style:style>
    <style:style style:name="P662" style:parent-style-name="內文" style:family="paragraph">
      <style:paragraph-properties fo:break-before="column" fo:line-height="0.3472in"/>
    </style:style>
    <style:style style:name="T6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66" style:family="table-column">
      <style:table-column-properties style:column-width="7.95in" style:use-optimal-column-width="false"/>
    </style:style>
    <style:style style:name="Table665" style:family="table">
      <style:table-properties style:width="7.95in" fo:margin-left="0in" table:align="left"/>
    </style:style>
    <style:style style:name="TableRow667" style:family="table-row">
      <style:table-row-properties style:min-row-height="1.3333in" style:use-optimal-row-height="false"/>
    </style:style>
    <style:style style:name="TableCell668" style:family="table-cell">
      <style:table-cell-properties fo:border="0.0034in solid #FFFFFF" style:writing-mode="lr-tb" style:vertical-align="middle" fo:padding-top="0in" fo:padding-left="0.075in" fo:padding-bottom="0in" fo:padding-right="0.075in"/>
    </style:style>
    <style:style style:name="TableColumn670" style:family="table-column">
      <style:table-column-properties style:column-width="0.2673in" style:use-optimal-column-width="false"/>
    </style:style>
    <style:style style:name="TableColumn671" style:family="table-column">
      <style:table-column-properties style:column-width="6.2597in" style:use-optimal-column-width="false"/>
    </style:style>
    <style:style style:name="Table669" style:family="table">
      <style:table-properties style:width="6.527in" fo:margin-left="0in" table:align="left"/>
    </style:style>
    <style:style style:name="TableRow672" style:family="table-row">
      <style:table-row-properties style:min-row-height="0.4381in" style:use-optimal-row-height="false"/>
    </style:style>
    <style:style style:name="TableCell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4" style:parent-style-name="內文" style:family="paragraph">
      <style:paragraph-properties style:text-autospace="none" fo:text-align="center" fo:line-height="0.2777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Row675" style:family="table-row">
      <style:table-row-properties style:min-row-height="0.4381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80" style:family="table-row">
      <style:table-row-properties style:min-row-height="0.7048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85" style:family="table-row">
      <style:table-row-properties style:min-row-height="0.449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90" style:family="table-row">
      <style:table-row-properties style:min-row-height="0.4381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95" style:family="table-row">
      <style:table-row-properties style:min-row-height="0.4493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00" style:family="table-row">
      <style:table-row-properties style:min-row-height="0.7048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05" style:family="table-row">
      <style:table-row-properties style:min-row-height="0.0465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70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70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710" style:parent-style-name="內文" style:family="paragraph">
      <style:paragraph-properties fo:widows="2" fo:orphans="2"/>
      <style:text-properties style:font-name="標楷體" style:font-name-asian="標楷體" fo:color="#000000"/>
    </style:style>
    <style:style style:name="P711"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63461831"/><text:span text:style-name="T13">臺南</text:span><text:span text:style-name="T14">市</text:span><text:span text:style-name="T15">113</text:span><text:span text:style-name="T16">學年度下營區下營國民小學附設幼兒園</text:span></text:p>
      <text:p text:style-name="P17"><text:span text:style-name="T18">加置照顧服務人力甄選</text:span><text:bookmark-end text:name="_Hlk163461831"/><text:span text:style-name="T19">簡</text:span><text:span text:style-name="T20">章</text:span></text:p>
      <text:p text:style-name="P21"><text:span text:style-name="T22"><text:s text:c="83"/></text:span></text:p>
      <text:list text:style-name="LFO1" text:continue-numbering="true">
        <text:list-item>
          <text:p text:style-name="P23"><text:span text:style-name="T24">依</text:span><text:span text:style-name="T25">據</text:span><text:span text:style-name="T26">：</text:span></text:p>
        </text:list-item>
      </text:list>
      <text:list text:style-name="LFO2" text:continue-numbering="true">
        <text:list-item>
          <text:p text:style-name="P27">幼兒教育及照顧法。</text:p>
        </text:list-item>
        <text:list-item>
          <text:p text:style-name="P28"><text:span text:style-name="T29">教育部國民及學前教育署補助公立幼兒園辦理延長照顧服務作業要點</text:span><text:span text:style-name="T30">。</text:span></text:p>
        </text:list-item>
        <text:list-item>
          <text:p text:style-name="P31"><text:a xlink:href="https://law.moj.gov.tw/LawClass/LawAll.aspx?pcode=H0070038" office:target-frame-name="_top" xlink:show="replace"><text:span text:style-name="T32">公立幼兒園契約進用人員之進用考核及待遇辦法</text:span></text:a></text:p>
        </text:list-item>
      </text:list>
      <text:list text:style-name="LFO1" text:continue-numbering="true">
        <text:list-item>
          <text:p text:style-name="P33">徵才缺額：正取1名，備取5名(按甄選成績高低依序列冊)。<text:s/></text:p>
        </text:list-item>
        <text:list-item>
          <text:p text:style-name="P34">甄選資格：</text:p>
        </text:list-item>
      </text:list>
      <text:list text:style-name="LFO3" text:continue-numbering="true">
        <text:list-item>
          <text:p text:style-name="P35">基本條件：</text:p>
        </text:list-item>
      </text:list>
      <text:p text:style-name="P36"><text:span text:style-name="T37">（一</text:span><text:span text:style-name="T38">）</text:span><text:span text:style-name="T39">具</text:span><text:span text:style-name="T40">有</text:span><text:span text:style-name="T41">中華民國國籍者（</text:span><text:span text:style-name="T42">大陸地區人民來臺設有戶籍至辦理甄選日止未滿</text:span><text:span text:style-name="T43">10</text:span><text:span text:style-name="T44">年者，不得參加甄選）</text:span><text:span text:style-name="T45">。</text:span></text:p>
      <text:p text:style-name="P46"><text:span text:style-name="T47">（二）無教保服務人員條例第</text:span><text:span text:style-name="T48">12</text:span><text:span text:style-name="T49">條、第</text:span><text:span text:style-name="T50">13</text:span><text:span text:style-name="T51">條或第</text:span><text:span text:style-name="T52">14</text:span><text:span text:style-name="T53">條第</text:span><text:span text:style-name="T54">1</text:span><text:span text:style-name="T55">項各款情事者。</text:span></text:p>
      <text:list text:style-name="LFO3" text:continue-numbering="true">
        <text:list-item>
          <text:p text:style-name="P56">報名條件：考生應具備下列條件之一始得報考：</text:p>
        </text:list-item>
      </text:list>
      <text:list text:style-name="LFO4" text:continue-numbering="true">
        <text:list-item>
          <text:p text:style-name="P57">高級中等以下學校或幼兒園（包括幼稚園）合格教師、幼兒園教保員、助理教保員。</text:p>
        </text:list-item>
        <text:list-item>
          <text:p text:style-name="P58">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list-item>
        <text:list-item>
          <text:p text:style-name="P59">公私立大專校院以上學校畢業，並修畢師資培育規定之教育專業課程。</text:p>
        </text:list-item>
        <text:list-item>
          <text:p text:style-name="P60">符合兒童及少年福利機構專業人員資格。</text:p>
        </text:list-item>
        <text:list-item>
          <text:p text:style-name="P61">高級中等以上學校畢業，並經直轄市、縣（市）教育、社政或勞動相關主管機關自行或委託辦理之一百八十小時課後照顧服務人員專業訓練課程結訓。</text:p>
        </text:list-item>
      </text:list>
      <text:list text:style-name="LFO3" text:continue-numbering="true">
        <text:list-item>
          <text:p text:style-name="P62"><text:span text:style-name="T63">應屆畢業生（高級中等學校以上）報考本項甄選，報名時尚未取得畢業證書者：</text:span></text:p>
        </text:list-item>
      </text:list>
      <text:list text:style-name="LFO5" text:continue-numbering="true">
        <text:list-item>
          <text:p text:style-name="P64"><text:span text:style-name="T65">應屆畢業</text:span><text:span text:style-name="T66">生請檢附在學證明書、切結書</text:span><text:span text:style-name="T67">(</text:span><text:span text:style-name="T68">附件</text:span><text:span text:style-name="T69">1)</text:span><text:span text:style-name="T70">，切結須於到職日前取得合格畢業證書，始符合應考資格規定。</text:span></text:p>
        </text:list-item>
        <text:list-item>
          <text:p text:style-name="P71">未依期限繳驗或繳驗之證書經審查不合格者，其所繳報名費不得申請退費，如有錄取者，取消錄取資格。</text:p>
        </text:list-item>
      </text:list>
      <text:list text:style-name="LFO1" text:continue-numbering="true">
        <text:list-item>
          <text:p text:style-name="P72">工作內容</text:p>
        </text:list-item>
      </text:list>
      <text:list text:style-name="LFO6" text:continue-numbering="true">
        <text:list-item>
          <text:p text:style-name="P73">協助公立幼兒園提供延長照顧服務。</text:p>
        </text:list-item>
        <text:list-item>
          <text:p text:style-name="P74">非延長照顧服務時間，須配合園所調派行政與教學工作，及其他臨時交辦事項。</text:p>
        </text:list-item>
        <text:list-item>
          <text:p text:style-name="P75">未盡事宜皆依相關法規及各園勞動契約辦理。</text:p>
        </text:list-item>
      </text:list>
      <text:list text:style-name="LFO1" text:continue-numbering="true">
        <text:list-item>
          <text:p text:style-name="P76">福利制度</text:p>
        </text:list-item>
      </text:list>
      <text:soft-page-break/>
      <text:list text:style-name="LFO7" text:continue-numbering="true">
        <text:list-item>
          <text:p text:style-name="P77"><text:span text:style-name="T78">依勞動基準法</text:span><text:span text:style-name="T79">以契約進用</text:span><text:span text:style-name="T80">(</text:span><text:span text:style-name="T81">屬定期契約</text:span><text:span text:style-name="T82">)</text:span><text:span text:style-name="T83">，自</text:span><text:span text:style-name="T84">113</text:span><text:span text:style-name="T85">年</text:span><text:span text:style-name="T86">8</text:span><text:span text:style-name="T87">月</text:span><text:span text:style-name="T88">1</text:span><text:span text:style-name="T89">日起進用至</text:span><text:span text:style-name="T90">1</text:span><text:span text:style-name="T91">月</text:span><text:span text:style-name="T92">31</text:span><text:span text:style-name="T93">日止。</text:span></text:p>
        </text:list-item>
        <text:list-item>
          <text:p text:style-name="P94"><text:span text:style-name="T95">工作時間：每日八小時，自上午</text:span><text:span text:style-name="T96">10</text:span><text:span text:style-name="T97">時至下午</text:span><text:span text:style-name="T98">6</text:span><text:span text:style-name="T99">時</text:span><text:span text:style-name="T100">30</text:span><text:span text:style-name="T101">分。但寒、暑假期間每日工作時間之起訖，得依人力調度需求酌予調整，惟不得違反勞動基準法之規定。</text:span></text:p>
        </text:list-item>
        <text:list-item>
          <text:p text:style-name="P102">薪資支給：具教保員資格者，準用公立幼兒園契約進用人員之進用考核及待遇辦法（以下簡稱契進辦法）第十三條附表一教保員薪資支給基準表，按學歷支薪；未具教保員資格者，準用契進辦法第十三條附表二助理教保員薪資支給基準表支薪。</text:p>
        </text:list-item>
        <text:list-item>
          <text:p text:style-name="P103">考核及晉薪：準用契進辦法相關規定，其餘勞動權益依勞動基準法、契進辦法及相關規定辦理。</text:p>
        </text:list-item>
      </text:list>
      <text:list text:style-name="LFO1" text:continue-numbering="true">
        <text:list-item>
          <text:p text:style-name="P104">報名方式及繳驗資料：</text:p>
        </text:list-item>
      </text:list>
      <text:list text:style-name="LFO8" text:continue-numbering="true">
        <text:list-item>
          <text:p text:style-name="P105"><text:span text:style-name="T106">報</text:span><text:span text:style-name="T107">名</text:span><text:span text:style-name="T108">方</text:span><text:span text:style-name="T109">式</text:span><text:span text:style-name="T110">：</text:span></text:p>
          <text:list text:continue-numbering="true">
            <text:list-item>
              <text:list>
                <text:list-item>
                  <text:p text:style-name="P111"><text:span text:style-name="T112">採本</text:span><text:span text:style-name="T113">人親</text:span><text:span text:style-name="T114">自</text:span><text:span text:style-name="T115">或</text:span><text:span text:style-name="T116">委</text:span><text:span text:style-name="T117">託</text:span><text:span text:style-name="T118">他</text:span><text:span text:style-name="T119">人</text:span><text:span text:style-name="T120">現場</text:span><text:span text:style-name="T121">報名，當場繳交書面資料，不</text:span><text:span text:style-name="T122">受</text:span><text:span text:style-name="T123">理</text:span><text:span text:style-name="T124">通</text:span><text:span text:style-name="T125">訊</text:span><text:span text:style-name="T126">報</text:span><text:span text:style-name="T127">名。</text:span></text:p>
                </text:list-item>
                <text:list-item>
                  <text:p text:style-name="P128"><text:span text:style-name="T129">報</text:span><text:span text:style-name="T130">名</text:span><text:span text:style-name="T131">時</text:span><text:span text:style-name="T132">間：</text:span><text:span text:style-name="T133">113</text:span><text:span text:style-name="T134">年</text:span><text:span text:style-name="T135">7月15日至(星期一)</text:span><text:span text:style-name="T136">至</text:span><text:span text:style-name="T137">7</text:span><text:span text:style-name="T138">月</text:span><text:span text:style-name="T139">22</text:span><text:span text:style-name="T140">日（星期一）上午</text:span><text:span text:style-name="T141">8</text:span><text:span text:style-name="T142">時至</text:span><text:span text:style-name="T143">12</text:span><text:span text:style-name="T144">時</text:span><text:span text:style-name="T145">。</text:span></text:p>
                </text:list-item>
                <text:list-item>
                  <text:p text:style-name="P146"><text:span text:style-name="T147">報</text:span><text:span text:style-name="T148">名</text:span><text:span text:style-name="T149">地</text:span><text:span text:style-name="T150">點</text:span><text:span text:style-name="T151">：臺南市下營區下營國民小學</text:span><text:span text:style-name="T152">【地址：臺南市下營區中山路二段</text:span><text:span text:style-name="T153">72</text:span><text:span text:style-name="T154">號】。</text:span></text:p>
                </text:list-item>
              </text:list>
            </text:list-item>
          </text:list>
        </text:list-item>
        <text:list-item>
          <text:p text:style-name="P155">繳驗資料：(請依下列順序排列)</text:p>
        </text:list-item>
      </text:list>
      <text:p text:style-name="P156"><text:span text:style-name="T157">◎</text:span><text:span text:style-name="T158">繳驗表件：正本驗畢發還，標註</text:span><text:span text:style-name="T159">※</text:span><text:span text:style-name="T160">符號為報名「必繳」證件，未繳交者不予受理報名，無</text:span><text:span text:style-name="T161">※</text:span><text:span text:style-name="T162">符號者依考生個人資格繳驗；影本請以</text:span><text:span text:style-name="T163">A4</text:span><text:span text:style-name="T164">白色普通紙影印，加註「與正本相符」，簽名或蓋私章後繳交備查。</text:span></text:p>
      <text:list text:style-name="LFO8" text:continue-numbering="true">
        <text:list-item>
          <text:list>
            <text:list-item>
              <text:list>
                <text:list-item>
                  <text:p text:style-name="P165"><text:span text:style-name="T166">※</text:span><text:span text:style-name="T167">切結書正本</text:span><text:span text:style-name="T168">1</text:span><text:span text:style-name="T169">份（附件</text:span><text:span text:style-name="T170">1</text:span><text:span text:style-name="T171">）。</text:span></text:p>
                </text:list-item>
                <text:list-item>
                  <text:p text:style-name="P172"><text:span text:style-name="T173">※</text:span><text:span text:style-name="T174">報名表正本</text:span><text:span text:style-name="T175">1</text:span><text:span text:style-name="T176">份（附件</text:span><text:span text:style-name="T177">2</text:span><text:span text:style-name="T178">）。</text:span></text:p>
                </text:list-item>
                <text:list-item>
                  <text:p text:style-name="P179"><text:span text:style-name="T180">※</text:span><text:span text:style-name="T181">國民身分證</text:span><text:span text:style-name="T182">(</text:span><text:span text:style-name="T183">不得以影本、駕照或健保卡等其他證件代替</text:span><text:span text:style-name="T184">)</text:span><text:span text:style-name="T185">。</text:span></text:p>
                </text:list-item>
                <text:list-item>
                  <text:p text:style-name="P186"><text:span text:style-name="T187">※</text:span><text:span text:style-name="T188">最高學歷畢業證書正、影本各</text:span><text:span text:style-name="T189">1</text:span><text:span text:style-name="T190">份或經原核發學校驗證核章之影本。</text:span></text:p>
                </text:list-item>
                <text:list-item>
                  <text:p text:style-name="P191"><text:span text:style-name="T192">委託他人報名者應檢附委託書正本</text:span><text:span text:style-name="T193">1</text:span><text:span text:style-name="T194">份（附件</text:span><text:span text:style-name="T195">3</text:span><text:span text:style-name="T196">），受委託者亦應攜帶其印章、身分證</text:span><text:span text:style-name="T197">(</text:span><text:span text:style-name="T198">影本不予受理</text:span><text:span text:style-name="T199">)</text:span><text:span text:style-name="T200">。</text:span></text:p>
                </text:list-item>
                <text:list-item>
                  <text:p text:style-name="P201"><text:span text:style-name="T202">※</text:span><text:span text:style-name="T203">證件照片</text:span><text:span text:style-name="T204">2</text:span><text:span text:style-name="T205">張</text:span><text:span text:style-name="T206">(</text:span><text:span text:style-name="T207">三個月內正面半身、脫帽，二吋大小</text:span><text:span text:style-name="T208">)</text:span><text:span text:style-name="T209">。</text:span></text:p>
                </text:list-item>
                <text:list-item>
                  <text:p text:style-name="P210"><text:span text:style-name="T211">※</text:span><text:span text:style-name="T212">印章</text:span><text:span text:style-name="T213">(</text:span><text:span text:style-name="T214">相關證件切結使用</text:span><text:span text:style-name="T215">)</text:span><text:span text:style-name="T216">。</text:span></text:p>
                </text:list-item>
              </text:list>
            </text:list-item>
          </text:list>
        </text:list-item>
      </text:list>
      <text:p text:style-name="P217"><text:span text:style-name="T218">◎</text:span><text:span text:style-name="T219">上述應檢附之文件，於報名時備妥審查，如有偽造或不實者，應自負法律責任。</text:span></text:p>
      <text:list text:style-name="LFO9" text:continue-numbering="true">
        <text:list-item>
          <text:p text:style-name="P220">如有資格不符或證明文件虛偽不實者，即使因徵才前未能察覺而錄取，仍應予以無條件取消錄取資格，並追究當事人相關法律責任。</text:p>
        </text:list-item>
      </text:list>
      <text:list text:style-name="LFO1" text:continue-numbering="true">
        <text:list-item>
          <text:p text:style-name="P221"><text:span text:style-name="T222">甄選時間、地點及方式</text:span></text:p>
        </text:list-item>
      </text:list>
      <text:list text:style-name="LFO10" text:continue-numbering="true">
        <text:list-item>
          <text:p text:style-name="P223">甄選時間：113年7月23日（星期二），時間：10時00分。</text:p>
        </text:list-item>
        <text:list-item>
          <text:p text:style-name="P224">甄選地點：臺南市下營區下營國民小學附設幼兒園。</text:p>
        </text:list-item>
        <text:list-item>
          <text:p text:style-name="P225"><text:span text:style-name="T226">甄選方式：</text:span><text:bookmark-start text:name="_Hlk132156754"/><text:span text:style-name="T227">口試</text:span><text:span text:style-name="T228">100</text:span><text:span text:style-name="T229">％。</text:span></text:p>
        </text:list-item>
      </text:list>
      <text:list text:style-name="LFO11" text:continue-numbering="true">
        <text:list-item>
          <text:p text:style-name="P230"><text:span text:style-name="T231">時間：</text:span><text:span text:style-name="T232">20</text:span><text:span text:style-name="T233">分鐘為原則，於面試入場唱名三次未到者視同自願棄權，事後不得異議。</text:span></text:p>
        </text:list-item>
        <text:list-item>
          <text:p text:style-name="P234">面試內容：幼兒教保及延長照顧服務相關問題。</text:p>
        </text:list-item>
        <text:list-item>
          <text:p text:style-name="P235">評分原則：專業理念40％、專業能力30％、專業態度30％。</text:p>
        </text:list-item>
      </text:list>
      <text:list text:style-name="LFO1" text:continue-numbering="true">
        <text:list-item>
          <text:p text:style-name="P236"><text:bookmark-end text:name="_Hlk132156754"/>錄取與分發：</text:p>
        </text:list-item>
      </text:list>
      <text:list text:style-name="LFO12" text:continue-numbering="true">
        <text:list-item>
          <text:p text:style-name="P237">錄取：</text:p>
        </text:list-item>
      </text:list>
      <text:list text:style-name="LFO13" text:continue-numbering="true">
        <text:list-item>
          <text:p text:style-name="P238">錄取名單：113年7月23日（星期二）前公告於臺南市下營區下營國民小學(網站)。</text:p>
        </text:list-item>
        <text:list-item>
          <text:p text:style-name="P239">錄取後，發現曾有違反基本條件及報名資格各項規定，經查屬實者，即取消錄取資格；已進用者，依規定解約。</text:p>
        </text:list-item>
      </text:list>
      <text:list text:style-name="LFO1" text:continue-numbering="true">
        <text:list-item>
          <text:p text:style-name="P240">報到：</text:p>
        </text:list-item>
      </text:list>
      <text:list text:style-name="LFO14" text:continue-numbering="true">
        <text:list-item>
          <text:p text:style-name="P241">錄取人員前往各分發校(園)報到，應於一週內繳交勞動部認可之醫療機構所開具之體格檢查表（項目如附件4）。</text:p>
        </text:list-item>
        <text:list-item>
          <text:p text:style-name="P242"><text:span text:style-name="T243">錄取人員應於</text:span><text:span text:style-name="T244">113</text:span><text:span text:style-name="T245">年</text:span><text:span text:style-name="T246">7</text:span><text:span text:style-name="T247">月</text:span><text:span text:style-name="T248">24</text:span><text:span text:style-name="T249">日</text:span><text:span text:style-name="T250">(</text:span><text:span text:style-name="T251">星期</text:span><text:span text:style-name="T252">三</text:span><text:span text:style-name="T253">)</text:span><text:span text:style-name="T254">中午</text:span><text:span text:style-name="T255">12</text:span><text:span text:style-name="T256">時前攜帶所有學經歷之相關證件正本前往獲分發校</text:span><text:span text:style-name="T257">(</text:span><text:span text:style-name="T258">園</text:span><text:span text:style-name="T259">)</text:span><text:span text:style-name="T260">辦理報到，逾當日報到時間未辦理者，視同棄權，由備取人員遞補。</text:span></text:p>
        </text:list-item>
        <text:list-item>
          <text:p text:style-name="P261">錄取人員報到就職後，若發現證件不實或無法辦理到職登記者，即取消其錄取資格並自行負責。其涉及刑事者，依法移送檢察機關辦理。</text:p>
        </text:list-item>
      </text:list>
      <text:list text:style-name="LFO1" text:continue-numbering="true">
        <text:list-item>
          <text:p text:style-name="P262">附則</text:p>
        </text:list-item>
      </text:list>
      <text:list text:style-name="LFO15" text:continue-numbering="true">
        <text:list-item>
          <text:p text:style-name="P263"><text:span text:style-name="T264">如遇疫情、天然災害或不可抗拒之因素，而導致面試日程及地點更動，公告於臺南市下營區下營國民小學</text:span><text:span text:style-name="T265">(</text:span><text:span text:style-name="T266">網站</text:span><text:span text:style-name="T267">)</text:span><text:span text:style-name="T268">及本</text:span><text:span text:style-name="T269">校</text:span><text:span text:style-name="T270">(</text:span><text:span text:style-name="T271">園</text:span><text:span text:style-name="T272">)</text:span><text:span text:style-name="T273">布告欄，請應考人員自行查詢。</text:span></text:p>
        </text:list-item>
        <text:list-item>
          <text:p text:style-name="P274"><text:span text:style-name="T275">如因幼兒園參加延長照顧幼生數減少、補助經費來源有更動或辦理延長照顧服務未符規定，</text:span><text:bookmark-start text:name="_Hlk165638251"/><text:span text:style-name="T276">各校</text:span><text:span text:style-name="T277">(</text:span><text:span text:style-name="T278">園</text:span><text:span text:style-name="T279">)</text:span><text:span text:style-name="T280">得變更或終止勞動契約</text:span><text:bookmark-end text:name="_Hlk165638251"/><text:span text:style-name="T281">。</text:span></text:p>
        </text:list-item>
        <text:list-item>
          <text:p text:style-name="P282">本案甄選之加置照顧服務人力<text:bookmark-start text:name="_Hlk165638342"/>不適用「臺南市公立幼兒園契約進用教保員遷調作業要點」及「臺南市立高級中等以下學校及幼兒園辦理教師介聘甄選分發實施要點」<text:bookmark-end text:name="_Hlk165638342"/>，故不得以教保員身分依累計年資要求參加遷調或介聘。</text:p>
        </text:list-item>
        <text:list-item>
          <text:p text:style-name="P283"><text:span text:style-name="T284">諮詢電話：</text:span><text:span text:style-name="T285">臺南市下營區下營國民小學：</text:span><text:span text:style-name="T286">(06)689-2181</text:span><text:span text:style-name="T287">轉</text:span><text:span text:style-name="T288">312(</text:span><text:span text:style-name="T289">洽詢時間：星期一至五，</text:span><text:span text:style-name="T290">8</text:span><text:span text:style-name="T291">時至</text:span><text:span text:style-name="T292">12</text:span><text:span text:style-name="T293">時；星期六及星期日不提供諮詢</text:span><text:span text:style-name="T294">)</text:span><text:span text:style-name="T295">。</text:span></text:p>
        </text:list-item>
      </text:list>
      <text:soft-page-break/>
      <text:p text:style-name="P296"><text:span text:style-name="T297">附件</text:span><text:span text:style-name="T298">1</text:span></text:p>
      <text:p text:style-name="P299"><text:span text:style-name="T300">臺南市</text:span><text:span text:style-name="T301">113</text:span><text:span text:style-name="T302">學年度</text:span><text:span text:style-name="T303">公立幼兒園加置照顧服務人力甄選</text:span></text:p>
      <text:p text:style-name="P304"><text:span text:style-name="T305">切結書</text:span><text:span text:style-name="T306"><text:s/></text:span></text:p>
      <text:p text:style-name="P307"/>
      <text:p text:style-name="P308"><text:span text:style-name="T309"><text:s text:c="8"/></text:span><text:span text:style-name="T310">立切結書人</text:span><text:span text:style-name="T311">______________</text:span><text:span text:style-name="T312">報名參加</text:span><text:span text:style-name="T313">臺</text:span><text:span text:style-name="T314">南</text:span><text:span text:style-name="T315">市</text:span><text:span text:style-name="T316">113</text:span><text:span text:style-name="T317">學年度</text:span><text:span text:style-name="T318">公立幼兒園加置照顧服務人力</text:span><text:span text:style-name="T319">甄</text:span><text:span text:style-name="T320">選</text:span><text:span text:style-name="T321">，茲切結事項如下：</text:span></text:p>
      <text:list text:style-name="LFO16" text:continue-numbering="true">
        <text:list-item>
          <text:p text:style-name="P322"><text:span text:style-name="T323">如有下列各款情事之ㄧ，於甄選前發現者，撤銷其應考資格；各甄選階段時發現者，予以扣考；甄選後錄取名單公告前發現者，不予錄取；錄取名單公告後發現者，撤銷其錄取資格，並由備取人員依序遞補；</text:span><text:span text:style-name="T324">已進用者，依規定解約</text:span><text:span text:style-name="T325">；如涉及法律責任由應考人自行負責。</text:span></text:p>
        </text:list-item>
      </text:list>
      <text:list text:style-name="LFO17" text:continue-numbering="true">
        <text:list-item>
          <text:p text:style-name="P326"><text:span text:style-name="T327">未具有中華</text:span><text:span text:style-name="T328">民國國籍之國民或大陸地區人民來臺設有戶籍未滿</text:span><text:span text:style-name="T329">10</text:span><text:span text:style-name="T330">年者。</text:span></text:p>
        </text:list-item>
        <text:list-item>
          <text:p text:style-name="P331"><text:span text:style-name="T332">有教保服務人員條例第</text:span><text:span text:style-name="T333">12</text:span><text:span text:style-name="T334">條、第</text:span><text:span text:style-name="T335">13</text:span><text:span text:style-name="T336">條或第</text:span><text:span text:style-name="T337">14</text:span><text:span text:style-name="T338">條第</text:span><text:span text:style-name="T339">1</text:span><text:span text:style-name="T340">項各款</text:span><text:span text:style-name="T341">情形之一者或證件不實之情形者。</text:span></text:p>
        </text:list-item>
        <text:list-item>
          <text:p text:style-name="P342"><text:span text:style-name="T343">冒名頂替、偽造或變造有關證件資料者。</text:span></text:p>
        </text:list-item>
        <text:list-item>
          <text:p text:style-name="P344"><text:span text:style-name="T345">自始不具備甄選資格者。</text:span></text:p>
        </text:list-item>
        <text:list-item>
          <text:p text:style-name="P346"><text:span text:style-name="T347">以詐術或其他不正當方法，使各階段甄選發生不正確之結果者。</text:span></text:p>
        </text:list-item>
      </text:list>
      <text:list text:style-name="LFO16" text:continue-numbering="true">
        <text:list-item>
          <text:p text:style-name="P348">本（113）年度為專科以上學校或經教育部認可之國外專科以上學校幼兒教育、幼兒保育相關系、所、學位學程、科之應屆畢業生，經錄取後無法於到職日前取得畢業證書或相關證書，無異議放棄錄取資格。</text:p>
        </text:list-item>
        <text:list-item>
          <text:p text:style-name="P349">因應教保服務人員條例第34條規定，幼兒園新進用之教保服務人員，應於任職前2年內，或任職後3個月內接受基本救命術訓練8小時以上，否則取消其錄取資格，由備取人員遞補。</text:p>
        </text:list-item>
        <text:list-item>
          <text:p text:style-name="P350"><text:span text:style-name="T351">因應幼兒教育及照顧法第</text:span><text:span text:style-name="T352">15</text:span><text:span text:style-name="T353">條規定，幼兒園進用教保服務人員前，應要求擬被進用人員出具近三個月內之警察刑事紀錄證明，並報主管機關，查詢確認其無教保服務人員條例第</text:span><text:span text:style-name="T354">12</text:span><text:span text:style-name="T355">條、第</text:span><text:span text:style-name="T356">13</text:span><text:span text:style-name="T357">條或第</text:span><text:span text:style-name="T358">14</text:span><text:span text:style-name="T359">條第</text:span><text:span text:style-name="T360">1</text:span><text:span text:style-name="T361">項各款規定</text:span><text:span text:style-name="T362">之情事。否則取消其錄取資格，由備取人員遞補。</text:span></text:p>
        </text:list-item>
        <text:list-item>
          <text:p text:style-name="P363">如有不符甄選資格條件而隱匿實情者，如經查證屬實，逕予註銷錄取資格；其已進用者，予以解約，並須繳回已領之薪資，如係現職人員將通知其服務單位。</text:p>
        </text:list-item>
        <text:list-item>
          <text:p text:style-name="P364">報到就職後，須於簽約之公立幼兒園(含本園或分班)服務，不適用相關遷調或介聘作業，故不得以教保員或教師身分依累計年資要求參加遷調或介聘。</text:p>
        </text:list-item>
      </text:list>
      <text:p text:style-name="P365">切結書人：<text:s text:c="18"/>（簽名加蓋章）</text:p>
      <text:p text:style-name="P366">身分證字號：</text:p>
      <text:p text:style-name="P367">聯絡電話:</text:p>
      <text:p text:style-name="P368">通訊地址:</text:p>
      <text:p text:style-name="P369"/>
      <text:p text:style-name="P370"><text:span text:style-name="T371">中</text:span><text:span text:style-name="T372"><text:s text:c="3"/></text:span><text:span text:style-name="T373">華</text:span><text:span text:style-name="T374"><text:s text:c="3"/></text:span><text:span text:style-name="T375">民</text:span><text:span text:style-name="T376"><text:s text:c="2"/></text:span><text:span text:style-name="T377">國</text:span><text:span text:style-name="T378"><text:s text:c="2"/></text:span><text:span text:style-name="T379">113<text:s/></text:span><text:span text:style-name="T380">年</text:span><text:span text:style-name="T381"><text:s text:c="4"/></text:span><text:span text:style-name="T382">月</text:span><text:span text:style-name="T383"><text:s text:c="5"/></text:span><text:span text:style-name="T384">日</text:span></text:p>
      <text:p text:style-name="P385"/>
      <text:soft-page-break/>
      <text:p text:style-name="P386"><text:span text:style-name="T387">附件</text:span><text:span text:style-name="T388">2</text:span></text:p>
      <text:p text:style-name="P389"><text:bookmark-start text:name="_Toc508981977"/><text:bookmark-end text:name="_Toc508981977"/>臺南市113學年度公立幼兒園加置照顧服務人力甄選</text:p>
      <text:p text:style-name="P390">報名表</text:p>
      <text:p text:style-name="P391"><text:span text:style-name="T392">序號：</text:span><text:span text:style-name="T393"><text:s/></text:span><text:span text:style-name="T394">(</text:span><text:span text:style-name="T395">免填</text:span><text:span text:style-name="T396">)<text:s/></text:span><text:span text:style-name="T397"><text:s text:c="20"/></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報考園所</text:p>
          </table: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able:number-rows-spanned="4">
            <text:p text:style-name="P415">證件照黏貼處</text:p>
            <text:p text:style-name="P416"><text:span text:style-name="T417">(</text:span><text:span text:style-name="T418">最近</text:span><text:span text:style-name="T419">3</text:span><text:span text:style-name="T420">個月內</text:span><text:span text:style-name="T421">2</text:span><text:span text:style-name="T422">吋正面半身脫帽相片</text:span><text:span text:style-name="T423">)</text:span></text:p>
          </table:table-cell>
          <table:covered-table-cell/>
          <table:covered-table-cell/>
        </table:table-row>
        <table:table-row table:style-name="TableRow424">
          <table:table-cell table:style-name="TableCell425" table:number-rows-spanned="9">
            <text:p text:style-name="P426">基本資料</text:p>
          </table:table-cell>
          <table:table-cell table:style-name="TableCell427" table:number-columns-spanned="2">
            <text:p text:style-name="P428">姓名</text:p>
          </table:table-cell>
          <table:covered-table-cell/>
          <table:table-cell table:style-name="TableCell429" table:number-columns-spanned="4">
            <text:p text:style-name="P430"/>
          </table:table-cell>
          <table:covered-table-cell/>
          <table:covered-table-cell/>
          <table:covered-table-cell/>
          <table:covered-table-cell>
            <text:p text:style-name="P431"/>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身分證號碼</text:p>
          </table:table-cell>
          <table:covered-table-cell/>
          <table:table-cell table:style-name="TableCell436" table:number-columns-spanned="4">
            <text:p text:style-name="P437"/>
          </table:table-cell>
          <table:covered-table-cell/>
          <table:covered-table-cell/>
          <table:covered-table-cell/>
          <table:covered-table-cell>
            <text:p text:style-name="P438"/>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出生日期</text:p>
          </table:table-cell>
          <table:covered-table-cell/>
          <table:table-cell table:style-name="TableCell443" table:number-columns-spanned="4">
            <text:p text:style-name="P444"><text:s text:c="6"/>年<text:s text:c="6"/>月<text:s text:c="6"/>日</text:p>
          </table:table-cell>
          <table:covered-table-cell/>
          <table:covered-table-cell/>
          <table:covered-table-cell/>
          <table:covered-table-cell>
            <text:p text:style-name="P445"/>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聯絡地址</text:p>
          </table: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2">
            <text:p text:style-name="P455">聯絡電話</text:p>
          </table:table-cell>
          <table:covered-table-cell/>
          <table:table-cell table:style-name="TableCell456" table:number-columns-spanned="7">
            <text:p text:style-name="P457">1.電話：<text:s text:c="18"/>2.手機：</text:p>
          </table:table-cell>
          <table:covered-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2" table:number-rows-spanned="3">
            <text:p text:style-name="P461">學歷</text:p>
            <text:p text:style-name="P462">(最高學歷)</text:p>
          </table:table-cell>
          <table:covered-table-cell/>
          <table:table-cell table:style-name="TableCell463" table:number-columns-spanned="7">
            <text:p text:style-name="P464">□博士□碩士□大學□專科□高職□高中□國中□國小□其他______</text:p>
          </table: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covered-table-cell/>
          <table:table-cell table:style-name="TableCell468">
            <text:p text:style-name="P469">學校名稱</text:p>
          </table:table-cell>
          <table:table-cell table:style-name="TableCell470" table:number-columns-spanned="2">
            <text:p text:style-name="P471">科系所</text:p>
          </table:table-cell>
          <table:covered-table-cell/>
          <table:table-cell table:style-name="TableCell472" table:number-columns-spanned="2">
            <text:p text:style-name="P473">畢(肄)業狀況</text:p>
          </table:table-cell>
          <table:covered-table-cell/>
          <table:table-cell table:style-name="TableCell474" table:number-columns-spanned="2">
            <text:p text:style-name="P475">畢(肄)業年月</text:p>
          </table:table-cell>
          <table:covered-table-cell/>
        </table:table-row>
        <table:table-row table:style-name="TableRow476">
          <table:covered-table-cell>
            <text:p text:style-name="P477"/>
          </table:covered-table-cell>
          <table:covered-table-cell>
            <text:p text:style-name="P478"/>
          </table:covered-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畢業□在學</text:p>
            <text:p text:style-name="P485">□肄業</text:p>
          </table:table-cell>
          <table:covered-table-cell/>
          <table:table-cell table:style-name="TableCell486" table:number-columns-spanned="2">
            <text:p text:style-name="P487"><text:span text:style-name="T488"><text:s text:c="4"/></text:span><text:span text:style-name="T489">年</text:span></text:p>
            <text:p text:style-name="P490"><text:span text:style-name="T491"><text:s text:c="4"/></text:span><text:span text:style-name="T492">月</text:span></text:p>
          </table:table-cell>
          <table:covered-table-cell/>
        </table:table-row>
        <table:table-row table:style-name="TableRow493">
          <table:covered-table-cell>
            <text:p text:style-name="P494"/>
          </table:covered-table-cell>
          <table:table-cell table:style-name="TableCell495" table:number-columns-spanned="2">
            <text:p text:style-name="P496">電子信箱</text:p>
          </table:table-cell>
          <table:covered-table-cell/>
          <table:table-cell table:style-name="TableCell497" table:number-columns-spanned="7">
            <text:p text:style-name="P498"/>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項目</text:p>
          </table:table-cell>
          <table:covered-table-cell/>
          <table:table-cell table:style-name="TableCell502">
            <text:p text:style-name="P503">序號</text:p>
          </table:table-cell>
          <table:table-cell table:style-name="TableCell504" table:number-columns-spanned="5">
            <text:p text:style-name="P505">檢附之證明（請於考生檢核欄位中勾選）</text:p>
          </table:table-cell>
          <table:covered-table-cell/>
          <table:covered-table-cell/>
          <table:covered-table-cell/>
          <table:covered-table-cell/>
          <table:table-cell table:style-name="TableCell506">
            <text:p text:style-name="P507">考生檢核</text:p>
          </table:table-cell>
          <table:table-cell table:style-name="TableCell508">
            <text:p text:style-name="P509">審查人員</text:p>
            <text:p text:style-name="P510">核章</text:p>
          </table:table-cell>
        </table:table-row>
        <table:table-row table:style-name="TableRow511">
          <table:table-cell table:style-name="TableCell512" table:number-columns-spanned="2" table:number-rows-spanned="3">
            <text:p text:style-name="P513">繳驗資料</text:p>
          </table:table-cell>
          <table:covered-table-cell/>
          <table:table-cell table:style-name="TableCell514">
            <text:p text:style-name="P515">1</text:p>
          </table:table-cell>
          <table:table-cell table:style-name="TableCell516" table:number-columns-spanned="5">
            <text:p text:style-name="P517">國民身分證</text:p>
          </table:table-cell>
          <table:covered-table-cell/>
          <table:covered-table-cell/>
          <table:covered-table-cell/>
          <table:covered-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able:table-cell table:style-name="TableCell524">
            <text:p text:style-name="P525">2</text:p>
          </table:table-cell>
          <table:table-cell table:style-name="TableCell526" table:number-columns-spanned="5">
            <text:p text:style-name="P527"><text:span text:style-name="T528">最高學歷畢業證書</text:span><text:span text:style-name="T529">（請提列畢業學校及所、系、科名稱）</text:span></text:p>
          </table:table-cell>
          <table:covered-table-cell/>
          <table:covered-table-cell/>
          <table:covered-table-cell/>
          <table:covered-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able:table-cell table:style-name="TableCell536">
            <text:p text:style-name="P537">3</text:p>
          </table:table-cell>
          <table:table-cell table:style-name="TableCell538" table:number-columns-spanned="5">
            <text:p text:style-name="P539">切結書（附件1）</text:p>
          </table:table-cell>
          <table:covered-table-cell/>
          <table:covered-table-cell/>
          <table:covered-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其他證明</text:p>
          </table:table-cell>
          <table:covered-table-cell/>
          <table:table-cell table:style-name="TableCell547">
            <text:p text:style-name="P548">4</text:p>
          </table:table-cell>
          <table:table-cell table:style-name="TableCell549" table:number-columns-spanned="5">
            <text:p text:style-name="P550">在學證明書<text:s text:c="4"/></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委託報名者</text:p>
          </table:table-cell>
          <table:covered-table-cell/>
          <table:table-cell table:style-name="TableCell558">
            <text:p text:style-name="P559">5</text:p>
          </table:table-cell>
          <table:table-cell table:style-name="TableCell560" table:number-columns-spanned="5">
            <text:p text:style-name="P561">報名委託書（附件3）、委託人（身分證、印章）及受託人（身分證、印章）</text:p>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able:number-rows-spanned="2">
            <text:p text:style-name="P568">備註</text:p>
          </table:table-cell>
          <table:covered-table-cell/>
          <table:table-cell table:style-name="TableCell569" table:number-columns-spanned="7">
            <text:p text:style-name="P570"><text:span text:style-name="T571">以上證件請依序排列，「影本」</text:span><text:span text:style-name="T572">以</text:span><text:span text:style-name="T573">A4</text:span><text:span text:style-name="T574">大小紙張影印並加註「與正本相符」，簽名或蓋私章。</text:span></text:p>
          </table: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covered-table-cell>
            <text:p text:style-name="P578"/>
          </table:covered-table-cell>
          <table:covered-table-cell/>
          <table:table-cell table:style-name="TableCell579" table:number-columns-spanned="7">
            <text:p text:style-name="P580">□身分證件正本驗畢發還(包含受委託人證件)</text:p>
          </table: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table-cell table:style-name="TableCell584" table:number-columns-spanned="10">
            <text:p text:style-name="P585">＊<text:s/>請詳細填寫以上表格，所提供之資料如虛報不實，願自行負責。</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5">
            <text:p text:style-name="P588">中華民國<text:s text:c="6"/>年<text:s text:c="5"/>月<text:s text:c="5"/>日</text:p>
          </table:table-cell>
          <table:covered-table-cell/>
          <table:covered-table-cell/>
          <table:covered-table-cell/>
          <table:covered-table-cell/>
          <table:table-cell table:style-name="TableCell589" table:number-columns-spanned="5">
            <text:p text:style-name="P590">報考人簽章：_________________</text:p>
          </table:table-cell>
          <table:covered-table-cell/>
          <table:covered-table-cell/>
          <table:covered-table-cell/>
          <table:covered-table-cell/>
        </table:table-row>
        <table:table-row table:style-name="TableRow591">
          <table:table-cell table:style-name="TableCell592" table:number-columns-spanned="10">
            <text:p text:style-name="P593">審查人員簽章：_________________</text:p>
          </table:table-cell>
          <table:covered-table-cell/>
          <table:covered-table-cell/>
          <table:covered-table-cell/>
          <table:covered-table-cell/>
          <table:covered-table-cell/>
          <table:covered-table-cell/>
          <table:covered-table-cell/>
          <table:covered-table-cell/>
          <table:covered-table-cell/>
        </table:table-row>
      </table:table>
      <text:p text:style-name="P594"><text:span text:style-name="T595">備註：請受託人攜帶本人及委託人雙方之國民身分證正本驗明身分</text:span><text:span text:style-name="T596">(</text:span><text:span text:style-name="T597">影本不予受理</text:span><text:span text:style-name="T598">)</text:span><text:span text:style-name="T599">，</text:span><text:span text:style-name="T600">並請備齊相關證件。</text:span><text:span text:style-name="T601">(</text:span><text:span text:style-name="T602">得以駕照、具照片健保卡替代身分證</text:span><text:span text:style-name="T603">)</text:span><text:span text:style-name="T604">。</text:span></text:p>
      <text:soft-page-break/>
      <text:p text:style-name="P605">附件3</text:p>
      <text:p text:style-name="P606">臺南市113學年度公立幼兒園加置照顧服務人力甄選</text:p>
      <text:p text:style-name="P607">報名委託書</text:p>
      <text:p text:style-name="P608"/>
      <text:p text:style-name="P609"><text:span text:style-name="T610">　　立委託書人</text:span><text:span text:style-name="T611">　　　</text:span><text:span text:style-name="T612"><text:s text:c="3"/></text:span><text:span text:style-name="T613">　</text:span><text:span text:style-name="T614"><text:s/></text:span><text:span text:style-name="T615">　</text:span><text:span text:style-name="T616">參加臺南市</text:span><text:span text:style-name="T617">113</text:span><text:span text:style-name="T618">學年度公立幼兒園加置照顧服務人力甄選，因故無法親自報名，茲委託</text:span><text:span text:style-name="T619">　　　</text:span><text:span text:style-name="T620"><text:s text:c="3"/></text:span><text:span text:style-name="T621">　</text:span><text:span text:style-name="T622"><text:s/></text:span><text:span text:style-name="T623">　</text:span><text:span text:style-name="T624">君代為辦理報名手續，如有資格不符或證件不齊，致無法完成報名時，所衍生之各項權益損失，概由本人自行負責，絕無異議。</text:span></text:p>
      <text:p text:style-name="P625"/>
      <text:p text:style-name="P626"/>
      <text:p text:style-name="P627">委　　託　　人：　　　　　　　（簽名加蓋章）</text:p>
      <text:p text:style-name="P628">身<text:s/>分<text:s/>證<text:s/>字<text:s/>號：</text:p>
      <text:p text:style-name="P629">聯　絡　電　話：</text:p>
      <text:p text:style-name="P630">通　訊　地　址：</text:p>
      <text:p text:style-name="P631"/>
      <text:p text:style-name="P632">受　　託　<text:s text:c="2"/>人：　　　　　　　（簽名加蓋章）</text:p>
      <text:p text:style-name="P633">身<text:s/>分<text:s/>證<text:s/>字<text:s/>號：</text:p>
      <text:p text:style-name="P634">聯　絡　電　話：</text:p>
      <text:p text:style-name="P635">通　訊　地　址：</text:p>
      <text:p text:style-name="P636"/>
      <text:p text:style-name="P637"/>
      <text:p text:style-name="P638"/>
      <text:p text:style-name="P639"><text:span text:style-name="T640">中　　華　　民　　國　</text:span><text:span text:style-name="T641">113</text:span><text:span text:style-name="T642">　年　</text:span><text:span text:style-name="T643"><text:s text:c="2"/></text:span><text:span text:style-name="T644">　月　　</text:span><text:span text:style-name="T645"><text:s text:c="3"/></text:span><text:span text:style-name="T646">日</text:span></text:p>
      <text:p text:style-name="P647"/>
      <text:p text:style-name="P648"/>
      <text:p text:style-name="P649"/>
      <text:p text:style-name="P650"><text:span text:style-name="T651">備註：請受託人攜帶本人及委託人雙方之國民身分證正本驗明身分</text:span><text:span text:style-name="T652">(</text:span><text:span text:style-name="T653">影本不予受理</text:span><text:span text:style-name="T654">)</text:span><text:span text:style-name="T655">，</text:span><text:span text:style-name="T656">並請備齊相關證件。</text:span><text:span text:style-name="T657">(</text:span><text:span text:style-name="T658">得以駕照、具照片健保卡替代身分證</text:span><text:span text:style-name="T659">)</text:span><text:span text:style-name="T660">。</text:span></text:p>
      <text:p text:style-name="P661"/>
      <text:soft-page-break/>
      <text:p text:style-name="P662"><text:span text:style-name="T663">附件</text:span><text:span text:style-name="T664">4</text:span></text:p>
      <table:table table:style-name="Table665">
        <table:table-columns>
          <table:table-column table:style-name="TableColumn666"/>
        </table:table-columns>
        <table:table-row table:style-name="TableRow667">
          <table:table-cell table:style-name="TableCell668">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體格檢查項目</text:p>
                </table:table-cell>
                <table:covered-table-cell/>
              </table:table-row>
              <table:table-row table:style-name="TableRow675">
                <table:table-cell table:style-name="TableCell676">
                  <text:p text:style-name="P677">1</text:p>
                </table:table-cell>
                <table:table-cell table:style-name="TableCell678">
                  <text:p text:style-name="P679">作業經歷、既往病史、生活習慣及自覺症狀之調查。</text:p>
                </table:table-cell>
              </table:table-row>
              <table:table-row table:style-name="TableRow680">
                <table:table-cell table:style-name="TableCell681">
                  <text:p text:style-name="P682">2</text:p>
                </table:table-cell>
                <table:table-cell table:style-name="TableCell683">
                  <text:p text:style-name="P684">身高、體重、腰圍、視力、辨色力、聽力、血壓與身體各系統或部位之身體檢查及問診。</text:p>
                </table:table-cell>
              </table:table-row>
              <table:table-row table:style-name="TableRow685">
                <table:table-cell table:style-name="TableCell686">
                  <text:p text:style-name="P687">3</text:p>
                </table:table-cell>
                <table:table-cell table:style-name="TableCell688">
                  <text:p text:style-name="P689">胸部Ｘ光（大片）攝影檢查。</text:p>
                </table:table-cell>
              </table:table-row>
              <table:table-row table:style-name="TableRow690">
                <table:table-cell table:style-name="TableCell691">
                  <text:p text:style-name="P692">4</text:p>
                </table:table-cell>
                <table:table-cell table:style-name="TableCell693">
                  <text:p text:style-name="P694">尿蛋白及尿潛血之檢查。</text:p>
                </table:table-cell>
              </table:table-row>
              <table:table-row table:style-name="TableRow695">
                <table:table-cell table:style-name="TableCell696">
                  <text:p text:style-name="P697">5</text:p>
                </table:table-cell>
                <table:table-cell table:style-name="TableCell698">
                  <text:p text:style-name="P699">血色素及白血球數檢查。</text:p>
                </table:table-cell>
              </table:table-row>
              <table:table-row table:style-name="TableRow700">
                <table:table-cell table:style-name="TableCell701">
                  <text:p text:style-name="P702">6</text:p>
                </table:table-cell>
                <table:table-cell table:style-name="TableCell703">
                  <text:p text:style-name="P704">血糖、血清丙胺酸轉胺酶(ALT)、肌酸酐(creatinine)、膽固醇、三酸甘油酯、高密度脂蛋白膽固醇之檢查。</text:p>
                </table:table-cell>
              </table:table-row>
              <table:table-row table:style-name="TableRow705">
                <table:table-cell table:style-name="TableCell706" table:number-columns-spanned="2">
                  <text:p text:style-name="P707">備註：</text:p>
                  <text:p text:style-name="P708">1.依據職業安全衞生法第20條及勞工健康保護規則第16條規定辦理。</text:p>
                  <text:p text:style-name="P709">2.勞動部認可之醫療機構，請逕至勞動部職業安全衛生署網頁查詢(https://hrpts.osha.gov.tw/asshp/hrpm1055.aspx)。</text:p>
                </table:table-cell>
                <table:covered-table-cell/>
              </table:table-row>
            </table:table>
            <text:p text:style-name="P710"/>
          </table:table-cell>
        </table:table-row>
      </table:table>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簡章附錄" style:display-name="簡章附錄" style:family="paragraph" style:parent-style-name="內文">
      <style:paragraph-properties style:snap-to-layout-grid="false"/>
      <style:text-properties style:font-name-asian="標楷體" fo:font-weight="bold" style:font-weight-asian="bold" style:letter-kerning="false" fo:font-size="16pt" style:font-size-asian="16pt" style:font-size-complex="16pt" fo:hyphenate="false"/>
    </style:style>
    <style:style style:name="簡章附錄字元" style:display-name="簡章附錄 字元" style:family="text">
      <style:text-properties style:font-name-asian="標楷體" fo:font-weight="bold" style:font-weight-asian="bold"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1" style:display-name="標題 11" style:family="paragraph" style:parent-style-name="內文" style:default-outline-level="1">
      <style:paragraph-properties style:text-autospace="none" fo:margin-left="1.1361in">
        <style:tab-stops/>
      </style:paragraph-properties>
      <style:text-properties style:font-name="標楷體" style:font-name-asian="標楷體" style:font-name-complex="標楷體" style:letter-kerning="false" fo:font-size="20pt" style:font-size-asian="20pt" style:font-size-complex="20pt" fo:hyphenate="false"/>
    </style:style>
    <style:style style:name="一" style:display-name="(一)" style:family="paragraph" style:parent-style-name="內文">
      <style:paragraph-properties fo:margin-left="0.7958in" fo:text-indent="-0.5013in">
        <style:tab-stops/>
      </style:paragraph-properties>
      <style:text-properties style:font-name="標楷體" style:font-name-asian="標楷體" style:letter-kerning="false" fo:hyphenate="false"/>
    </style:style>
    <style:style style:name="一字元" style:display-name="(一) 字元" style:family="text">
      <style:text-properties style:font-name="標楷體" style:font-name-asian="標楷體" fo:font-size="12pt" style:font-size-asian="12pt" style:font-size-complex="12pt"/>
    </style:style>
    <style:style style:name="簡章附件" style:display-name="簡章附件" style:family="paragraph" style:parent-style-name="內文">
      <style:paragraph-properties style:snap-to-layout-grid="false"/>
      <style:text-properties style:font-name="標楷體" style:font-name-asian="標楷體" fo:color="#FF0000" fo:hyphenate="false"/>
    </style:style>
    <style:style style:name="簡章附件字元" style:display-name="簡章附件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rial" style:font-name-asian="標楷體" style:letter-kerning="false" fo:font-size="11.5pt" style:font-size-asian="11.5pt" style:font-size-complex="11.5pt" fo:hyphenate="false"/>
    </style:style>
    <style:style style:name="結語字元" style:display-name="結語 字元" style:family="text">
      <style:text-properties style:font-name="Arial" style:font-name-asian="標楷體" fo:font-size="11.5pt" style:font-size-asian="11.5pt" style:font-size-complex="11.5pt"/>
    </style:style>
    <style:style style:name="註釋標題" style:display-name="註釋標題" style:family="paragraph" style:parent-style-name="內文" style:next-style-name="內文">
      <style:paragraph-properties fo:text-align="center"/>
      <style:text-properties style:font-name="Arial" style:font-name-asian="標楷體" fo:font-weight="bold" style:font-weight-asian="bold" style:letter-kerning="false" fo:font-size="16pt" style:font-size-asian="16pt" style:font-size-complex="16pt" fo:hyphenate="false"/>
    </style:style>
    <style:style style:name="註釋標題字元" style:display-name="註釋標題 字元" style:family="text">
      <style:text-properties style:font-name="Arial" style:font-name-asian="標楷體" fo:font-weight="bold" style:font-weight-asian="bold" style:text-position="0% 100%"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text-line-through-type="none" style:use-window-font-color="true"/>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use-window-font-color="true"/>
    </style:style>
    <style:style style:name="WW_CharLFO8LVL4" style:family="text">
      <style:text-properties style:use-window-font-color="true"/>
    </style:style>
    <style:style style:name="WW_CharLFO8LVL6" style:family="text">
      <style:text-properties style:font-name="新細明體" style:font-name-asian="新細明體" style:font-name-complex="新細明體"/>
    </style:style>
    <style:style style:name="WW_CharLFO9LVL1" style:family="text">
      <style:text-properties style:text-line-through-type="none"/>
    </style:style>
    <style:style style:name="WW_CharLFO10LVL1" style:family="text">
      <style:text-properties style:text-line-through-type="none" style:use-window-font-color="true"/>
    </style:style>
    <style:style style:name="WW_CharLFO12LVL1" style:family="text">
      <style:text-properties style:text-line-through-type="none" fo:language="en" fo:country="US"/>
    </style:style>
    <style:style style:name="WW_CharLFO14LVL1" style:family="text">
      <style:text-properties style:text-line-through-type="none"/>
    </style:style>
    <style:style style:name="WW_CharLFO15LVL1" style:family="text">
      <style:text-properties style:font-name="標楷體" style:font-name-asian="標楷體" style:text-line-through-type="none" style:use-window-font-color="true"/>
    </style:style>
    <style:style style:name="WW_CharLFO16LVL1" style:family="text">
      <style:text-properties style:font-name="標楷體" style:font-name-asian="標楷體"/>
    </style:style>
    <style:style style:name="WW_CharLFO17LVL1" style:family="text">
      <style:text-properties fo:color="#000000" fo:language="en" fo:country="US"/>
    </style:style>
    <style:style style:name="WW_CharLFO1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784in" text:min-label-width="0.3166in" text:list-level-position-and-space-mode="label-alignment">
          <style:list-level-label-alignment text:label-followed-by="listtab" fo:margin-left="0.3951in" fo:text-indent="-0.3166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text:style-name="WW_CharLFO3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9">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format="①, ②, ③,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076in" text:min-label-width="0.302in" text:list-level-position-and-space-mode="label-alignment">
          <style:list-level-label-alignment text:label-followed-by="listtab" fo:margin-left="1.0097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51in" text:min-label-width="0.3125in" text:list-level-position-and-space-mode="label-alignment">
          <style:list-level-label-alignment text:label-followed-by="listtab" fo:margin-left="0.707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bullet text:level="2" text:style-name="WW_CharLFO17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38in" fo:page-height="11.6944in" style:print-orientation="portrait" fo:margin-top="0.3937in" fo:margin-left="0.5909in" fo:margin-bottom="0.3937in" fo:margin-right="0.7826in" style:num-format="- 1 -, - 2 -, - 3 -,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BFBFBF"/>
    </style:style>
    <style:style style:name="T4" style:parent-style-name="預設段落字型" style:family="text">
      <style:text-properties style:font-name="標楷體" style:font-name-asian="標楷體" fo:font-weight="bold" style:font-weight-asian="bold" fo:color="#BFBFBF"/>
    </style:style>
    <style:style style:name="T5" style:parent-style-name="預設段落字型" style:family="text">
      <style:text-properties style:font-name="標楷體" style:font-name-asian="標楷體" fo:color="#BFBFBF"/>
    </style:style>
    <style:style style:name="P6" style:parent-style-name="頁尾" style:family="paragraph">
      <style:paragraph-properties fo:text-align="center"/>
    </style:style>
    <style:style style:name="T7" style:parent-style-name="預設段落字型" style:family="text">
      <style:text-properties fo:color="#BFBFBF"/>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fo:color="#808080"/>
    </style:style>
    <style:style style:name="T10" style:parent-style-name="預設段落字型" style:family="text">
      <style:text-properties style:font-name="標楷體" style:font-name-asian="標楷體" fo:font-weight="bold" style:font-weight-asian="bold" fo:color="#808080"/>
    </style:style>
    <style:style style:name="T11" style:parent-style-name="預設段落字型" style:family="text">
      <style:text-properties style:font-name="標楷體" style:font-name-asian="標楷體" fo:color="#808080"/>
    </style:style>
    <style:style style:name="P12" style:parent-style-name="頁尾" style:family="paragraph">
      <style:paragraph-properties fo:text-align="center"/>
    </style:style>
  </office:automatic-styles>
  <office:master-styles>
    <style:master-page style:name="MP0" style:page-layout-name="PL0">
      <style:footer>
        <text:p text:style-name="P2"><text:span text:style-name="T3">臺南市</text:span><text:span text:style-name="T4">113</text:span><text:span text:style-name="T5">學年度公立幼兒園加置照顧服務人力甄選簡章</text:span></text:p>
        <text:p text:style-name="P6"><text:span text:style-name="T7"><text:page-number text:fixed="false">- 2 -</text:page-number></text:span></text:p>
      </style:footer>
    </style:master-page>
    <style:master-page style:next-style-name="MP0" style:name="MPF0" style:page-layout-name="PL0">
      <style:footer>
        <text:p text:style-name="P8"><text:span text:style-name="T9">臺南市</text:span><text:span text:style-name="T10">113</text:span><text:span text:style-name="T11">學年度公立幼兒園加置照顧服務人力甄選簡章</text:span></text:p>
        <text:p text:style-name="P1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meta:initial-creator>vickychen</meta:initial-creator>
    <dc:creator>user</dc:creator>
    <meta:creation-date>2024-07-04T01:49:00Z</meta:creation-date>
    <dc:date>2024-07-15T00:56:00Z</dc:date>
    <meta:print-date>2024-07-15T00:37:00Z</meta:print-date>
    <meta:template xlink:href="Normal" xlink:type="simple"/>
    <meta:editing-cycles>5</meta:editing-cycles>
    <meta:editing-duration>PT10920S</meta:editing-duration>
    <meta:document-statistic meta:page-count="7" meta:paragraph-count="9" meta:word-count="703" meta:character-count="4704" meta:row-count="33" meta:non-whitespace-character-count="4010"/>
  </office:meta>
</office:document-meta>
</file>