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2.2444in"/>
    </style:style>
    <style:style style:name="TableColumn58" style:family="table-column">
      <style:table-column-properties style:column-width="1.7534in"/>
    </style:style>
    <style:style style:name="Table52" style:family="table">
      <style:table-properties style:width="7.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222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222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4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5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6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olumn143" style:family="table-column">
      <style:table-column-properties style:column-width="0.8791in"/>
    </style:style>
    <style:style style:name="TableColumn144" style:family="table-column">
      <style:table-column-properties style:column-width="5.3618in"/>
    </style:style>
    <style:style style:name="Table142" style:family="table">
      <style:table-properties style:width="6.2409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ListParagraph0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text-align="justify" fo:line-height="0.2777in" fo:text-indent="0.166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超連結" style:family="text">
      <style:text-properties style:use-window-font-color="true"/>
    </style:style>
    <style:style style:name="P276" style:parent-style-name="內文" style:family="paragraph">
      <style:paragraph-properties fo:line-height="0.2777in" fo:text-indent="1.3319in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line-height="0.2777in" fo:text-indent="1.3222in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超連結" style:family="text">
      <style:text-properties style:use-window-font-color="true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Arial" style:letter-kerning="false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ableColumn312" style:family="table-column">
      <style:table-column-properties style:column-width="1.2993in"/>
    </style:style>
    <style:style style:name="TableColumn313" style:family="table-column">
      <style:table-column-properties style:column-width="5.9062in"/>
    </style:style>
    <style:style style:name="Table311" style:family="table">
      <style:table-properties style:width="7.2055in" fo:margin-left="0in" table:align="center"/>
    </style:style>
    <style:style style:name="TableRow314" style:family="table-row">
      <style:table-row-properties style:min-row-height="0.3736in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Row325" style:family="table-row">
      <style:table-row-properties style:min-row-height="0.3888in"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Row344" style:family="table-row">
      <style:table-row-properties style:min-row-height="0.3847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ableRow363" style:family="table-row">
      <style:table-row-properties style:min-row-height="0.3847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ableRow378" style:family="table-row">
      <style:table-row-properties style:min-row-height="0.3847in"/>
    </style:style>
    <style:style style:name="TableCell3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P3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Arial" style:letter-kerning="false"/>
    </style:style>
    <style:style style:name="T405" style:parent-style-name="預設段落字型" style:family="text">
      <style:text-properties style:font-name-asian="標楷體" style:font-name-complex="標楷體"/>
    </style:style>
    <style:style style:name="P406" style:parent-style-name="內文" style:family="paragraph">
      <style:paragraph-properties fo:line-height="0.2777in" fo:text-indent="0.0986in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2777in" fo:text-indent="0.0986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line-height="0.2777in" fo:text-indent="0.0986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2777in" fo:text-indent="0.0986in"/>
    </style:style>
    <style:style style:name="T427" style:parent-style-name="預設段落字型" style:family="text">
      <style:text-properties style:font-name="標楷體" style:font-name-asian="標楷體" style:font-name-complex="標楷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P429" style:parent-style-name="內文" style:family="paragraph">
      <style:paragraph-properties fo:line-height="0.3333in" fo:text-indent="0.0986in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標楷體"/>
    </style:style>
    <style:style style:name="T444" style:parent-style-name="預設段落字型" style:family="text">
      <style:text-properties style:font-name="Times New Roman" style:font-name-asian="標楷體" style:font-name-complex="標楷體"/>
    </style:style>
    <style:style style:name="T445" style:parent-style-name="預設段落字型" style:family="text">
      <style:text-properties style:font-name="Times New Roman" style:font-name-asian="標楷體" style:font-name-complex="標楷體"/>
    </style:style>
    <style:style style:name="P4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8" style:family="table-column">
      <style:table-column-properties style:column-width="1.3868in"/>
    </style:style>
    <style:style style:name="TableColumn449" style:family="table-column">
      <style:table-column-properties style:column-width="5.5125in"/>
    </style:style>
    <style:style style:name="Table447" style:family="table">
      <style:table-properties style:width="6.8993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5" style:parent-style-name="預設段落字型" style:family="text">
      <style:text-properties style:font-name-asian="標楷體" style:font-name-complex="標楷體" fo:color="#FF0000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-asian="標楷體" style:font-name-complex="標楷體" fo:color="#FF0000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-asian="標楷體" style:font-name-complex="標楷體" fo:color="#FF0000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-asian="標楷體" style:font-name-complex="標楷體" fo:color="#FF0000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-asian="標楷體" style:font-name-complex="標楷體" fo:color="#FF0000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9" style:parent-style-name="內文" style:family="paragraph">
      <style:paragraph-properties fo:line-height="0.2777in" fo:text-indent="0.2826in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9" style:parent-style-name="內文" style:family="paragraph">
      <style:paragraph-properties fo:line-height="0.2777in" fo:text-indent="0.2826in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ableColumn645" style:family="table-column">
      <style:table-column-properties style:column-width="2.2361in"/>
    </style:style>
    <style:style style:name="TableColumn646" style:family="table-column">
      <style:table-column-properties style:column-width="4.5277in"/>
    </style:style>
    <style:style style:name="Table644" style:family="table">
      <style:table-properties style:width="6.7638in" fo:margin-left="0.4888in" table:align="left"/>
    </style:style>
    <style:style style:name="TableRow647" style:family="table-row">
      <style:table-row-properties style:min-row-height="0.2875in"/>
    </style:style>
    <style:style style:name="TableCell6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ableRow663" style:family="table-row">
      <style:table-row-properties style:min-row-height="0.2979in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777in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-asian="標楷體" fo:color="#FF0000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ableRow679" style:family="table-row">
      <style:table-row-properties style:min-row-height="0.2875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ableRow693" style:family="table-row">
      <style:table-row-properties style:min-row-height="0.2875in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ableRow710" style:family="table-row">
      <style:table-row-properties style:min-row-height="0.2979in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-asian="標楷體" fo:color="#FF0000"/>
    </style:style>
    <style:style style:name="T725" style:parent-style-name="預設段落字型" style:family="text">
      <style:text-properties style:font-name-asian="標楷體" fo:color="#FF0000"/>
    </style:style>
    <style:style style:name="T726" style:parent-style-name="預設段落字型" style:family="text">
      <style:text-properties style:font-name-asian="標楷體" fo:color="#FF0000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28" style:parent-style-name="內文" style:family="paragraph">
      <style:paragraph-properties fo:line-height="0.2777in" fo:text-indent="0.1666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4" style:parent-style-name="預設段落字型" style:family="text">
      <style:text-properties style:font-name-asian="標楷體" style:font-name-complex="標楷體"/>
    </style:style>
    <style:style style:name="TableColumn736" style:family="table-column">
      <style:table-column-properties style:column-width="2.1881in"/>
    </style:style>
    <style:style style:name="TableColumn737" style:family="table-column">
      <style:table-column-properties style:column-width="4.5527in"/>
    </style:style>
    <style:style style:name="Table735" style:family="table">
      <style:table-properties style:width="6.7409in" fo:margin-left="0in" table:align="left"/>
    </style:style>
    <style:style style:name="TableRow738" style:family="table-row">
      <style:table-row-properties style:min-row-height="0.277in"/>
    </style:style>
    <style:style style:name="TableCell7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widows="2" fo:orphans="2" fo:line-height="0.2777in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54" style:family="table-row">
      <style:table-row-properties style:min-row-height="0.268in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777in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70" style:family="table-row">
      <style:table-row-properties style:min-row-height="0.268in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75" style:family="table-row">
      <style:table-row-properties style:min-row-height="0.277in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80" style:family="table-row">
      <style:table-row-properties style:min-row-height="0.268in"/>
    </style:style>
    <style:style style:name="TableCell7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85" style:parent-style-name="內文" style:family="paragraph">
      <style:paragraph-properties fo:line-height="0.2777in"/>
      <style:text-properties style:font-name-asian="標楷體" style:font-name-complex="標楷體"/>
    </style:style>
    <style:style style:name="P786" style:parent-style-name="內文" style:family="paragraph">
      <style:paragraph-properties fo:line-height="0.2777in"/>
      <style:text-properties style:font-name-asian="標楷體" style:font-name-complex="標楷體"/>
    </style:style>
    <style:style style:name="P787" style:parent-style-name="內文" style:family="paragraph">
      <style:paragraph-properties fo:line-height="0.2777in"/>
      <style:text-properties style:font-name-asian="標楷體"/>
    </style:style>
    <style:style style:name="P788" style:parent-style-name="內文" style:family="paragraph">
      <style:paragraph-properties fo:line-height="0.2777in"/>
      <style:text-properties style:font-name-asian="標楷體"/>
    </style:style>
    <style:style style:name="P789" style:parent-style-name="內文" style:family="paragraph">
      <style:paragraph-properties fo:text-align="justify" fo:line-height="0.2777in"/>
      <style:text-properties style:font-name-asian="標楷體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806" style:parent-style-name="預設段落字型" style:family="text">
      <style:text-properties style:font-name-asian="標楷體" style:font-name-complex="標楷體"/>
    </style:style>
    <style:style style:name="P807" style:parent-style-name="內文" style:family="paragraph">
      <style:paragraph-properties fo:text-align="justify" fo:line-height="0.2777in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-asian="標楷體" style:font-name-complex="標楷體"/>
    </style:style>
    <style:style style:name="P81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1" style:family="table-column">
      <style:table-column-properties style:column-width="2.3388in"/>
    </style:style>
    <style:style style:name="TableColumn822" style:family="table-column">
      <style:table-column-properties style:column-width="4.4805in"/>
    </style:style>
    <style:style style:name="Table820" style:family="table">
      <style:table-properties style:width="6.8194in" fo:margin-left="0.343in" table:align="left"/>
    </style:style>
    <style:style style:name="TableRow823" style:family="table-row">
      <style:table-row-properties style:min-row-height="0.2611in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-asian="標楷體" style:font-name-complex="標楷體" fo:color="#FF0000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widows="2" fo:orphans="2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43" style:family="table-row">
      <style:table-row-properties style:min-row-height="0.252in"/>
    </style:style>
    <style:style style:name="TableCell8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-asian="標楷體" style:font-name-complex="標楷體" fo:color="#FF0000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62" style:family="table-row">
      <style:table-row-properties style:min-row-height="0.2611in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-asian="標楷體" style:font-name-complex="標楷體" fo:color="#FF0000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70" style:family="table-row">
      <style:table-row-properties style:min-row-height="0.2611in"/>
    </style:style>
    <style:style style:name="TableCell8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-asian="標楷體" style:font-name-complex="標楷體" fo:color="#FF0000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80" style:family="table-row">
      <style:table-row-properties style:min-row-height="0.252in"/>
    </style:style>
    <style:style style:name="TableCell8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-asian="標楷體" style:font-name-complex="標楷體" fo:color="#FF0000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88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889" style:parent-style-name="ListParagraph0" style:family="paragraph">
      <style:paragraph-properties fo:line-height="0.2777in" fo:margin-left="0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letter-kerning="false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letter-kerning="false"/>
    </style:style>
    <style:style style:name="T894" style:parent-style-name="預設段落字型" style:family="text">
      <style:text-properties style:letter-kerning="false"/>
    </style:style>
    <style:style style:name="P89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8" style:parent-style-name="預設段落字型" style:family="text">
      <style:text-properties style:font-name-asian="標楷體" style:font-name-complex="標楷體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Arial"/>
    </style:style>
    <style:style style:name="T902" style:parent-style-name="預設段落字型" style:family="text">
      <style:text-properties style:font-name-asian="標楷體" style:font-name-complex="標楷體"/>
    </style:style>
    <style:style style:name="P9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 style:font-name-complex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P911" style:parent-style-name="內文" style:family="paragraph">
      <style:paragraph-properties fo:line-height="0.2777in"/>
      <style:text-properties style:font-name-asian="標楷體" style:font-name-complex="標楷體"/>
    </style:style>
    <style:style style:name="P912" style:parent-style-name="內文" style:family="paragraph">
      <style:paragraph-properties fo:line-height="0.2777in"/>
      <style:text-properties style:font-name-asian="標楷體" style:font-name-complex="標楷體"/>
    </style:style>
    <style:style style:name="P91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5" style:parent-style-name="內文" style:family="paragraph">
      <style:paragraph-properties fo:widows="2" fo:orphans="2" fo:text-align="center" fo:line-height="0.2777in" fo:text-indent="0.2666in"/>
    </style:style>
    <style:style style:name="T9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widows="2" fo:orphans="2" fo:text-align="end" fo:line-height="0.2777in" fo:text-indent="0.2131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38" style:family="table-column">
      <style:table-column-properties style:column-width="0.4972in"/>
    </style:style>
    <style:style style:name="TableColumn939" style:family="table-column">
      <style:table-column-properties style:column-width="0.8756in"/>
    </style:style>
    <style:style style:name="TableColumn940" style:family="table-column">
      <style:table-column-properties style:column-width="1.9062in"/>
    </style:style>
    <style:style style:name="TableColumn941" style:family="table-column">
      <style:table-column-properties style:column-width="0.7541in"/>
    </style:style>
    <style:style style:name="TableColumn942" style:family="table-column">
      <style:table-column-properties style:column-width="0.9881in"/>
    </style:style>
    <style:style style:name="TableColumn943" style:family="table-column">
      <style:table-column-properties style:column-width="1.7652in"/>
    </style:style>
    <style:style style:name="Table937" style:family="table">
      <style:table-properties style:width="6.7868in" fo:margin-left="0in" table:align="center"/>
    </style:style>
    <style:style style:name="TableRow944" style:family="table-row">
      <style:table-row-properties style:min-row-height="0.4625in" fo:keep-together="always"/>
    </style:style>
    <style:style style:name="TableCell9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777in"/>
      <style:text-properties style:font-name-asian="標楷體"/>
    </style:style>
    <style:style style:name="TableCell95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-asian="標楷體"/>
    </style:style>
    <style:style style:name="TableCell95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-asian="標楷體"/>
    </style:style>
    <style:style style:name="TableRow956" style:family="table-row">
      <style:table-row-properties style:min-row-height="0.4034in" fo:keep-together="always"/>
    </style:style>
    <style:style style:name="P957" style:parent-style-name="內文" style:family="paragraph">
      <style:paragraph-properties fo:widows="2" fo:orphans="2" fo:line-height="0.2777in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-asian="標楷體"/>
    </style:style>
    <style:style style:name="TableCell9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2777in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2777in"/>
      <style:text-properties style:font-name-asian="標楷體"/>
    </style:style>
    <style:style style:name="TableRow966" style:family="table-row">
      <style:table-row-properties style:min-row-height="0.5076in" fo:keep-together="always"/>
    </style:style>
    <style:style style:name="P967" style:parent-style-name="內文" style:family="paragraph">
      <style:paragraph-properties fo:widows="2" fo:orphans="2" fo:line-height="0.2777in"/>
      <style:text-properties style:font-name-asian="標楷體"/>
    </style:style>
    <style:style style:name="TableCell9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2777in"/>
      <style:text-properties style:font-name-asian="標楷體"/>
    </style:style>
    <style:style style:name="TableRow977" style:family="table-row">
      <style:table-row-properties style:min-row-height="0.4479in" fo:keep-together="always"/>
    </style:style>
    <style:style style:name="P978" style:parent-style-name="內文" style:family="paragraph">
      <style:paragraph-properties fo:widows="2" fo:orphans="2" fo:line-height="0.2777in"/>
      <style:text-properties style:font-name-asian="標楷體"/>
    </style:style>
    <style:style style:name="TableCell9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line-height="0.2777in"/>
      <style:text-properties style:font-name-asian="標楷體"/>
    </style:style>
    <style:style style:name="TableRow983" style:family="table-row">
      <style:table-row-properties style:min-row-height="0.4583in" fo:keep-together="always"/>
    </style:style>
    <style:style style:name="TableCell98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 style:min-row-height="0.6048in" fo:keep-together="always"/>
    </style:style>
    <style:style style:name="TableCell99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/>
    </style:style>
    <style:style style:name="TableRow1000" style:family="table-row">
      <style:table-row-properties style:min-row-height="0.5152in"/>
    </style:style>
    <style:style style:name="TableCell100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5" style:family="table-row">
      <style:table-row-properties style:min-row-height="0.4895in"/>
    </style:style>
    <style:style style:name="P1006" style:parent-style-name="內文" style:family="paragraph">
      <style:paragraph-properties fo:widows="2" fo:orphans="2" fo:line-height="0.2777in"/>
      <style:text-properties style:font-name-asian="標楷體"/>
    </style:style>
    <style:style style:name="TableCell100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9" style:family="table-row">
      <style:table-row-properties style:min-row-height="4.8416in" fo:keep-together="always"/>
    </style:style>
    <style:style style:name="TableCell101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-asian="標楷體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P1015" style:parent-style-name="內文" style:family="paragraph">
      <style:paragraph-properties fo:text-align="justify" fo:line-height="0.2777in"/>
      <style:text-properties style:font-name-asian="標楷體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P102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30" style:family="table-column">
      <style:table-column-properties style:column-width="0.4965in"/>
    </style:style>
    <style:style style:name="TableColumn1031" style:family="table-column">
      <style:table-column-properties style:column-width="0.4402in"/>
    </style:style>
    <style:style style:name="TableColumn1032" style:family="table-column">
      <style:table-column-properties style:column-width="0.0923in"/>
    </style:style>
    <style:style style:name="TableColumn1033" style:family="table-column">
      <style:table-column-properties style:column-width="1.7506in"/>
    </style:style>
    <style:style style:name="TableColumn1034" style:family="table-column">
      <style:table-column-properties style:column-width="0.0201in"/>
    </style:style>
    <style:style style:name="TableColumn1035" style:family="table-column">
      <style:table-column-properties style:column-width="0.6465in"/>
    </style:style>
    <style:style style:name="TableColumn1036" style:family="table-column">
      <style:table-column-properties style:column-width="1.5722in"/>
    </style:style>
    <style:style style:name="TableColumn1037" style:family="table-column">
      <style:table-column-properties style:column-width="0.4368in"/>
    </style:style>
    <style:style style:name="TableColumn1038" style:family="table-column">
      <style:table-column-properties style:column-width="0.8409in"/>
    </style:style>
    <style:style style:name="TableColumn1039" style:family="table-column">
      <style:table-column-properties style:column-width="0.8243in"/>
    </style:style>
    <style:style style:name="Table1029" style:family="table">
      <style:table-properties style:width="7.1208in" fo:margin-left="0.0159in" table:align="left"/>
    </style:style>
    <style:style style:name="TableRow1040" style:family="table-row">
      <style:table-row-properties style:min-row-height="0.3458in" fo:keep-together="always"/>
    </style:style>
    <style:style style:name="TableCell104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Row1052" style:family="table-row">
      <style:table-row-properties style:min-row-height="0.3569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TableRow1063" style:family="table-row">
      <style:table-row-properties style:min-row-height="0.3145in" fo:keep-together="always"/>
    </style:style>
    <style:style style:name="P1064" style:parent-style-name="內文" style:family="paragraph">
      <style:paragraph-properties fo:widows="2" fo:orphans="2" fo:line-height="0.2777in"/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Row1073" style:family="table-row">
      <style:table-row-properties style:min-row-height="0.3152in" fo:keep-together="always"/>
    </style:style>
    <style:style style:name="P1074" style:parent-style-name="內文" style:family="paragraph">
      <style:paragraph-properties fo:widows="2" fo:orphans="2" fo:line-height="0.2777in"/>
      <style:text-properties style:font-name-asian="標楷體"/>
    </style:style>
    <style:style style:name="TableCell10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TableRow1083" style:family="table-row">
      <style:table-row-properties style:min-row-height="0.3284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284in" fo:keep-together="always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Cell10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TableRow1103" style:family="table-row">
      <style:table-row-properties style:min-row-height="1.3819in" fo:keep-together="always"/>
    </style:style>
    <style:style style:name="TableCell1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fo:line-height="0.2777in"/>
      <style:text-properties style:font-name-asian="標楷體"/>
    </style:style>
    <style:style style:name="TableRow1118" style:family="table-row">
      <style:table-row-properties style:min-row-height="1.0298in" fo:keep-together="always"/>
    </style:style>
    <style:style style:name="TableCell1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P113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33" style:parent-style-name="內文" style:family="paragraph">
      <style:paragraph-properties fo:text-align="justify" fo:margin-top="0.125in" fo:line-height="0.2777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1139" style:parent-style-name="預設段落字型" style:family="text">
      <style:text-properties style:font-name-asian="標楷體" fo:font-weight="bold" style:font-weight-asian="bold"/>
    </style:style>
    <style:style style:name="TableRow1140" style:family="table-row">
      <style:table-row-properties style:min-row-height="0.2187in" fo:keep-together="always"/>
    </style:style>
    <style:style style:name="TableCell1141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1" style:family="table-row">
      <style:table-row-properties style:min-row-height="0.2597in" fo:keep-together="always"/>
    </style:style>
    <style:style style:name="P11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2" style:family="table-row">
      <style:table-row-properties style:min-row-height="0.2597in" fo:keep-together="always"/>
    </style:style>
    <style:style style:name="P11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</style:style>
    <style:style style:name="T1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 fo:text-indent="0.0763in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1" style:family="table-row">
      <style:table-row-properties style:min-row-height="0.2187in" fo:keep-together="always"/>
    </style:style>
    <style:style style:name="P11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4" style:family="table-row">
      <style:table-row-properties style:min-row-height="0.2187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5" style:family="table-row">
      <style:table-row-properties style:min-row-height="0.2187in" fo:keep-together="always"/>
    </style:style>
    <style:style style:name="P12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6" style:family="table-row">
      <style:table-row-properties style:min-row-height="0.3236in" fo:keep-together="always"/>
    </style:style>
    <style:style style:name="P12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9" style:family="table-row">
      <style:table-row-properties style:min-row-height="0.6069in" fo:keep-together="always"/>
    </style:style>
    <style:style style:name="TableCell123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40" style:parent-style-name="內文" style:family="paragraph">
      <style:paragraph-properties fo:text-align="center" fo:line-height="0.5555in"/>
    </style:style>
    <style:style style:name="T124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4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45" style:parent-style-name="內文" style:family="paragraph">
      <style:paragraph-properties style:snap-to-layout-grid="false" fo:line-height="0.5555in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54" style:parent-style-name="內文" style:family="paragraph">
      <style:paragraph-properties style:snap-to-layout-grid="false" fo:line-height="0.5555in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6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68" style:parent-style-name="內文" style:family="paragraph">
      <style:paragraph-properties fo:text-align="center" fo:line-height="0.4166in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text-align="center" fo:line-height="0.5555in"/>
    </style:style>
    <style:style style:name="T12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2" style:parent-style-name="內文" style:family="paragraph">
      <style:paragraph-properties fo:line-height="0.5555in" fo:text-indent="0.5in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1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21" style:family="table-column">
      <style:table-column-properties style:column-width="1.159in"/>
    </style:style>
    <style:style style:name="TableColumn1322" style:family="table-column">
      <style:table-column-properties style:column-width="0.3006in"/>
    </style:style>
    <style:style style:name="TableColumn1323" style:family="table-column">
      <style:table-column-properties style:column-width="0.3006in"/>
    </style:style>
    <style:style style:name="TableColumn1324" style:family="table-column">
      <style:table-column-properties style:column-width="0.3006in"/>
    </style:style>
    <style:style style:name="TableColumn1325" style:family="table-column">
      <style:table-column-properties style:column-width="0.3006in"/>
    </style:style>
    <style:style style:name="TableColumn1326" style:family="table-column">
      <style:table-column-properties style:column-width="0.3013in"/>
    </style:style>
    <style:style style:name="TableColumn1327" style:family="table-column">
      <style:table-column-properties style:column-width="0.3006in"/>
    </style:style>
    <style:style style:name="TableColumn1328" style:family="table-column">
      <style:table-column-properties style:column-width="0.3006in"/>
    </style:style>
    <style:style style:name="TableColumn1329" style:family="table-column">
      <style:table-column-properties style:column-width="0.3006in"/>
    </style:style>
    <style:style style:name="TableColumn1330" style:family="table-column">
      <style:table-column-properties style:column-width="0.3006in"/>
    </style:style>
    <style:style style:name="TableColumn1331" style:family="table-column">
      <style:table-column-properties style:column-width="0.3013in"/>
    </style:style>
    <style:style style:name="Table1320" style:family="table">
      <style:table-properties style:width="4.1673in" fo:margin-left="0in" table:align="left"/>
    </style:style>
    <style:style style:name="TableRow1332" style:family="table-row">
      <style:table-row-properties style:min-row-height="0.4888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6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6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64" style:parent-style-name="內文" style:family="paragraph">
      <style:paragraph-properties style:text-autospace="none" fo:text-align="center" fo:line-height="0.3152in"/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7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77" style:family="table-column">
      <style:table-column-properties style:column-width="1.5416in" style:use-optimal-column-width="false"/>
    </style:style>
    <style:style style:name="TableColumn1378" style:family="table-column">
      <style:table-column-properties style:column-width="2.3277in" style:use-optimal-column-width="false"/>
    </style:style>
    <style:style style:name="TableColumn1379" style:family="table-column">
      <style:table-column-properties style:column-width="1.2465in" style:use-optimal-column-width="false"/>
    </style:style>
    <style:style style:name="TableColumn1380" style:family="table-column">
      <style:table-column-properties style:column-width="2.0701in" style:use-optimal-column-width="false"/>
    </style:style>
    <style:style style:name="Table1376" style:family="table">
      <style:table-properties style:width="7.1861in" fo:margin-left="0.0034in" table:align="left"/>
    </style:style>
    <style:style style:name="TableRow1381" style:family="table-row">
      <style:table-row-properties style:row-height="0.3916in" style:use-optimal-row-height="false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0" style:family="table-row">
      <style:table-row-properties style:row-height="0.393in" style:use-optimal-row-height="false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9" style:family="table-row">
      <style:table-row-properties style:row-height="0.3916in" style:use-optimal-row-height="false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6" style:family="table-row">
      <style:table-row-properties style:row-height="0.393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1" style:family="table-row">
      <style:table-row-properties style:row-height="0.3916in"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1" style:family="table-row">
      <style:table-row-properties style:row-height="0.4534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40" style:family="table-row">
      <style:table-row-properties style:row-height="0.5513in" style:use-optimal-row-height="false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1" style:family="table-row">
      <style:table-row-properties style:row-height="0.9555in"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6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1" style:family="table-row">
      <style:table-row-properties style:row-height="1.4888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8" style:family="table-row">
      <style:table-row-properties style:row-height="2.4618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3" style:parent-style-name="內文" style:family="paragraph">
      <style:paragraph-properties style:text-autospace="none" fo:line-height="0.1666in"/>
    </style:style>
    <style:style style:name="T147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8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8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89" style:parent-style-name="內文" style:family="paragraph">
      <style:paragraph-properties fo:text-align="center" fo:line-height="0.4166in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6" style:family="table-column">
      <style:table-column-properties style:column-width="1.4694in"/>
    </style:style>
    <style:style style:name="TableColumn1507" style:family="table-column">
      <style:table-column-properties style:column-width="1.7715in"/>
    </style:style>
    <style:style style:name="TableColumn1508" style:family="table-column">
      <style:table-column-properties style:column-width="1.9687in"/>
    </style:style>
    <style:style style:name="Table1505" style:family="table">
      <style:table-properties style:width="5.2097in" fo:margin-left="0.4763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6" style:parent-style-name="清單段落1" style:family="paragraph">
      <style:paragraph-properties fo:line-height="0.2638in" fo:margin-left="0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T1571" style:parent-style-name="預設段落字型" style:family="text">
      <style:text-properties style:font-name="標楷體" style:font-name-asian="標楷體" style:font-name-complex="Times New Roman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T1573" style:parent-style-name="預設段落字型" style:family="text">
      <style:text-properties style:font-name="標楷體" style:font-name-asian="標楷體" style:font-name-complex="Times New Roman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P157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T1578" style:parent-style-name="預設段落字型" style:family="text">
      <style:text-properties style:font-name="標楷體" style:font-name-asian="標楷體" style:font-weight-complex="bold"/>
    </style:style>
    <style:style style:name="P157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weight-complex="bold"/>
    </style:style>
    <style:style style:name="T1581" style:parent-style-name="預設段落字型" style:family="text">
      <style:text-properties style:font-name="標楷體" style:font-name-asian="標楷體" style:font-weight-complex="bold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P158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育嬰留職停薪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到職日起至</text:span><text:span text:style-name="T84">114/7/31</text:span><text:span text:style-name="T85">日</text:span><text:span text:style-name="T86"><text:s/></text:span><text:span text:style-name="T87"><text:line-break/></text:span><text:span text:style-name="T88">(</text:span><text:span text:style-name="T89">實際期間以市府</text:span><text:span text:style-name="T90">核定為準</text:span><text:span text:style-name="T91">)</text:span></text:p>
          </table:table-cell>
          <table:table-cell table:style-name="TableCell92">
            <text:list text:style-name="LFO3" text:continue-numbering="true">
              <text:list-item>
                <text:p text:style-name="P93">月薪</text:p>
              </text:list-item>
              <text:list-item>
                <text:p text:style-name="P94">科任(依學校實際狀況調整)</text:p>
              </text:list-item>
            </text:list>
          </table:table-cell>
        </table:table-row>
      </table:table>
      <text:list text:style-name="LFO6" text:continue-numbering="true">
        <text:list-item>
          <text:p text:style-name="P95">如代理原因消失時，應即無條件解聘。</text:p>
        </text:list-item>
        <text:list-item>
          <text:p text:style-name="P96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97"><text:span text:style-name="T98">三</text:span>、<text:span text:style-name="T99">上述備取，以補足本次甄選應錄取之名額為限。如甄試成績未達</text:span><text:span text:style-name="T100">70</text:span><text:span text:style-name="T101">分，不予錄取，且經甄</text:span></text:p>
      <text:p text:style-name="P102">選委員會議決議後得予「從缺」，另備取名額得予酌減或取消。</text:p>
      <text:p text:style-name="P103"><text:span text:style-name="T104">叁、報名資格</text:span></text:p>
      <text:p text:style-name="P105"><text:span text:style-name="T106">一、基本條件：</text:span></text:p>
      <text:p text:style-name="P107"><text:span text:style-name="T108">(</text:span><text:span text:style-name="T109">一</text:span><text:span text:style-name="T110">)</text:span><text:span text:style-name="T111">具中華民國國籍者</text:span><text:span text:style-name="T112">(</text:span><text:span text:style-name="T113">大陸地區人民來臺設有戶籍未滿</text:span><text:span text:style-name="T114">10</text:span><text:span text:style-name="T115">年者，不得參加甄選）。</text:span></text:p>
      <text:p text:style-name="P116"><text:span text:style-name="T117">(</text:span><text:span text:style-name="T118">二</text:span><text:span text:style-name="T119">)</text:span><text:span text:style-name="T120">無</text:span><text:span text:style-name="T121">高級中等以下學校兼任代課及代理教師聘任辦法第</text:span><text:span text:style-name="T122">9</text:span><text:span text:style-name="T123">條第</text:span><text:span text:style-name="T124">1</text:span><text:span text:style-name="T125">項各款之情事。</text:span></text:p>
      <text:p text:style-name="P126"><text:span text:style-name="T127"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<text:span text:style-name="T136">(</text:span><text:span text:style-name="T137">四</text:span><text:span text:style-name="T138">)</text:span><text:span text:style-name="T139">以不適任教師資遣或退休者不得報考。</text:span></text:p>
      <text:p text:style-name="P140"><text:span text:style-name="T141">二、資格條件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第</text:span><text:span text:style-name="T149">1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2</text:span><text:span text:style-name="T167">次</text:span></text:p>
            <text:p text:style-name="P168"><text:span text:style-name="T169">報名資格</text:span></text:p>
          </table:table-cell>
          <table:table-cell table:style-name="TableCell170">
            <text:p text:style-name="P171"><text:span text:style-name="T172">1.</text:span><text:span text:style-name="T173">具有「各該教育階段、科</text:span><text:span text:style-name="T174">(</text:span><text:span text:style-name="T175">類</text:span><text:span text:style-name="T176">)</text:span><text:span text:style-name="T177">合格教師證書」資格者，尚在有效期間者。</text:span></text:p>
            <text:p text:style-name="P178"><text:span text:style-name="T179">2.</text:span><text:span text:style-name="T180">或修畢師資職前教育課程，取得修畢證明書者。</text:span></text:p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3</text:span><text:span text:style-name="T186">次</text:span></text:p>
            <text:p text:style-name="P187"><text:span text:style-name="T188">報名資格</text:span>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4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5</text:span><text:span text:style-name="T229">次</text:span></text:p>
            <text:p text:style-name="P230">報名資格</text:p>
          </table:table-cell>
          <table:table-cell table:style-name="TableCell231">
            <text:p text:style-name="P232"><text:span text:style-name="T233">1.</text:span><text:span text:style-name="T234">具有「各該教育階段、科</text:span><text:span text:style-name="T235">(</text:span><text:span text:style-name="T236">類</text:span><text:span text:style-name="T237">)</text:span><text:span text:style-name="T238">合格教師證書」資格者，尚在有效期間者。</text:span></text:p>
            <text:p text:style-name="P239"><text:span text:style-name="T240">2.</text:span><text:span text:style-name="T241">或修畢師資職前教育課程，取得修畢證明書者。</text:span></text:p>
            <text:p text:style-name="P242"><text:span text:style-name="T243">3.</text:span><text:span text:style-name="T244">或大學以上畢業。</text:span></text:p>
          </table:table-cell>
        </table:table-row>
      </table:table>
      <text:soft-page-break/>
      <text:p text:style-name="P245"><text:span text:style-name="T246">肆</text:span><text:span text:style-name="T247">、公告時間、方式及簡章表件</text:span></text:p>
      <text:p text:style-name="P248"><text:span text:style-name="T249">一、</text:span><text:span text:style-name="T250">一次</text:span><text:span text:style-name="T251">公告</text:span><text:span text:style-name="T252">時間：</text:span><text:span text:style-name="T253">113</text:span><text:span text:style-name="T254">年</text:span><text:span text:style-name="T255">10</text:span><text:span text:style-name="T256">月</text:span><text:span text:style-name="T257">2</text:span><text:span text:style-name="T258">9</text:span><text:span text:style-name="T259"><text:s/>日</text:span><text:span text:style-name="T260">（星期</text:span><text:span text:style-name="T261">二</text:span><text:span text:style-name="T262">）至</text:span><text:span text:style-name="T263">113</text:span><text:span text:style-name="T264">年</text:span><text:span text:style-name="T265">11</text:span><text:span text:style-name="T266">月</text:span><text:span text:style-name="T267">4</text:span><text:span text:style-name="T268">日（星期</text:span><text:span text:style-name="T269">一</text:span><text:span text:style-name="T270">）</text:span></text:p>
      <text:p text:style-name="P271"><text:span text:style-name="T272">二、</text:span><text:span text:style-name="T273">公告</text:span><text:span text:style-name="T274">方式：臺南市教育局資訊中心</text:span><text:a xlink:href="http://www.tn.edu.tw/index.htm" office:target-frame-name="_top" xlink:show="replace"><text:span text:style-name="T275">http://www.tn.edu.tw/index.htm</text:span></text:a></text:p>
      <text:p text:style-name="P276"><text:span text:style-name="T277">本校網站</text:span><text:a xlink:href="https://www.syes.tn.edu.tw/" office:target-frame-name="_top" xlink:show="replace"><text:span text:style-name="超連結">https://www.syes.tn.edu.tw/</text:span></text:a></text:p>
      <text:p text:style-name="P278"><text:span text:style-name="T279">臺南市教育局資訊中心代課人力系統</text:span><text:a xlink:href="http://104.tn.edu.tw/Jlist.aspx" office:target-frame-name="_top" xlink:show="replace"><text:span text:style-name="T280">http://104.tn.edu.tw/Jlist.aspx</text:span></text:a></text:p>
      <text:p text:style-name="P281"><text:span text:style-name="T282">三、</text:span><text:span text:style-name="T283">簡章</text:span><text:span text:style-name="T284">表件：上開網站下載使用</text:span><text:span text:style-name="T285">(</text:span><text:span text:style-name="T286">簡章、報名表、</text:span><text:span text:style-name="T287">委託書、</text:span><text:span text:style-name="T288">切結書</text:span><text:span text:style-name="T289">)</text:span></text:p>
      <text:p text:style-name="P290"><text:span text:style-name="T291">伍</text:span><text:span text:style-name="T292">、報名日期、地點</text:span><text:span text:style-name="T293">及聯絡電話</text:span><text:span text:style-name="T294">、應繳交證件及方式：</text:span></text:p>
      <text:p text:style-name="P295"><text:span text:style-name="T296">一、日期：</text:span><text:span text:style-name="T297">採一次公告分次招考方式辦理，錄取人數額滿不再辦理第</text:span><text:span text:style-name="T298">2</text:span><text:span text:style-name="T299">次</text:span><text:span text:style-name="T300">、第</text:span><text:span text:style-name="T301">3</text:span><text:span text:style-name="T302">次、第</text:span><text:span text:style-name="T303">4</text:span><text:span text:style-name="T304">次、</text:span></text:p>
      <text:p text:style-name="P305"><text:span text:style-name="T306"><text:s text:c="11"/></text:span><text:span text:style-name="T307">第</text:span><text:span text:style-name="T308">5</text:span><text:span text:style-name="T309">次</text:span><text:span text:style-name="T310">招考，惟是否額滿，請自行查閱教育局資訊中心及本校網站公告。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第1</text:span><text:span text:style-name="T318">次</text:span><text:span text:style-name="T319">報名時間</text:span></text:p>
          </table:table-cell>
          <table:table-cell table:style-name="TableCell320">
            <text:p text:style-name="P321">113年10月30<text:s/>日（星期三）至113年11月4日（星期一）上午8時30分<text:s/></text:p>
            <text:p text:style-name="P322"><text:span text:style-name="T323">(假日不受理)</text:span><text:span text:style-name="T324">（逾時恕不受理）</text:span></text:p>
          </table:table-cell>
        </table:table-row>
        <table:table-row table:style-name="TableRow325">
          <table:table-cell table:style-name="TableCell326">
            <text:p text:style-name="P327"><text:span text:style-name="T328">第2</text:span><text:span text:style-name="T329">次</text:span><text:span text:style-name="T330">報名時間</text:span></text:p>
          </table:table-cell>
          <table:table-cell table:style-name="TableCell331">
            <text:p text:style-name="P332"><text:span text:style-name="T333">11</text:span><text:span text:style-name="T334">3</text:span><text:span text:style-name="T335">年</text:span><text:span text:style-name="T336">11</text:span><text:span text:style-name="T337">月</text:span><text:span text:style-name="T338">5</text:span><text:span text:style-name="T339">日（星期</text:span><text:span text:style-name="T340">二</text:span><text:span text:style-name="T341">）</text:span><text:span text:style-name="T342">上午9時~下午4時</text:span><text:span text:style-name="T343">（逾時恕不受理）</text:span></text:p>
          </table:table-cell>
        </table:table-row>
        <table:table-row table:style-name="TableRow344">
          <table:table-cell table:style-name="TableCell345">
            <text:p text:style-name="P346"><text:span text:style-name="T347">第3</text:span><text:span text:style-name="T348">次</text:span><text:span text:style-name="T349">報名時間</text:span></text:p>
          </table:table-cell>
          <table:table-cell table:style-name="TableCell350">
            <text:p text:style-name="P351"><text:span text:style-name="T352">11</text:span><text:span text:style-name="T353">3</text:span><text:span text:style-name="T354">年</text:span><text:span text:style-name="T355">11</text:span><text:span text:style-name="T356">月</text:span><text:span text:style-name="T357">7</text:span><text:span text:style-name="T358">日（星期</text:span><text:span text:style-name="T359">四</text:span><text:span text:style-name="T360">）</text:span><text:span text:style-name="T361">上午9時~下午4時</text:span><text:span text:style-name="T362">（逾時恕不受理）</text:span></text:p>
          </table:table-cell>
        </table:table-row>
        <table:table-row table:style-name="TableRow363">
          <table:table-cell table:style-name="TableCell364">
            <text:p text:style-name="P365">第4次報名時間</text:p>
          </table:table-cell>
          <table:table-cell table:style-name="TableCell366">
            <text:p text:style-name="P367"><text:span text:style-name="T368">11</text:span><text:span text:style-name="T369">3</text:span><text:span text:style-name="T370">年</text:span><text:span text:style-name="T371">11</text:span><text:span text:style-name="T372">月</text:span><text:span text:style-name="T373">1</text:span><text:span text:style-name="T374">1日（星期一</text:span><text:span text:style-name="T375">）</text:span><text:span text:style-name="T376">上午9時~下午4時</text:span><text:span text:style-name="T377">（逾時恕不受理）</text:span></text:p>
          </table:table-cell>
        </table:table-row>
        <table:table-row table:style-name="TableRow378">
          <table:table-cell table:style-name="TableCell379">
            <text:p text:style-name="P380">第5次報名時間</text:p>
          </table:table-cell>
          <table:table-cell table:style-name="TableCell381">
            <text:p text:style-name="P382"><text:span text:style-name="T383">113</text:span><text:span text:style-name="T384">年</text:span><text:span text:style-name="T385">11</text:span><text:span text:style-name="T386">月</text:span><text:span text:style-name="T387">1</text:span><text:span text:style-name="T388">3</text:span><text:span text:style-name="T389">日（星期三</text:span><text:span text:style-name="T390">）</text:span><text:span text:style-name="T391">上午9時~下午4時</text:span><text:span text:style-name="T392">（逾時恕不受理）</text:span></text:p>
          </table:table-cell>
        </table:table-row>
      </table:table>
      <text:p text:style-name="P393"><text:span text:style-name="T394">二、</text:span><text:span text:style-name="T395">地點及聯絡電話</text:span><text:span text:style-name="T396">：本校</text:span><text:span text:style-name="T397">教務處</text:span><text:span text:style-name="T398">，</text:span><text:span text:style-name="T399">電話：</text:span><text:span text:style-name="T400">06-6892181#817</text:span><text:span text:style-name="T401"><text:s/></text:span></text:p>
      <text:p text:style-name="P402"><text:span text:style-name="T403">三、應</text:span><text:span text:style-name="T404">繳交</text:span><text:span text:style-name="T405">證件：</text:span></text:p>
      <text:p text:style-name="P406"><text:span text:style-name="T407">（一）</text:span><text:span text:style-name="T408">報名表</text:span><text:span text:style-name="T409">1份</text:span></text:p>
      <text:p text:style-name="P410"><text:span text:style-name="T411">（二）</text:span><text:span text:style-name="T412">國民</text:span><text:span text:style-name="T413">身份證</text:span><text:span text:style-name="T414">正本查驗,影本1份</text:span></text:p>
      <text:p text:style-name="P415"><text:span text:style-name="T416">（三）</text:span><text:span text:style-name="T417">合格</text:span><text:span text:style-name="T418">教師</text:span><text:span text:style-name="T419">證（教程證書）</text:span><text:span text:style-name="T420">正本查驗,</text:span><text:span text:style-name="T421">影本1份</text:span></text:p>
      <text:p text:style-name="P422"><text:span text:style-name="T423">（四）最高</text:span><text:span text:style-name="T424">學歷</text:span><text:span text:style-name="T425">證件正本查驗,影本1份</text:span></text:p>
      <text:p text:style-name="P426"><text:span text:style-name="T427">（五）</text:span><text:span text:style-name="T428">教學檔案資料一份（A4大小5頁以內）</text:span></text:p>
      <text:p text:style-name="P429"><text:span text:style-name="T430">（六）</text:span><text:span text:style-name="T431">退伍令或免服役證明</text:span><text:span text:style-name="T432">正本查驗,</text:span><text:span text:style-name="T433">影本1份</text:span></text:p>
      <text:p text:style-name="P434"><text:span text:style-name="T435">四、方式：</text:span><text:span text:style-name="T436">備妥</text:span><text:span text:style-name="T437">有關證件親自或委託代理報名</text:span><text:span text:style-name="T438">(</text:span><text:span text:style-name="T439">通信報名不予受理</text:span><text:span text:style-name="T440">)</text:span><text:span text:style-name="T441">。</text:span></text:p>
      <text:p text:style-name="P442"><text:span text:style-name="T443">陸、</text:span><text:span text:style-name="T444">甄試</text:span><text:span text:style-name="T445">日期及地點</text:span></text:p>
      <text:p text:style-name="P446">一、日期：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第1</text:span><text:span text:style-name="T454">次</text:span><text:span text:style-name="T455">甄試</text:span><text:span text:style-name="T456">日期</text:span></text:p>
          </table:table-cell>
          <table:table-cell table:style-name="TableCell457">
            <text:p text:style-name="P458"><text:span text:style-name="T459">11</text:span><text:span text:style-name="T460">3</text:span><text:span text:style-name="T461">年</text:span><text:span text:style-name="T462">11</text:span><text:span text:style-name="T463">月</text:span><text:span text:style-name="T464">4</text:span><text:span text:style-name="T465">日</text:span><text:span text:style-name="T466">（星期</text:span><text:span text:style-name="T467">一</text:span><text:span text:style-name="T468">）</text:span><text:span text:style-name="T469">上</text:span><text:span text:style-name="T470">午</text:span><text:span text:style-name="T471">10</text:span><text:span text:style-name="T472">時</text:span><text:span text:style-name="T473">（請於</text:span><text:span text:style-name="T474">上</text:span><text:span text:style-name="T475">午</text:span><text:span text:style-name="T476">9</text:span><text:span text:style-name="T477">時</text:span><text:span text:style-name="T478">30分前至教務處報到）</text:span></text:p>
          </table:table-cell>
        </table:table-row>
        <table:table-row table:style-name="TableRow479">
          <table:table-cell table:style-name="TableCell480">
            <text:p text:style-name="P481"><text:span text:style-name="T482">第2</text:span><text:span text:style-name="T483">次</text:span><text:span text:style-name="T484">甄試</text:span><text:span text:style-name="T485">日期</text:span></text:p>
          </table:table-cell>
          <table:table-cell table:style-name="TableCell486">
            <text:p text:style-name="P487"><text:span text:style-name="T488">11</text:span><text:span text:style-name="T489">3</text:span><text:span text:style-name="T490">年</text:span><text:span text:style-name="T491">11</text:span><text:span text:style-name="T492">月</text:span><text:span text:style-name="T493">6</text:span><text:span text:style-name="T494">日</text:span><text:span text:style-name="T495">(</text:span><text:span text:style-name="T496">星期</text:span><text:span text:style-name="T497">三</text:span><text:span text:style-name="T498">）</text:span><text:span text:style-name="T499">上午</text:span><text:span text:style-name="T500">10</text:span><text:span text:style-name="T501">時</text:span><text:span text:style-name="T502">（請於上午</text:span><text:span text:style-name="T503">9</text:span><text:span text:style-name="T504">時30分前至教務處報到）</text:span></text:p>
          </table:table-cell>
        </table:table-row>
        <table:table-row table:style-name="TableRow505">
          <table:table-cell table:style-name="TableCell506">
            <text:p text:style-name="P507"><text:span text:style-name="T508">第3</text:span><text:span text:style-name="T509">次</text:span><text:span text:style-name="T510">甄試</text:span><text:span text:style-name="T511">日期</text:span></text:p>
          </table:table-cell>
          <table:table-cell table:style-name="TableCell512">
            <text:p text:style-name="P513"><text:span text:style-name="T514">11</text:span><text:span text:style-name="T515">3</text:span><text:span text:style-name="T516">年</text:span><text:span text:style-name="T517">11</text:span><text:span text:style-name="T518">月</text:span><text:span text:style-name="T519">8</text:span><text:span text:style-name="T520">日（星期</text:span><text:span text:style-name="T521">五</text:span><text:span text:style-name="T522">）</text:span><text:span text:style-name="T523">上午</text:span><text:span text:style-name="T524">10</text:span><text:span text:style-name="T525">時</text:span><text:span text:style-name="T526">（</text:span><text:span text:style-name="T527">請於上午</text:span><text:span text:style-name="T528">9</text:span><text:span text:style-name="T529">時30分前至教務處報到</text:span><text:span text:style-name="T530">）</text:span></text:p>
          </table:table-cell>
        </table:table-row>
        <table:table-row table:style-name="TableRow531">
          <table:table-cell table:style-name="TableCell532">
            <text:p text:style-name="P533"><text:span text:style-name="T534">第4次</text:span><text:span text:style-name="T535">甄試</text:span><text:span text:style-name="T536">日期</text:span></text:p>
          </table:table-cell>
          <table:table-cell table:style-name="TableCell537">
            <text:p text:style-name="P538"><text:span text:style-name="T539">11</text:span><text:span text:style-name="T540">3</text:span><text:span text:style-name="T541">年</text:span><text:span text:style-name="T542">11</text:span><text:span text:style-name="T543">月</text:span><text:span text:style-name="T544">1</text:span><text:span text:style-name="T545">2</text:span><text:span text:style-name="T546">日</text:span><text:span text:style-name="T547"><text:s/></text:span><text:span text:style-name="T548">(</text:span><text:span text:style-name="T549">星期二</text:span><text:span text:style-name="T550">）</text:span><text:span text:style-name="T551">上午</text:span><text:span text:style-name="T552">10</text:span><text:span text:style-name="T553">時</text:span><text:span text:style-name="T554">（</text:span><text:span text:style-name="T555">請於上午</text:span><text:span text:style-name="T556">9</text:span><text:span text:style-name="T557">時30分前至教務處報到</text:span><text:span text:style-name="T558">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5次</text:span><text:span text:style-name="T563">甄試</text:span><text:span text:style-name="T564">日期</text:span></text:p>
          </table:table-cell>
          <table:table-cell table:style-name="TableCell565">
            <text:p text:style-name="P566"><text:span text:style-name="T567">11</text:span><text:span text:style-name="T568">3</text:span><text:span text:style-name="T569">年</text:span><text:span text:style-name="T570">11</text:span><text:span text:style-name="T571">月</text:span><text:span text:style-name="T572">1</text:span><text:span text:style-name="T573">4</text:span><text:span text:style-name="T574">日(</text:span><text:span text:style-name="T575">星期</text:span><text:span text:style-name="T576">四</text:span><text:span text:style-name="T577">）</text:span><text:span text:style-name="T578">上午</text:span><text:span text:style-name="T579">10</text:span><text:span text:style-name="T580">時</text:span><text:span text:style-name="T581">（</text:span><text:span text:style-name="T582">請於上午</text:span><text:span text:style-name="T583">9</text:span><text:span text:style-name="T584">時30分前至教務處報到</text:span><text:span text:style-name="T585">）</text:span></text:p>
          </table:table-cell>
        </table:table-row>
      </table:table>
      <text:p text:style-name="P586">二、地點：本校會議室</text:p>
      <text:p text:style-name="P587">柒、甄試方式及配分比例<text:s/>：</text:p>
      <text:p text:style-name="P588">一、試教(60%)：<text:s text:c="10"/></text:p>
      <text:soft-page-break/>
      <text:p text:style-name="P589"><text:span text:style-name="T590">(</text:span><text:span text:style-name="T591">一</text:span><text:span text:style-name="T592">)</text:span><text:span text:style-name="T593">範圍</text:span><text:span text:style-name="T594">：</text:span><text:bookmark-start text:name="OLE_LINK35"/><text:bookmark-start text:name="OLE_LINK36"/><text:span text:style-name="T595">六</text:span><text:span text:style-name="T596">年級翰林版</text:span><text:span text:style-name="T597">自然</text:span><text:span text:style-name="T598">(自備教材、教具）</text:span></text:p>
      <text:p text:style-name="P599"><text:bookmark-end text:name="OLE_LINK35"/><text:bookmark-end text:name="OLE_LINK36"/><text:span text:style-name="T600">(</text:span><text:span text:style-name="T601">二</text:span><text:span text:style-name="T602">)</text:span><text:span text:style-name="T603">時間</text:span><text:span text:style-name="T604">：每人</text:span><text:span text:style-name="T605">1</text:span><text:span text:style-name="T606">0</text:span><text:span text:style-name="T607">分鐘。（第</text:span><text:span text:style-name="T608">9</text:span><text:span text:style-name="T609">分鐘響鈴</text:span><text:span text:style-name="T610">1</text:span><text:span text:style-name="T611">次，第</text:span><text:span text:style-name="T612">10</text:span><text:span text:style-name="T613">分鐘響鈴</text:span><text:span text:style-name="T614">2</text:span><text:span text:style-name="T615">次，立即結束）</text:span></text:p>
      <text:p text:style-name="P616">(三)試教現場無學生。</text:p>
      <text:p text:style-name="P617"><text:span text:style-name="T618">二</text:span><text:span text:style-name="T619">、</text:span><text:span text:style-name="T620">口試</text:span><text:span text:style-name="T621">(</text:span><text:span text:style-name="T622">4</text:span><text:span text:style-name="T623">0</text:span><text:span text:style-name="T624">%)</text:span><text:span text:style-name="T625">：</text:span><text:span text:style-name="T626">每人</text:span><text:span text:style-name="T627">10</text:span><text:span text:style-name="T628">分鐘。</text:span><text:span text:style-name="T629">以教育理念、</text:span><text:span text:style-name="T630">教學知能、班級經營及學校行政為主。</text:span></text:p>
      <text:p text:style-name="P631"><text:span text:style-name="T632">三</text:span><text:span text:style-name="T633">、</text:span><text:span text:style-name="T634">甄試</text:span><text:span text:style-name="T635">總成績計算及相同時之處理方式：</text:span></text:p>
      <text:p text:style-name="P636">甄試總成績最高為90分，最低為70分，未達最低分數者，不予錄取。總成績相同者，依試教、口試等成績高低排序，兩科成績皆相同時，則由本校教師甄選委員會決定。</text:p>
      <text:p text:style-name="P637"><text:span text:style-name="T638">捌</text:span><text:span text:style-name="T639">、</text:span><text:span text:style-name="T640">甄選結果通知、成績複查、公告錄取及報到</text:span></text:p>
      <text:p text:style-name="P641"><text:span text:style-name="T642">一、甄選結果通知:本校</text:span><text:span text:style-name="T643">教師評審委員會審議甄選結果，以電子郵件寄發個人成績給考生。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第1次甄選結果通知</text:span></text:p>
          </table:table-cell>
          <table:table-cell table:style-name="TableCell651">
            <text:p text:style-name="P652"><text:span text:style-name="T653">113年</text:span><text:span text:style-name="T654">11</text:span><text:span text:style-name="T655">月</text:span><text:span text:style-name="T656">4</text:span><text:span text:style-name="T657">日（星期</text:span><text:span text:style-name="T658">一</text:span><text:span text:style-name="T659">）</text:span><text:span text:style-name="T660">下午</text:span><text:span text:style-name="T661">2</text:span><text:span text:style-name="T662">時</text:span></text:p>
          </table:table-cell>
        </table:table-row>
        <table:table-row table:style-name="TableRow663">
          <table:table-cell table:style-name="TableCell664">
            <text:p text:style-name="P665"><text:span text:style-name="T666">第2次甄選結果通知</text:span></text:p>
          </table:table-cell>
          <table:table-cell table:style-name="TableCell667">
            <text:p text:style-name="P668"><text:span text:style-name="T669">113年</text:span><text:span text:style-name="T670">11</text:span><text:span text:style-name="T671">月</text:span><text:span text:style-name="T672">6</text:span><text:span text:style-name="T673">日(星期</text:span><text:span text:style-name="T674">三</text:span><text:span text:style-name="T675">）</text:span><text:span text:style-name="T676">下午</text:span><text:span text:style-name="T677">2</text:span><text:span text:style-name="T678">時</text:span></text:p>
          </table:table-cell>
        </table:table-row>
        <table:table-row table:style-name="TableRow679">
          <table:table-cell table:style-name="TableCell680">
            <text:p text:style-name="P681">第3次甄選結果通知</text:p>
          </table:table-cell>
          <table:table-cell table:style-name="TableCell682">
            <text:p text:style-name="P683"><text:span text:style-name="T684">113</text:span><text:span text:style-name="T685">年</text:span><text:span text:style-name="T686">11</text:span><text:span text:style-name="T687">月</text:span><text:span text:style-name="T688">8日（星期五</text:span><text:span text:style-name="T689">）</text:span><text:span text:style-name="T690">下午</text:span><text:span text:style-name="T691">2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第4次甄選結果通知</text:p>
          </table:table-cell>
          <table:table-cell table:style-name="TableCell696">
            <text:p text:style-name="P697"><text:span text:style-name="T698">113</text:span><text:span text:style-name="T699">年</text:span><text:span text:style-name="T700">11</text:span><text:span text:style-name="T701">月</text:span><text:span text:style-name="T702">1</text:span><text:span text:style-name="T703">2</text:span><text:span text:style-name="T704">日 (</text:span><text:span text:style-name="T705">星期二</text:span><text:span text:style-name="T706">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5次甄選結果通知</text:p>
          </table:table-cell>
          <table:table-cell table:style-name="TableCell713">
            <text:p text:style-name="P714"><text:span text:style-name="T715">113</text:span><text:span text:style-name="T716">年</text:span><text:span text:style-name="T717">11</text:span><text:span text:style-name="T718">月</text:span><text:span text:style-name="T719">1</text:span><text:span text:style-name="T720">4</text:span><text:span text:style-name="T721">日(</text:span><text:span text:style-name="T722">星期四</text:span><text:span text:style-name="T723">）</text:span><text:span text:style-name="T724">下午</text:span><text:span text:style-name="T725">2</text:span><text:span text:style-name="T726">時</text:span></text:p>
          </table:table-cell>
        </table:table-row>
      </table:table>
      <text:p text:style-name="P727">二、成績複查</text:p>
      <text:p text:style-name="P728"><text:span text:style-name="T729">(</text:span><text:span text:style-name="T730">一</text:span><text:span text:style-name="T731">)</text:span><text:span text:style-name="T732">成績</text:span><text:span text:style-name="T733">複查</text:span><text:span text:style-name="T734">時間：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第1次成績複查</text:span></text:p>
          </table:table-cell>
          <table:table-cell table:style-name="TableCell742">
            <text:p text:style-name="P743"><text:span text:style-name="T744">113年</text:span><text:span text:style-name="T745">11</text:span><text:span text:style-name="T746">月</text:span><text:span text:style-name="T747">4</text:span><text:span text:style-name="T748">日（星期</text:span><text:span text:style-name="T749">一</text:span><text:span text:style-name="T750">）</text:span><text:span text:style-name="T751">下午</text:span><text:span text:style-name="T752">3</text:span><text:span text:style-name="T753">時前</text:span></text:p>
          </table:table-cell>
        </table:table-row>
        <table:table-row table:style-name="TableRow754">
          <table:table-cell table:style-name="TableCell755">
            <text:p text:style-name="P756"><text:span text:style-name="T757">第2次成績複查</text:span></text:p>
          </table:table-cell>
          <table:table-cell table:style-name="TableCell758">
            <text:p text:style-name="P759"><text:span text:style-name="T760">113年</text:span><text:span text:style-name="T761">11</text:span><text:span text:style-name="T762">月</text:span><text:span text:style-name="T763">6</text:span><text:span text:style-name="T764">日(星期</text:span><text:span text:style-name="T765">三</text:span><text:span text:style-name="T766">）</text:span><text:span text:style-name="T767">下午</text:span><text:span text:style-name="T768">3</text:span><text:span text:style-name="T769">時前</text:span></text:p>
          </table:table-cell>
        </table:table-row>
        <table:table-row table:style-name="TableRow770">
          <table:table-cell table:style-name="TableCell771">
            <text:p text:style-name="P772">第3次成績複查</text:p>
          </table:table-cell>
          <table:table-cell table:style-name="TableCell773">
            <text:p text:style-name="P774">113年11月8日（星期五）下午3時前</text:p>
          </table:table-cell>
        </table:table-row>
        <table:table-row table:style-name="TableRow775">
          <table:table-cell table:style-name="TableCell776">
            <text:p text:style-name="P777">第4次成績複查</text:p>
          </table:table-cell>
          <table:table-cell table:style-name="TableCell778">
            <text:p text:style-name="P779">113年11月12日 (星期二）下午3時前</text:p>
          </table:table-cell>
        </table:table-row>
        <table:table-row table:style-name="TableRow780">
          <table:table-cell table:style-name="TableCell781">
            <text:p text:style-name="P782">第5次成績複查</text:p>
          </table:table-cell>
          <table:table-cell table:style-name="TableCell783">
            <text:p text:style-name="P784">113年11月14日(星期四）下午3時前</text:p>
          </table:table-cell>
        </table:table-row>
      </table:table>
      <text:p text:style-name="P785"><text:line-break/></text:p>
      <text:p text:style-name="P786"/>
      <text:p text:style-name="P787"/>
      <text:p text:style-name="P788"/>
      <text:p text:style-name="P789"/>
      <text:p text:style-name="P790"><text:span text:style-name="T791"><text:s text:c="3"/></text:span><text:span text:style-name="T792">(</text:span><text:span text:style-name="T793">二</text:span><text:span text:style-name="T794">)</text:span><text:span text:style-name="T795">凡欲申請複查成績者，限本人或委託人</text:span><text:span text:style-name="T796">(</text:span><text:span text:style-name="T797">需攜帶委託書</text:span><text:span text:style-name="T798">)</text:span><text:span text:style-name="T799">親自於上述時間，至本校教務處以</text:span></text:p>
      <text:p text:style-name="P800"><text:span text:style-name="T801"><text:s text:c="6"/></text:span><text:span text:style-name="T802">書面申請</text:span><text:span text:style-name="T803">【</text:span><text:span text:style-name="T804">申請複查考試成績，不得</text:span><text:span text:style-name="T805">要求提供參考答案，亦不得</text:span><text:span text:style-name="T806">要求告知試教委員及口試委</text:span></text:p>
      <text:p text:style-name="P807"><text:span text:style-name="T808"><text:s text:c="6"/></text:span><text:span text:style-name="T809">員之姓名或其他有關資料</text:span><text:span text:style-name="T810">】</text:span><text:span text:style-name="T811">。</text:span></text:p>
      <text:p text:style-name="P812"><text:span text:style-name="T813"><text:s text:c="2"/></text:span><text:span text:style-name="T814">三、甄選結果公告：錄取名單</text:span><text:span text:style-name="T815">公告在</text:span><text:span text:style-name="T816">教育局資訊中心</text:span><text:span text:style-name="T817">及本校網站</text:span><text:span text:style-name="T818">並通知錄取人員</text:span><text:span text:style-name="T819">。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第1次</text:span><text:span text:style-name="T827">甄選</text:span><text:span text:style-name="T828">結果公告</text:span></text:p>
          </table:table-cell>
          <table:table-cell table:style-name="TableCell829">
            <text:p text:style-name="P830"><text:span text:style-name="T831">113</text:span><text:span text:style-name="T832">年</text:span><text:span text:style-name="T833">11</text:span><text:span text:style-name="T834">月</text:span><text:span text:style-name="T835">4</text:span><text:span text:style-name="T836">日</text:span><text:span text:style-name="T837">（星期</text:span><text:span text:style-name="T838">一</text:span><text:span text:style-name="T839">）</text:span><text:span text:style-name="T840">下午</text:span><text:span text:style-name="T841">4</text:span><text:span text:style-name="T842">時</text:span></text:p>
          </table:table-cell>
        </table:table-row>
        <table:table-row table:style-name="TableRow843">
          <table:table-cell table:style-name="TableCell844">
            <text:p text:style-name="P845"><text:span text:style-name="T846">第2次</text:span><text:span text:style-name="T847">甄選</text:span><text:span text:style-name="T848">結果公告</text:span></text:p>
          </table:table-cell>
          <table:table-cell table:style-name="TableCell849">
            <text:p text:style-name="P850"><text:span text:style-name="T851">113</text:span><text:span text:style-name="T852">年</text:span><text:span text:style-name="T853">11</text:span><text:span text:style-name="T854">月</text:span><text:span text:style-name="T855">6</text:span><text:span text:style-name="T856">日(星期</text:span><text:span text:style-name="T857">三</text:span><text:span text:style-name="T858">）</text:span><text:span text:style-name="T859">下午</text:span><text:span text:style-name="T860">4</text:span><text:span text:style-name="T861">時</text:span></text:p>
          </table:table-cell>
        </table:table-row>
        <table:table-row table:style-name="TableRow862">
          <table:table-cell table:style-name="TableCell863">
            <text:p text:style-name="P864"><text:span text:style-name="T865">第3次</text:span><text:span text:style-name="T866">甄選</text:span><text:span text:style-name="T867">結果公告</text:span></text:p>
          </table:table-cell>
          <table:table-cell table:style-name="TableCell868">
            <text:p text:style-name="P869">113年11月8日（星期五）下午4時</text:p>
          </table:table-cell>
        </table:table-row>
        <table:table-row table:style-name="TableRow870">
          <table:table-cell table:style-name="TableCell871">
            <text:p text:style-name="P872"><text:span text:style-name="T873">第</text:span><text:span text:style-name="T874">4</text:span><text:span text:style-name="T875">次</text:span><text:span text:style-name="T876">甄選</text:span><text:span text:style-name="T877">結果公告</text:span></text:p>
          </table:table-cell>
          <table:table-cell table:style-name="TableCell878">
            <text:p text:style-name="P879">113年11月12日<text:s/>(星期二）下午4時</text:p>
          </table:table-cell>
        </table:table-row>
        <table:table-row table:style-name="TableRow880">
          <table:table-cell table:style-name="TableCell881">
            <text:p text:style-name="P882"><text:span text:style-name="T883">第5次</text:span><text:span text:style-name="T884">甄選</text:span><text:span text:style-name="T885">結果公告</text:span></text:p>
          </table:table-cell>
          <table:table-cell table:style-name="TableCell886">
            <text:p text:style-name="P887">113年11月14日(星期四）下午4時</text:p>
          </table:table-cell>
        </table:table-row>
      </table:table>
      <text:list text:style-name="LFO7" text:continue-numbering="true">
        <text:list-item>
          <text:p text:style-name="P888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889"><text:span text:style-name="T890">玖</text:span><text:span text:style-name="T891">、</text:span><text:span text:style-name="T892">其他</text:span><text:span text:style-name="T893">：</text:span><text:span text:style-name="T894"><text:s/></text:span></text:p>
      <text:p text:style-name="P895">一、如遇天然災害或不可抗力之因素，而致上述日期需作變更，悉於本校校門及網路公告。<text:s/></text:p>
      <text:p text:style-name="P896">二、應考人之基本條件、報名資格，如於聘任後發現偽造不實者，應予解聘，尚未聘任者，註銷錄取資格，如涉及刑責，應由應考人自行負責。</text:p>
      <text:soft-page-break/>
      <text:p text:style-name="P897"><text:span text:style-name="T898">三、錄取</text:span><text:span text:style-name="T899">人員</text:span><text:span text:style-name="T900">應於簽約後7日內繳交</text:span><text:span text:style-name="T901">繳交勞動部認可之醫療機構所開具之體格檢查表予分發學校</text:span><text:span text:style-name="T902">，不合格者取消錄取資格，不得異議。</text:span></text:p>
      <text:p text:style-name="P903"><text:span text:style-name="T904">四、錄取聘任之</text:span><text:span text:style-name="T905">代理教師於受聘期間，應享之權利與義務，則依教育部訂定發布之「高級中等以下學校</text:span><text:span text:style-name="T906">兼任代課及代理教師聘任辦法」第</text:span><text:span text:style-name="T907">7</text:span><text:span text:style-name="T908">條、第</text:span><text:span text:style-name="T909">8</text:span><text:span text:style-name="T910">條暨「臺南市中小學兼任代課及代理教師聘任補充規定」等相關規定辦理。</text:span></text:p>
      <text:p text:style-name="P911">拾、本簡章如有未盡事宜，悉依有關法令規定辦理。</text:p>
      <text:p text:style-name="P912"/>
      <text:p text:style-name="P913"/>
      <text:p text:style-name="P914"/>
      <text:p text:style-name="P915"><text:span text:style-name="T91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17">附件 1</text:p></draw:text-box><svg:title/><svg:desc/></draw:frame></text:span><text:span text:style-name="T918">臺南市</text:span><text:span text:style-name="T919">下營</text:span><text:span text:style-name="T920">區</text:span><text:span text:style-name="T921">下營</text:span><text:span text:style-name="T922">國民小學</text:span><text:span text:style-name="T923">113</text:span><text:span text:style-name="T924">學年度</text:span><text:span text:style-name="T925">一般</text:span><text:span text:style-name="T926">長期</text:span><text:span text:style-name="T927">代</text:span><text:span text:style-name="T928">理</text:span><text:span text:style-name="T929">教師甄選</text:span><text:span text:style-name="T930">報名表</text:span><text:span text:style-name="T931"><text:s/></text:span></text:p>
      <text:p text:style-name="P932"><text:span text:style-name="T933">報名編號：</text:span><text:span text:style-name="T934"><text:s text:c="7"/></text:span><text:span text:style-name="T935">（學校填寫）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4">
            <text:p text:style-name="P946">基本</text:p>
            <text:p text:style-name="P947">資料</text:p>
          </table:table-cell>
          <table:table-cell table:style-name="TableCell948">
            <text:p text:style-name="P949">姓　名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<text:s text:c="2"/>性<text:s/>別</text:p>
          </table:table-cell>
          <table:table-cell table:style-name="TableCell954">
            <text:p text:style-name="P955">□男　<text:s text:c="2"/>□女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出生日期</text:p>
          </table:table-cell>
          <table:table-cell table:style-name="TableCell960" table:number-columns-spanned="2">
            <text:p text:style-name="P961"><text:s text:c="7"/>年<text:s text:c="4"/>　月<text:s text:c="2"/>　<text:s text:c="2"/>日<text:s text:c="12"/></text:p>
          </table:table-cell>
          <table:covered-table-cell/>
          <table:table-cell table:style-name="TableCell962">
            <text:p text:style-name="P963"><text:s text:c="2"/>年<text:s/>齡</text:p>
          </table:table-cell>
          <table:table-cell table:style-name="TableCell964">
            <text:p text:style-name="P965"><text:s text:c="8"/>歲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通訊地址</text:span>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e-mail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聯絡電話<text:s text:c="2"/></text:p>
          </table:table-cell>
          <table:table-cell table:style-name="TableCell981" table:number-columns-spanned="4">
            <text:p text:style-name="P98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應徵類別</text:p>
          </table:table-cell>
          <table:table-cell table:style-name="TableCell986" table:number-columns-spanned="5">
            <text:p text:style-name="P987"><text:span text:style-name="T98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教師證</text:span></text:p>
          </table:table-cell>
          <table:table-cell table:style-name="TableCell993" table:number-columns-spanned="2">
            <text:p text:style-name="P994"><text:span text:style-name="T995">類別：</text:span></text:p>
          </table:table-cell>
          <table:covered-table-cell/>
          <table:table-cell table:style-name="TableCell996" table:number-columns-spanned="3">
            <text:p text:style-name="P997">登記年月：</text:p>
            <text:p text:style-name="P998"><text:span text:style-name="T999">證書字號：</text:span></text:p>
          </table:table-cell>
          <table:covered-table-cell/>
          <table:covered-table-cell/>
        </table:table-row>
        <table:table-row table:style-name="TableRow1000">
          <table:table-cell table:style-name="TableCell1001" table:number-rows-spanned="2">
            <text:p text:style-name="P1002">學歷</text:p>
          </table:table-cell>
          <table:table-cell table:style-name="TableCell1003" table:number-columns-spanned="5">
            <text:p text:style-name="P100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5">
            <text:p text:style-name="P100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簡要自述</text:p>
          </table:table-cell>
          <table:table-cell table:style-name="TableCell1012" table:number-columns-spanned="5"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</table:table-row>
      </table:table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6">
            <text:p text:style-name="P1042">年資</text:p>
            <text:p text:style-name="P1043">(經歷)</text:p>
          </table:table-cell>
          <table:table-cell table:style-name="TableCell1044" table:number-columns-spanned="2">
            <text:p text:style-name="P1045">編號</text:p>
          </table:table-cell>
          <table:covered-table-cell/>
          <table:table-cell table:style-name="TableCell1046" table:number-columns-spanned="2">
            <text:p text:style-name="P1047">服務學校</text:p>
          </table:table-cell>
          <table:covered-table-cell/>
          <table:table-cell table:style-name="TableCell1048" table:number-columns-spanned="3">
            <text:p text:style-name="P1049">任職期間</text:p>
          </table:table-cell>
          <table:covered-table-cell/>
          <table:covered-table-cell/>
          <table:table-cell table:style-name="TableCell1050" table:number-columns-spanned="2">
            <text:p text:style-name="P1051">合計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<text:span text:style-name="T1056">1</text:span>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1" table:number-columns-spanned="2">
            <text:p text:style-name="P1062">計<text:s text:c="4"/>年<text:s text:c="4"/>月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2">
            <text:p text:style-name="P1066">2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3">
            <text:p text:style-name="P107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1" table:number-columns-spanned="2">
            <text:p text:style-name="P1072">計<text:s text:c="4"/>年<text:s text:c="4"/>月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>3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1" table:number-columns-spanned="2">
            <text:p text:style-name="P1082">計<text:s text:c="4"/>年<text:s text:c="4"/>月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4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1" table:number-columns-spanned="2">
            <text:p text:style-name="P1092">計<text:s text:c="4"/>年<text:s text:c="4"/>月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5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1" table:number-columns-spanned="2">
            <text:p text:style-name="P1102">計<text:s text:c="4"/>年<text:s text:c="4"/>月</text:p>
          </table:table-cell>
          <table:covered-table-cell/>
        </table:table-row>
        <table:table-row table:style-name="TableRow1103">
          <table:table-cell table:style-name="TableCell1104">
            <text:p text:style-name="P1105">重要</text:p>
            <text:p text:style-name="P1106">獎勵</text:p>
            <text:p text:style-name="P1107">事蹟</text:p>
            <text:p text:style-name="P1108">(條列)</text:p>
          </table:table-cell>
          <table:table-cell table:style-name="TableCell1109" table:number-columns-spanned="9">
            <text:p text:style-name="P1110"><text:s/>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申</text:p>
            <text:p text:style-name="P1121">請</text:p>
            <text:p text:style-name="P1122">人</text:p>
            <text:p text:style-name="P1123">切</text:p>
            <text:p text:style-name="P1124">結</text:p>
            <text:p text:style-name="P1125">簽</text:p>
            <text:p text:style-name="P1126">章</text:p>
          </table:table-cell>
          <table:table-cell table:style-name="TableCell1127" table:number-columns-spanned="9">
            <text:p text:style-name="P1128">本人切結以下各點：</text:p>
            <text:p text:style-name="P1129">1.本人「無違反教師法第十四條第一項各款之情事」。</text:p>
            <text:p text:style-name="P1130">2.本人「無涉校園性侵害或性騷擾事件尚在調查階段之情事」。</text:p>
            <text:p text:style-name="P1131">3.本人「無已進入不適任教師處理流程輔導期之情事」。</text:p>
            <text:p text:style-name="P1132">以上資料由本人親自填寫，如經錄取後發現有不實情事，除願意接受解聘外，本人願負一切相關法律責任。</text:p>
            <text:p text:style-name="P1133"><text:span text:style-name="T1134"><text:s text:c="27"/></text:span><text:span text:style-name="T1135"><text:s text:c="24"/></text:span><text:span text:style-name="T1136"><text:s text:c="2"/></text:span><text:span text:style-name="T1137"><text:s/>(<text:s/></text:span><text:span text:style-name="T1138">申請人切結簽名蓋章</text:span><text:span text:style-name="T1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7">
            <text:p text:style-name="P1142">證<text:s/>件<text:s/>名<text:s/>稱<text:s/>【由學校人員查填】</text:p>
          </table:table-cell>
          <table:table-cell table:style-name="TableCell1143">
            <text:p text:style-name="P1144">項目</text:p>
          </table:table-cell>
          <table:table-cell table:style-name="TableCell1145" table:number-columns-spanned="5">
            <text:p text:style-name="P1146">文件名稱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查驗項目是否完備</text:p>
          </table:table-cell>
          <table:covered-table-cell/>
          <table:table-cell table:style-name="TableCell1149">
            <text:p text:style-name="P1150">備<text:s text:c="2"/>註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1</text:p>
          </table:table-cell>
          <table:table-cell table:style-name="TableCell1155" table:number-columns-spanned="5">
            <text:p text:style-name="P1156"><text:span text:style-name="T1157">報名表1份</text:span></text:p>
          </table:table-cell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□<text:s/>有<text:s text:c="5"/>□<text:s/>無</text:p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2</text:p>
          </table:table-cell>
          <table:table-cell table:style-name="TableCell1166" table:number-columns-spanned="5">
            <text:p text:style-name="P1167"><text:span text:style-name="T1168">國民身份證</text:span><text:span text:style-name="T116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<text:span text:style-name="T1172">□</text:span><text:span text:style-name="T1173"><text:s/></text:span><text:span text:style-name="T1174">有</text:span><text:span text:style-name="T1175"><text:s text:c="5"/></text:span><text:span text:style-name="T1176">□</text:span><text:span text:style-name="T1177"><text:s/></text:span><text:span text:style-name="T1178">無</text:span></text:p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3</text:p>
          </table:table-cell>
          <table:table-cell table:style-name="TableCell1185" table:number-columns-spanned="5">
            <text:p text:style-name="P1186"><text:span text:style-name="T1187">合格教師證（教程證書）</text:span><text:span text:style-name="T1188">正本查驗,</text:span><text:span text:style-name="T1189">影本1份</text:span>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<text:s/>□<text:s/>有<text:s text:c="5"/>□<text:s/>無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4</text:p>
          </table:table-cell>
          <table:table-cell table:style-name="TableCell1198" table:number-columns-spanned="5">
            <text:p text:style-name="P1199"><text:span text:style-name="T120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01" table:number-columns-spanned="2">
            <text:p text:style-name="P1202"><text:s/>□<text:s/>有<text:s text:c="5"/>□<text:s/>無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5</text:p>
          </table:table-cell>
          <table:table-cell table:style-name="TableCell1209" table:number-columns-spanned="5">
            <text:p text:style-name="P1210"><text:span text:style-name="T121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<text:s/>□<text:s/>有<text:s text:c="5"/>□<text:s/>無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6</text:p>
          </table:table-cell>
          <table:table-cell table:style-name="TableCell1220" table:number-columns-spanned="5">
            <text:p text:style-name="P1221"><text:span text:style-name="T1222">退伍令或免服役證明</text:span><text:span text:style-name="T1223">正本查驗,</text:span><text:span text:style-name="T1224">影本1份</text:span>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<text:s/>□<text:s/>有<text:s text:c="5"/>□<text:s/>無</text:p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審查意見</text:p>
          </table:table-cell>
          <table:covered-table-cell/>
          <table:table-cell table:style-name="TableCell1232" table:number-columns-spanned="2">
            <text:p text:style-name="P1233">□資格符合</text:p>
            <text:p text:style-name="P1234"><text:span text:style-name="T1235">□資格不符</text:span></text:p>
          </table:table-cell>
          <table:covered-table-cell/>
          <table:table-cell table:style-name="TableCell1236" table:number-columns-spanned="2">
            <text:p text:style-name="P1237">審查人</text:p>
          </table:table-cell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</table:table-row>
      </table:table>
      <text:soft-page-break/>
      <text:p text:style-name="P1240"><text:span text:style-name="T124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42">附件2</text:p></draw:text-box><svg:title/><svg:desc/></draw:frame></text:span><text:span text:style-name="T1243">委 託 書</text:span></text:p>
      <text:p text:style-name="P1244"/>
      <text:p text:style-name="P1245"><text:span text:style-name="T1246">　　　</text:span><text:span text:style-name="T1247">立委託書人</text:span><text:span text:style-name="T1248">　　　 　 　</text:span><text:span text:style-name="T1249">因</text:span><text:span text:style-name="T1250">故</text:span><text:span text:style-name="T1251">無法親自辦理臺南市</text:span><text:span text:style-name="T1252">下營</text:span><text:span text:style-name="T1253">區</text:span></text:p>
      <text:p text:style-name="P1254"><text:span text:style-name="T1255">下營</text:span><text:span text:style-name="T1256">國民小學</text:span><text:span text:style-name="T1257">113</text:span><text:span text:style-name="T1258">學年度</text:span><text:span text:style-name="T1259">一般</text:span><text:span text:style-name="T1260">長期</text:span><text:span text:style-name="T1261">代理</text:span><text:span text:style-name="T1262">教師</text:span><text:span text:style-name="T1263">甄試報名，現全委託</text:span><text:span text:style-name="T1264">　　　 　 　</text:span><text:span text:style-name="T1265">代為辦理報名手續，並保證絕無異議。</text:span></text:p>
      <text:p text:style-name="P1266"/>
      <text:p text:style-name="P1267">此致</text:p>
      <text:p text:style-name="P1268"><text:span text:style-name="T1269">臺南市</text:span><text:span text:style-name="T1270">下營</text:span><text:span text:style-name="T1271">區</text:span><text:span text:style-name="T1272">下營</text:span><text:span text:style-name="T1273">國民小學教師甄選委員會</text:span></text:p>
      <text:p text:style-name="P1274"/>
      <text:p text:style-name="P1275">委　　託　　人：　　　　　　　　（簽章）</text:p>
      <text:p text:style-name="P1276">身分證統一編號：</text:p>
      <text:p text:style-name="P1277">聯　絡　電　話：</text:p>
      <text:p text:style-name="P1278">戶　籍　地　址：</text:p>
      <text:p text:style-name="P1279"/>
      <text:p text:style-name="P1280">受　委　託　人：<text:tab/><text:tab/>　　　　 <text:s/>　（簽章）</text:p>
      <text:p text:style-name="P1281">身分證統一編號：</text:p>
      <text:p text:style-name="P1282">聯　絡　電　話：</text:p>
      <text:p text:style-name="P1283">戶　籍　地　址：</text:p>
      <text:p text:style-name="P1284"/>
      <text:p text:style-name="P1285">中　　華　　民　　國　 <text:s text:c="5"/>　年　 <text:s text:c="2"/>　 月　　 　　日</text:p>
      <text:p text:style-name="P1286"/>
      <text:p text:style-name="P1287">附註：請受委託人攜帶本人及委託人雙方之國民身分證正本驗明身分。</text:p>
      <text:soft-page-break/>
      <text:p text:style-name="P1288"><text:span text:style-name="T128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90">附件3</text:p></draw:text-box><svg:title/><svg:desc/></draw:frame></text:span><text:span text:style-name="T1291">服務切結書</text:span></text:p>
      <text:p text:style-name="P1292"><text:span text:style-name="T1293">立切結書人</text:span><text:span text:style-name="T1294"><text:s text:c="10"/></text:span><text:span text:style-name="T1295">報名參加臺南市</text:span><text:span text:style-name="T1296">下營區下營</text:span><text:span text:style-name="T1297">國民小學</text:span><text:span text:style-name="T1298">113</text:span><text:span text:style-name="T1299">學年度</text:span><text:span text:style-name="T1300">一般</text:span><text:span text:style-name="T1301">長期</text:span><text:span text:style-name="T1302">代理</text:span><text:span text:style-name="T1303">教師</text:span><text:span text:style-name="T1304">甄試，</text:span><text:span text:style-name="T1305">聘期自</text:span><text:span text:style-name="T1306">錄取報到日隔天</text:span><text:span text:style-name="T1307">至</text:span><text:span text:style-name="T1308"><text:line-break/></text:span><text:span text:style-name="T1309">114</text:span><text:span text:style-name="T1310">年<text:s/></text:span><text:span text:style-name="T1311">7</text:span><text:span text:style-name="T1312"><text:s/>月</text:span><text:span text:style-name="T1313"><text:s/>31</text:span><text:span text:style-name="T1314">日，經錄取報到後，需服務期滿，以免影響學生受教權益。</text:span></text:p>
      <text:p text:style-name="P1315"/>
      <text:p text:style-name="P1316">此致</text:p>
      <text:p text:style-name="P1317">臺南市下營區下營國民小學教師評審委員會</text:p>
      <text:p text:style-name="P1318"/>
      <text:p text:style-name="P1319">立切結書人： <text:s text:c="13"/>簽章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身份證字號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><text:s/></text:p>
      <text:p text:style-name="P1356"/>
      <text:p text:style-name="P1357"/>
      <text:p text:style-name="P1358"/>
      <text:p text:style-name="P1359"/>
      <text:p text:style-name="P1360"/>
      <text:p text:style-name="P1361">中 華 民 國 <text:s text:c="3"/>年 <text:s text:c="3"/>月 <text:s text:c="3"/>日</text:p>
      <text:p text:style-name="P1362"/>
      <text:p text:style-name="P1363"/>
      <text:p text:style-name="P1364"><text:span text:style-name="T1365">臺南市</text:span><text:span text:style-name="T1366">下營區下營</text:span><text:span text:style-name="T1367">國民小學</text:span><text:span text:style-name="T1368">11</text:span><text:span text:style-name="T1369">3</text:span><text:span text:style-name="T1370">學年度</text:span><text:span text:style-name="T1371">一般長期</text:span><text:span text:style-name="T1372">代理教師甄選</text:span></text:p>
      <text:p text:style-name="P1373"><text:span text:style-name="T1374"><text:s text:c="17"/></text:span><text:span text:style-name="T1375">成績複查申請書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應<text:s/>考<text:s/>人<text:s/>簽<text:s/>章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身分證字號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准<text:s/>考<text:s/>證<text:s/>號<text:s/>碼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應考類別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聯<text:s/>絡<text:s/>電<text:s/>話</text:p>
          </table:table-cell>
          <table:table-cell table:style-name="TableCell1402">
            <text:p text:style-name="P1403">電話：</text:p>
          </table:table-cell>
          <table:table-cell table:style-name="TableCell1404" table:number-columns-spanned="2">
            <text:p text:style-name="P1405">手機：</text:p>
          </table:table-cell>
          <table:covered-table-cell/>
        </table:table-row>
        <table:table-row table:style-name="TableRow1406">
          <table:table-cell table:style-name="TableCell1407">
            <text:p text:style-name="P1408">住<text:s text:c="5"/>址</text:p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申<text:s/>請<text:s/>日<text:s/>期</text:p>
          </table:table-cell>
          <table:table-cell table:style-name="TableCell1414" table:number-columns-spanned="3">
            <text:p text:style-name="P1415"><text:span text:style-name="T1416">中</text:span><text:span text:style-name="T1417"><text:s/></text:span><text:span text:style-name="T1418">華</text:span><text:span text:style-name="T1419"><text:s/></text:span><text:span text:style-name="T1420">民</text:span><text:span text:style-name="T1421"><text:s/></text:span><text:span text:style-name="T1422">國</text:span><text:span text:style-name="T1423"><text:s/></text:span><text:span text:style-name="T1424"><text:s text:c="2"/></text:span><text:span text:style-name="T1425"><text:s/></text:span><text:span text:style-name="T1426">年</text:span><text:span text:style-name="T1427"><text:s text:c="2"/></text:span><text:span text:style-name="T1428">月</text:span><text:span text:style-name="T1429"><text:s text:c="3"/></text:span><text:span text:style-name="T1430">日</text:span></text:p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複<text:s text:c="2"/>查<text:s text:c="2"/>科<text:s text:c="2"/>目<text:s text:c="2"/>名<text:s text:c="2"/>稱</text:p>
          </table:table-cell>
          <table:covered-table-cell/>
          <table:table-cell table:style-name="TableCell1434" table:number-columns-spanned="2">
            <text:p text:style-name="P1435">複查科目</text:p>
            <text:p text:style-name="P1436"><text:span text:style-name="T1437">(</text:span><text:span text:style-name="T1438">請勾選欄</text:span><text:span text:style-name="T1439">)</text:span></text:p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教<text:s text:c="2"/>師<text:s text:c="2"/>甄<text:s text:c="2"/>選<text:s text:c="2"/></text:p>
          </table:table-cell>
          <table:covered-table-cell/>
          <table:table-cell table:style-name="TableCell1443" table:number-columns-spanned="2">
            <text:p text:style-name="P1444"><text:span text:style-name="T1445">□</text:span><text:span text:style-name="T1446">口試</text:span></text:p>
            <text:p text:style-name="P1447"><text:span text:style-name="T1448">□</text:span><text:span text:style-name="T1449">試教</text:span></text:p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>複<text:s/>查<text:s/>結<text:s/>果</text:p>
          </table:table-cell>
          <table:table-cell table:style-name="TableCell1454" table:number-columns-spanned="3">
            <text:p text:style-name="P1455"><text:span text:style-name="T1456">□複查結果無誤</text:span><text:span text:style-name="T1457">(</text:span><text:span text:style-name="T1458">詳見成績通知單</text:span><text:span text:style-name="T1459">)</text:span></text:p>
            <text:p text:style-name="P1460">□成績更正為<text:s text:c="7"/>分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甄<text:s/>選<text:s/>委<text:s/>員<text:s/>會</text:p>
            <text:p text:style-name="P1464">(教 評 會)</text:p>
            <text:p text:style-name="P1465">核<text:s text:c="5"/>章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<text:span text:style-name="T1471">注</text:span><text:span text:style-name="T1472">意事項：</text:span></text:p>
            <text:p text:style-name="P1473"><text:span text:style-name="T1474">一、</text:span><text:span text:style-name="T1475"><text:s/></text:span><text:span text:style-name="T1476">請於規定期限內</text:span><text:span text:style-name="T1477">，填妥申請書，並持准考證及國民身份證親</text:span><text:span text:style-name="T1478">自或委託（委託複查者需填寫委託</text:span></text:p>
            <text:p text:style-name="P1479"><text:s text:c="5"/>書）至本校提出申請，逾期不予受理，並以一次為限。</text:p>
            <text:p text:style-name="P1480">二、複查以複查原始分數及累計分數為限，應考人複查成績不得為下列行為：</text:p>
            <text:p text:style-name="P1481">（一）申請閱覽試卷。</text:p>
            <text:p text:style-name="P1482">（二）申請為任何複製行為。</text:p>
            <text:p text:style-name="P1483">（三）要求重新評閱。</text:p>
            <text:p text:style-name="P1484">（四）要求告知甄選委員、命題委員、閱卷委員、口試委員、試教委員之姓名及有關資料。</text:p>
            <text:p text:style-name="P148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86"/>
      <text:p text:style-name="P1487"/>
      <text:p text:style-name="P1488"/>
      <text:soft-page-break/>
      <text:p text:style-name="P1489"><text:span text:style-name="T1490">臺南市下營區下營</text:span><text:span text:style-name="T1491">國民小學</text:span><text:span text:style-name="T1492">113</text:span><text:span text:style-name="T1493">學年度一般長期代理教師甄選</text:span></text:p>
      <text:p text:style-name="P1494"><text:s text:c="26"/>成績通知單</text:p>
      <text:p text:style-name="P1495"/>
      <text:p text:style-name="內文"><text:span text:style-name="T1496"><text:s text:c="5"/></text:span><text:span text:style-name="T1497">姓名:</text:span><text:span text:style-name="T1498"><text:s text:c="12"/></text:span><text:span text:style-name="T1499"><text:s/>報名號碼:</text:span><text:span text:style-name="T1500"><text:s text:c="8"/></text:span><text:span text:style-name="T1501"><text:s text:c="3"/>第</text:span><text:span text:style-name="T1502"><text:s text:c="4"/></text:span><text:span text:style-name="T1503">次</text:span><text:span text:style-name="T1504"><text:s/>甄選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<text:s text:c="5"/>項目</text:p>
          </table:table-cell>
          <table:table-cell table:style-name="TableCell1512">
            <text:p text:style-name="P1513"><text:span text:style-name="T1514">試教</text:span><text:span text:style-name="T1515">60</text:span><text:span text:style-name="T1516">%</text:span></text:p>
          </table:table-cell>
          <table:table-cell table:style-name="TableCell1517">
            <text:p text:style-name="P1518"><text:span text:style-name="T1519">口試</text:span><text:span text:style-name="T1520">40</text:span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 text:c="3"/>成績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 text:c="3"/>總分</text:p>
          </table: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>
            <text:p text:style-name="P1536">最低錄取標準</text:p>
          </table:table-cell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>甄選結果</text:p>
          </table:table-cell>
          <table:table-cell table:style-name="TableCell1542" table:number-columns-spanned="2">
            <text:p text:style-name="P1543">□錄取 (□正取 □備取 )</text:p>
            <text:p text:style-name="P1544">□未錄取</text:p>
          </table:table-cell>
          <table:covered-table-cell/>
        </table:table-row>
      </table:table>
      <text:p text:style-name="內文"><text:s text:c="5"/><text:span text:style-name="T1545">說明:</text:span></text:p>
      <text:p text:style-name="內文"><text:span text:style-name="T1546"><text:s text:c="5"/></text:span><text:span text:style-name="T1547">一、成績複查時間:</text:span><text:span text:style-name="T1548"><text:s/>113</text:span><text:span text:style-name="T1549">年</text:span><text:span text:style-name="T1550"><text:s/></text:span><text:span text:style-name="T1551">○</text:span><text:span text:style-name="T1552"><text:s/></text:span><text:span text:style-name="T1553">月</text:span><text:span text:style-name="T1554"><text:s/></text:span><text:span text:style-name="T1555">○</text:span><text:span text:style-name="T1556"><text:s text:c="2"/>日</text:span><text:span text:style-name="T1557">（星期</text:span><text:span text:style-name="T1558">○</text:span><text:span text:style-name="T1559">）</text:span><text:span text:style-name="T1560">○</text:span><text:span text:style-name="T1561">午<text:s/></text:span><text:span text:style-name="T1562">○</text:span><text:span text:style-name="T1563">時</text:span><text:span text:style-name="T1564"><text:s/></text:span><text:span text:style-name="T1565">前</text:span></text:p>
      <text:p text:style-name="P1566"><text:span text:style-name="T1567"><text:s text:c="5"/></text:span><text:span text:style-name="T1568">二、凡欲申請複查</text:span><text:span text:style-name="T1569">甄選結果</text:span><text:span text:style-name="T1570">者，請攜帶准考證，限本人或委託人</text:span><text:span text:style-name="T1571">(</text:span><text:span text:style-name="T1572">需攜帶委託書</text:span><text:span text:style-name="T1573">)</text:span><text:span text:style-name="T1574">親自於</text:span></text:p>
      <text:p text:style-name="P1575"><text:span text:style-name="T1576"><text:s text:c="7"/></text:span><text:span text:style-name="T1577">上述時間，至本校教務處以書面申請【申請複查考試成績，不得</text:span><text:span text:style-name="T1578">要求提供參考答案，</text:span></text:p>
      <text:p text:style-name="P1579"><text:span text:style-name="T1580"><text:s text:c="7"/></text:span><text:span text:style-name="T1581">亦不得</text:span><text:span text:style-name="T1582">要求告知試教委員及口試委員之姓名或其他有關資料】。</text:span></text:p>
      <text:p text:style-name="內文"/>
      <text:p text:style-name="內文"/>
      <text:p text:style-name="P1583"><text:span text:style-name="T1584"><text:s text:c="3"/></text:span><text:span text:style-name="T1585"><text:s text:c="2"/></text:span><text:span text:style-name="T1586"><text:s/></text:span><text:span text:style-name="T1587">甄</text:span><text:span text:style-name="T1588"><text:s/></text:span><text:span text:style-name="T1589">選</text:span><text:span text:style-name="T1590"><text:s/></text:span><text:span text:style-name="T1591">委</text:span><text:span text:style-name="T1592"><text:s/></text:span><text:span text:style-name="T1593">員</text:span><text:span text:style-name="T1594"><text:s/></text:span><text:span text:style-name="T1595">會(教 評 會)</text:span><text:span text:style-name="T1596">蓋章:</text:span></text:p>
      <text:p text:style-name="P1597"/>
      <text:p text:style-name="P1598"/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10-29T02:58:00Z</meta:creation-date>
    <dc:date>2024-10-29T02:58:00Z</dc:date>
    <meta:print-date>2024-07-17T00:33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4" meta:character-count="5847" meta:row-count="41" meta:non-whitespace-character-count="4984"/>
  </office:meta>
</office:document-meta>
</file>