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2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olumn38" style:family="table-column">
      <style:table-column-properties style:column-width="0.8625in"/>
    </style:style>
    <style:style style:name="TableColumn39" style:family="table-column">
      <style:table-column-properties style:column-width="1.2013in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0.5902in"/>
    </style:style>
    <style:style style:name="TableColumn42" style:family="table-column">
      <style:table-column-properties style:column-width="2.1263in"/>
    </style:style>
    <style:style style:name="TableColumn43" style:family="table-column">
      <style:table-column-properties style:column-width="1.7534in"/>
    </style:style>
    <style:style style:name="Table37" style:family="table">
      <style:table-properties style:width="7.12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line-height="0.2222in"/>
      <style:text-properties style:font-name-asian="標楷體" fo:letter-spacing="-0.0083in" style:text-scale="99%" style:letter-kerning="false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fo:line-height="0.2222in"/>
      <style:text-properties style:font-name-asian="標楷體" fo:letter-spacing="-0.0083in" style:text-scale="99%" style:letter-kerning="false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line-height="0.2777in"/>
      <style:text-properties style:font-name-asian="標楷體" fo:letter-spacing="-0.0083in" style:text-scale="99%" style:letter-kerning="false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6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7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7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7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7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7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7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78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79" style:parent-style-name="內文" style:list-style-name="LFO2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80" style:parent-style-name="內文" style:list-style-name="LFO2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81" style:parent-style-name="內文" style:family="paragraph">
      <style:paragraph-properties fo:text-align="justify" fo:line-height="0.2777in" fo:text-indent="0.1666in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P86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87" style:parent-style-name="內文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777in" fo:text-indent="0.1666in"/>
    </style:style>
    <style:style style:name="T90" style:parent-style-name="預設段落字型" style:family="text">
      <style:text-properties style:font-name-asian="標楷體" style:font-name-complex="標楷體"/>
    </style:style>
    <style:style style:name="P91" style:parent-style-name="內文" style:family="paragraph">
      <style:paragraph-properties fo:line-height="0.2777in" fo:text-inden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內文" style:family="paragraph">
      <style:paragraph-properties fo:line-height="0.2777in" fo:text-inden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P110" style:parent-style-name="內文" style:family="paragraph">
      <style:paragraph-properties fo:line-height="0.2777in" fo:text-inden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P119" style:parent-style-name="內文" style:family="paragraph">
      <style:paragraph-properties fo:line-height="0.2777in" fo:text-inden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P124" style:parent-style-name="內文" style:family="paragraph">
      <style:paragraph-properties fo:text-align="justify" fo:line-height="0.2777in" fo:text-indent="0.1666in"/>
    </style:style>
    <style:style style:name="T125" style:parent-style-name="預設段落字型" style:family="text">
      <style:text-properties style:font-name-asian="標楷體" style:font-name-complex="標楷體"/>
    </style:style>
    <style:style style:name="TableColumn127" style:family="table-column">
      <style:table-column-properties style:column-width="0.8791in"/>
    </style:style>
    <style:style style:name="TableColumn128" style:family="table-column">
      <style:table-column-properties style:column-width="5.6145in"/>
    </style:style>
    <style:style style:name="Table126" style:family="table">
      <style:table-properties style:width="6.4937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6" style:parent-style-name="預設段落字型" style:family="text">
      <style:text-properties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P22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清單段落" style:family="paragraph">
      <style:paragraph-properties fo:line-height="0.2777in" fo:margin-left="0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標楷體"/>
    </style:style>
    <style:style style:name="P230" style:parent-style-name="內文" style:family="paragraph">
      <style:paragraph-properties fo:text-align="justify" fo:line-height="0.2777in" fo:text-indent="0.1666in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Arial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7" style:parent-style-name="內文" style:family="paragraph">
      <style:paragraph-properties fo:text-align="justify" fo:line-height="0.2777in" fo:text-indent="0.1666in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Arial" style:letter-kerning="false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超連結" style:family="text">
      <style:text-properties style:use-window-font-color="true"/>
    </style:style>
    <style:style style:name="P252" style:parent-style-name="內文" style:family="paragraph">
      <style:paragraph-properties fo:line-height="0.2777in" fo:text-indent="1.3319in"/>
    </style:style>
    <style:style style:name="T253" style:parent-style-name="預設段落字型" style:family="text">
      <style:text-properties style:font-name-asian="標楷體" style:font-name-complex="標楷體"/>
    </style:style>
    <style:style style:name="P254" style:parent-style-name="內文" style:family="paragraph">
      <style:paragraph-properties fo:line-height="0.2777in" fo:text-indent="1.3222in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超連結" style:family="text">
      <style:text-properties style:use-window-font-color="true"/>
    </style:style>
    <style:style style:name="P257" style:parent-style-name="內文" style:family="paragraph">
      <style:paragraph-properties fo:text-align="justify" fo:line-height="0.2777in" fo:text-indent="0.1666in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Arial" style:letter-kerning="false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-asian="標楷體" style:font-name-complex="標楷體"/>
    </style:style>
    <style:style style:name="P26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ableColumn282" style:family="table-column">
      <style:table-column-properties style:column-width="1.2993in"/>
    </style:style>
    <style:style style:name="TableColumn283" style:family="table-column">
      <style:table-column-properties style:column-width="5.9062in"/>
    </style:style>
    <style:style style:name="Table281" style:family="table">
      <style:table-properties style:width="7.2055in" fo:margin-left="0in" table:align="center"/>
    </style:style>
    <style:style style:name="TableRow284" style:family="table-row">
      <style:table-row-properties style:min-row-height="0.3736in"/>
    </style:style>
    <style:style style:name="TableCell2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2777in"/>
    </style:style>
    <style:style style:name="T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ableRow297" style:family="table-row">
      <style:table-row-properties style:min-row-height="0.3888in"/>
    </style:style>
    <style:style style:name="TableCell2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2777in"/>
    </style:style>
    <style:style style:name="T3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ableRow318" style:family="table-row">
      <style:table-row-properties style:min-row-height="0.3847in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2777in"/>
    </style:style>
    <style:style style:name="T3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ableRow339" style:family="table-row">
      <style:table-row-properties style:min-row-height="0.3847in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0.2777in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ableRow357" style:family="table-row">
      <style:table-row-properties style:min-row-height="0.3847in"/>
    </style:style>
    <style:style style:name="TableCell3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fo:line-height="0.2777in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P3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Arial" style:letter-kerning="false"/>
    </style:style>
    <style:style style:name="T382" style:parent-style-name="預設段落字型" style:family="text">
      <style:text-properties style:font-name-asian="標楷體" style:font-name-complex="標楷體"/>
    </style:style>
    <style:style style:name="P383" style:parent-style-name="內文" style:family="paragraph">
      <style:paragraph-properties fo:line-height="0.2777in" fo:text-indent="0.0986in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8" style:parent-style-name="內文" style:family="paragraph">
      <style:paragraph-properties fo:line-height="0.2777in" fo:text-indent="0.0986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line-height="0.2777in" fo:text-indent="0.098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line-height="0.2777in" fo:text-indent="0.0986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line-height="0.2777in" fo:text-indent="0.0986in"/>
    </style:style>
    <style:style style:name="T416" style:parent-style-name="預設段落字型" style:family="text">
      <style:text-properties style:font-name="標楷體" style:font-name-asian="標楷體" style:font-name-complex="標楷體" style:letter-kerning="false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P422" style:parent-style-name="內文" style:family="paragraph">
      <style:paragraph-properties fo:line-height="0.3333in" fo:text-indent="0.0986in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標楷體"/>
    </style:style>
    <style:style style:name="P43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39" style:family="table-column">
      <style:table-column-properties style:column-width="1.3868in"/>
    </style:style>
    <style:style style:name="TableColumn440" style:family="table-column">
      <style:table-column-properties style:column-width="5.5125in"/>
    </style:style>
    <style:style style:name="Table438" style:family="table">
      <style:table-properties style:width="6.8993in" fo:margin-left="0in" table:align="center"/>
    </style:style>
    <style:style style:name="TableRow441" style:family="table-row">
      <style:table-row-properties/>
    </style:style>
    <style:style style:name="TableCell4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777in"/>
    </style:style>
    <style:style style:name="T4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7" style:parent-style-name="預設段落字型" style:family="text">
      <style:text-properties style:font-name-asian="標楷體" style:font-name-complex="標楷體" fo:color="#FF0000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line-height="0.2777in"/>
    </style:style>
    <style:style style:name="T4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0" style:parent-style-name="預設段落字型" style:family="text">
      <style:text-properties style:font-name-asian="標楷體" style:font-name-complex="標楷體" fo:color="#FF0000"/>
    </style:style>
    <style:style style:name="T4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7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 fo:line-height="0.2777in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0.2777in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5" style:parent-style-name="預設段落字型" style:family="text">
      <style:text-properties style:font-name-asian="標楷體" style:font-name-complex="標楷體" fo:color="#FF0000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 fo:line-height="0.2777in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2777in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-asian="標楷體" style:font-name-complex="標楷體" fo:color="#FF0000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line-height="0.2777in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2777in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-asian="標楷體" style:font-name-complex="標楷體" fo:color="#FF0000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fo:line-height="0.2777in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P56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5" style:parent-style-name="內文" style:family="paragraph">
      <style:paragraph-properties fo:line-height="0.2777in" fo:text-indent="0.2826in"/>
    </style:style>
    <style:style style:name="T5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4" style:parent-style-name="內文" style:family="paragraph">
      <style:paragraph-properties fo:line-height="0.2777in" fo:text-indent="0.2826in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0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1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name-complex="Arial" style:letter-kerning="false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justify" fo:line-height="0.2777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fo:text-align="justify" fo:line-height="0.2777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 style:font-name-complex="標楷體"/>
    </style:style>
    <style:style style:name="TableColumn612" style:family="table-column">
      <style:table-column-properties style:column-width="2.2361in"/>
    </style:style>
    <style:style style:name="TableColumn613" style:family="table-column">
      <style:table-column-properties style:column-width="4.5277in"/>
    </style:style>
    <style:style style:name="Table611" style:family="table">
      <style:table-properties style:width="6.7638in" fo:margin-left="0.4888in" table:align="left"/>
    </style:style>
    <style:style style:name="TableRow614" style:family="table-row">
      <style:table-row-properties style:min-row-height="0.2875in"/>
    </style:style>
    <style:style style:name="TableCell61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0.2777in"/>
    </style:style>
    <style:style style:name="T6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2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0.2777in"/>
    </style:style>
    <style:style style:name="T6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8" style:parent-style-name="預設段落字型" style:family="text">
      <style:text-properties style:font-name-asian="標楷體" fo:color="#FF0000"/>
    </style:style>
    <style:style style:name="T629" style:parent-style-name="預設段落字型" style:family="text">
      <style:text-properties style:font-name-asian="標楷體" fo:color="#FF0000"/>
    </style:style>
    <style:style style:name="T630" style:parent-style-name="預設段落字型" style:family="text">
      <style:text-properties style:font-name-asian="標楷體" fo:color="#FF0000"/>
    </style:style>
    <style:style style:name="TableRow631" style:family="table-row">
      <style:table-row-properties style:min-row-height="0.2979in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2777in"/>
    </style:style>
    <style:style style:name="T6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0.2777in"/>
    </style:style>
    <style:style style:name="T6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7" style:parent-style-name="預設段落字型" style:family="text">
      <style:text-properties style:font-name-asian="標楷體" fo:color="#FF0000"/>
    </style:style>
    <style:style style:name="T648" style:parent-style-name="預設段落字型" style:family="text">
      <style:text-properties style:font-name-asian="標楷體" fo:color="#FF0000"/>
    </style:style>
    <style:style style:name="T649" style:parent-style-name="預設段落字型" style:family="text">
      <style:text-properties style:font-name-asian="標楷體" fo:color="#FF0000"/>
    </style:style>
    <style:style style:name="TableRow650" style:family="table-row">
      <style:table-row-properties style:min-row-height="0.2875in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1" style:parent-style-name="預設段落字型" style:family="text">
      <style:text-properties style:font-name-asian="標楷體" fo:color="#FF0000"/>
    </style:style>
    <style:style style:name="T662" style:parent-style-name="預設段落字型" style:family="text">
      <style:text-properties style:font-name-asian="標楷體" fo:color="#FF0000"/>
    </style:style>
    <style:style style:name="T663" style:parent-style-name="預設段落字型" style:family="text">
      <style:text-properties style:font-name-asian="標楷體" fo:color="#FF0000"/>
    </style:style>
    <style:style style:name="TableRow664" style:family="table-row">
      <style:table-row-properties style:min-row-height="0.2875in"/>
    </style:style>
    <style:style style:name="TableCell6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line-height="0.2777in"/>
    </style:style>
    <style:style style:name="T6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-asian="標楷體" fo:color="#FF0000"/>
    </style:style>
    <style:style style:name="T678" style:parent-style-name="預設段落字型" style:family="text">
      <style:text-properties style:font-name-asian="標楷體" fo:color="#FF0000"/>
    </style:style>
    <style:style style:name="T679" style:parent-style-name="預設段落字型" style:family="text">
      <style:text-properties style:font-name-asian="標楷體" fo:color="#FF0000"/>
    </style:style>
    <style:style style:name="TableRow680" style:family="table-row">
      <style:table-row-properties style:min-row-height="0.2979in"/>
    </style:style>
    <style:style style:name="TableCell6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777in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3" style:parent-style-name="預設段落字型" style:family="text">
      <style:text-properties style:font-name-asian="標楷體" fo:color="#FF0000"/>
    </style:style>
    <style:style style:name="T694" style:parent-style-name="預設段落字型" style:family="text">
      <style:text-properties style:font-name-asian="標楷體" fo:color="#FF0000"/>
    </style:style>
    <style:style style:name="T695" style:parent-style-name="預設段落字型" style:family="text">
      <style:text-properties style:font-name-asian="標楷體" fo:color="#FF0000"/>
    </style:style>
    <style:style style:name="P696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697" style:parent-style-name="內文" style:family="paragraph">
      <style:paragraph-properties fo:line-height="0.2777in" fo:text-indent="0.1666in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font-name-complex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3" style:parent-style-name="預設段落字型" style:family="text">
      <style:text-properties style:font-name-asian="標楷體" style:font-name-complex="標楷體"/>
    </style:style>
    <style:style style:name="TableColumn705" style:family="table-column">
      <style:table-column-properties style:column-width="2.1881in"/>
    </style:style>
    <style:style style:name="TableColumn706" style:family="table-column">
      <style:table-column-properties style:column-width="4.5527in"/>
    </style:style>
    <style:style style:name="Table704" style:family="table">
      <style:table-properties style:width="6.7409in" fo:margin-left="0in" table:align="left"/>
    </style:style>
    <style:style style:name="TableRow707" style:family="table-row">
      <style:table-row-properties style:min-row-height="0.277in"/>
    </style:style>
    <style:style style:name="TableCell70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line-height="0.2777in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fo:widows="2" fo:orphans="2" fo:line-height="0.2777in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25" style:family="table-row">
      <style:table-row-properties style:min-row-height="0.268in"/>
    </style:style>
    <style:style style:name="TableCell7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line-height="0.2777in"/>
    </style:style>
    <style:style style:name="T7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widows="2" fo:orphans="2" fo:line-height="0.2777in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45" style:family="table-row">
      <style:table-row-properties style:min-row-height="0.268in"/>
    </style:style>
    <style:style style:name="TableCell7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50" style:family="table-row">
      <style:table-row-properties style:min-row-height="0.277in"/>
    </style:style>
    <style:style style:name="TableCell7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55" style:family="table-row">
      <style:table-row-properties style:min-row-height="0.268in"/>
    </style:style>
    <style:style style:name="TableCell75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760" style:parent-style-name="內文" style:family="paragraph">
      <style:paragraph-properties fo:line-height="0.2777in"/>
      <style:text-properties style:font-name-asian="標楷體" style:font-name-complex="標楷體"/>
    </style:style>
    <style:style style:name="P761" style:parent-style-name="內文" style:family="paragraph">
      <style:paragraph-properties fo:text-align="justify" fo:line-height="0.2777in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font-name-complex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style:font-name-complex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font-name-complex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style:font-name-complex="標楷體"/>
    </style:style>
    <style:style style:name="P770" style:parent-style-name="內文" style:family="paragraph">
      <style:paragraph-properties fo:text-align="justify" fo:line-height="0.2777in"/>
    </style:style>
    <style:style style:name="T771" style:parent-style-name="預設段落字型" style:family="text">
      <style:text-properties style:font-name-asian="標楷體" style:font-name-complex="標楷體"/>
    </style:style>
    <style:style style:name="T772" style:parent-style-name="預設段落字型" style:family="text">
      <style:text-properties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T774" style:parent-style-name="預設段落字型" style:family="text">
      <style:text-properties style:font-name-asian="標楷體" style:font-name-complex="標楷體"/>
    </style:style>
    <style:style style:name="P775" style:parent-style-name="內文" style:family="paragraph">
      <style:paragraph-properties fo:text-align="justify" fo:line-height="0.2777in"/>
    </style:style>
    <style:style style:name="T776" style:parent-style-name="預設段落字型" style:family="text">
      <style:text-properties style:font-name-asian="標楷體" style:font-name-complex="標楷體"/>
    </style:style>
    <style:style style:name="T777" style:parent-style-name="預設段落字型" style:family="text">
      <style:text-properties style:font-name-asian="標楷體" style:font-name-complex="標楷體"/>
    </style:style>
    <style:style style:name="P778" style:parent-style-name="內文" style:family="paragraph">
      <style:paragraph-properties fo:line-height="0.2777in" fo:text-indent="-0.0986in"/>
    </style:style>
    <style:style style:name="T779" style:parent-style-name="預設段落字型" style:family="text">
      <style:text-properties style:font-name-asian="標楷體" style:font-name-complex="標楷體"/>
    </style:style>
    <style:style style:name="T780" style:parent-style-name="預設段落字型" style:family="text">
      <style:text-properties style:font-name-asian="標楷體" style:font-name-complex="標楷體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87" style:family="table-column">
      <style:table-column-properties style:column-width="2.3388in"/>
    </style:style>
    <style:style style:name="TableColumn788" style:family="table-column">
      <style:table-column-properties style:column-width="4.4805in"/>
    </style:style>
    <style:style style:name="Table786" style:family="table">
      <style:table-properties style:width="6.8194in" fo:margin-left="0.343in" table:align="left"/>
    </style:style>
    <style:style style:name="TableRow789" style:family="table-row">
      <style:table-row-properties style:min-row-height="0.2611in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line-height="0.2777in"/>
    </style:style>
    <style:style style:name="T7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5" style:parent-style-name="預設段落字型" style:family="text">
      <style:text-properties style:font-name-asian="標楷體" style:font-name-complex="標楷體" fo:color="#FF0000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fo:widows="2" fo:orphans="2" fo:line-height="0.2777in"/>
    </style:style>
    <style:style style:name="T7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07" style:family="table-row">
      <style:table-row-properties style:min-row-height="0.252in"/>
    </style:style>
    <style:style style:name="TableCell8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line-height="0.2777in"/>
    </style:style>
    <style:style style:name="T8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3" style:parent-style-name="預設段落字型" style:family="text">
      <style:text-properties style:font-name-asian="標楷體" style:font-name-complex="標楷體" fo:color="#FF0000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fo:widows="2" fo:orphans="2" fo:line-height="0.2777in"/>
    </style:style>
    <style:style style:name="T8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27" style:family="table-row">
      <style:table-row-properties style:min-row-height="0.2611in"/>
    </style:style>
    <style:style style:name="TableCell8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line-height="0.2777in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-asian="標楷體" style:font-name-complex="標楷體" fo:color="#FF0000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37" style:family="table-row">
      <style:table-row-properties style:min-row-height="0.2611in"/>
    </style:style>
    <style:style style:name="TableCell8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line-height="0.2777in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3" style:parent-style-name="預設段落字型" style:family="text">
      <style:text-properties style:font-name-asian="標楷體" style:font-name-complex="標楷體" fo:color="#FF0000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47" style:family="table-row">
      <style:table-row-properties style:min-row-height="0.252in"/>
    </style:style>
    <style:style style:name="TableCell8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line-height="0.2777in"/>
    </style:style>
    <style:style style:name="T8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-asian="標楷體" style:font-name-complex="標楷體" fo:color="#FF0000"/>
    </style:style>
    <style:style style:name="T8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857" style:parent-style-name="內文" style:list-style-name="LFO3" style:family="paragraph">
      <style:paragraph-properties fo:text-align="justify" fo:line-height="0.2777in"/>
      <style:text-properties style:font-name-asian="標楷體" style:font-name-complex="標楷體"/>
    </style:style>
    <style:style style:name="P858" style:parent-style-name="清單段落" style:family="paragraph">
      <style:paragraph-properties fo:line-height="0.2777in" fo:margin-left="0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letter-kerning="false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T861" style:parent-style-name="預設段落字型" style:family="text">
      <style:text-properties style:font-name="標楷體" style:font-name-asian="標楷體" style:letter-kerning="false"/>
    </style:style>
    <style:style style:name="T862" style:parent-style-name="預設段落字型" style:family="text">
      <style:text-properties style:letter-kerning="false"/>
    </style:style>
    <style:style style:name="P863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6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6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font-name-complex="Arial"/>
    </style:style>
    <style:style style:name="T871" style:parent-style-name="預設段落字型" style:family="text">
      <style:text-properties style:font-name-asian="標楷體" style:font-name-complex="標楷體"/>
    </style:style>
    <style:style style:name="P8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73" style:parent-style-name="預設段落字型" style:family="text">
      <style:text-properties style:font-name-asian="標楷體" style:font-name-complex="標楷體"/>
    </style:style>
    <style:style style:name="T874" style:parent-style-name="預設段落字型" style:family="text">
      <style:text-properties style:font-name-asian="標楷體" style:font-name-complex="標楷體"/>
    </style:style>
    <style:style style:name="T875" style:parent-style-name="預設段落字型" style:family="text">
      <style:text-properties style:font-name-asian="標楷體" style:font-name-complex="標楷體"/>
    </style:style>
    <style:style style:name="T876" style:parent-style-name="預設段落字型" style:family="text">
      <style:text-properties style:font-name-asian="標楷體" style:font-name-complex="標楷體"/>
    </style:style>
    <style:style style:name="T877" style:parent-style-name="預設段落字型" style:family="text">
      <style:text-properties style:font-name-asian="標楷體" style:font-name-complex="標楷體"/>
    </style:style>
    <style:style style:name="P878" style:parent-style-name="內文" style:family="paragraph">
      <style:paragraph-properties fo:line-height="0.2777in"/>
      <style:text-properties style:font-name-asian="標楷體" style:font-name-complex="標楷體"/>
    </style:style>
    <style:style style:name="P879" style:parent-style-name="內文" style:family="paragraph">
      <style:paragraph-properties fo:line-height="0.2777in"/>
      <style:text-properties style:font-name-asian="標楷體" style:font-name-complex="標楷體"/>
    </style:style>
    <style:style style:name="P880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1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2" style:parent-style-name="內文" style:family="paragraph">
      <style:paragraph-properties fo:widows="2" fo:orphans="2" fo:text-align="center" fo:line-height="0.2777in" fo:text-indent="0.2666in"/>
    </style:style>
    <style:style style:name="T8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0" style:parent-style-name="內文" style:family="paragraph">
      <style:paragraph-properties fo:widows="2" fo:orphans="2" fo:text-align="end" fo:line-height="0.2777in" fo:text-indent="0.2131in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/>
    </style:style>
    <style:style style:name="P894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96" style:family="table-column">
      <style:table-column-properties style:column-width="0.4972in"/>
    </style:style>
    <style:style style:name="TableColumn897" style:family="table-column">
      <style:table-column-properties style:column-width="0.8756in"/>
    </style:style>
    <style:style style:name="TableColumn898" style:family="table-column">
      <style:table-column-properties style:column-width="1.9062in"/>
    </style:style>
    <style:style style:name="TableColumn899" style:family="table-column">
      <style:table-column-properties style:column-width="0.7541in"/>
    </style:style>
    <style:style style:name="TableColumn900" style:family="table-column">
      <style:table-column-properties style:column-width="0.9881in"/>
    </style:style>
    <style:style style:name="TableColumn901" style:family="table-column">
      <style:table-column-properties style:column-width="1.7652in"/>
    </style:style>
    <style:style style:name="Table895" style:family="table">
      <style:table-properties style:width="6.7868in" fo:margin-left="0in" table:align="center"/>
    </style:style>
    <style:style style:name="TableRow902" style:family="table-row">
      <style:table-row-properties style:min-row-height="0.4625in" fo:keep-together="always"/>
    </style:style>
    <style:style style:name="TableCell90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0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TableCell90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2777in"/>
      <style:text-properties style:font-name-asian="標楷體"/>
    </style:style>
    <style:style style:name="TableCell91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2777in"/>
      <style:text-properties style:font-name-asian="標楷體"/>
    </style:style>
    <style:style style:name="TableCell91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2777in"/>
      <style:text-properties style:font-name-asian="標楷體"/>
    </style:style>
    <style:style style:name="TableRow914" style:family="table-row">
      <style:table-row-properties style:min-row-height="0.4034in" fo:keep-together="always"/>
    </style:style>
    <style:style style:name="P915" style:parent-style-name="內文" style:family="paragraph">
      <style:paragraph-properties fo:widows="2" fo:orphans="2" fo:line-height="0.2777in"/>
      <style:text-properties style:font-name-asian="標楷體"/>
    </style:style>
    <style:style style:name="TableCell9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777in"/>
      <style:text-properties style:font-name-asian="標楷體"/>
    </style:style>
    <style:style style:name="TableCell9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777in"/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line-height="0.2777in"/>
      <style:text-properties style:font-name-asian="標楷體"/>
    </style:style>
    <style:style style:name="TableRow924" style:family="table-row">
      <style:table-row-properties style:min-row-height="0.5076in" fo:keep-together="always"/>
    </style:style>
    <style:style style:name="P925" style:parent-style-name="內文" style:family="paragraph">
      <style:paragraph-properties fo:widows="2" fo:orphans="2" fo:line-height="0.2777in"/>
      <style:text-properties style:font-name-asian="標楷體"/>
    </style:style>
    <style:style style:name="TableCell92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</style:style>
    <style:style style:name="T928" style:parent-style-name="預設段落字型" style:family="text">
      <style:text-properties style:font-name="標楷體" style:font-name-asian="標楷體"/>
    </style:style>
    <style:style style:name="TableCell92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Cell9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line-height="0.2777in"/>
      <style:text-properties style:font-name-asian="標楷體"/>
    </style:style>
    <style:style style:name="TableRow935" style:family="table-row">
      <style:table-row-properties style:min-row-height="0.4479in" fo:keep-together="always"/>
    </style:style>
    <style:style style:name="P936" style:parent-style-name="內文" style:family="paragraph">
      <style:paragraph-properties fo:widows="2" fo:orphans="2" fo:line-height="0.2777in"/>
      <style:text-properties style:font-name-asian="標楷體"/>
    </style:style>
    <style:style style:name="TableCell9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line-height="0.2777in"/>
      <style:text-properties style:font-name-asian="標楷體"/>
    </style:style>
    <style:style style:name="TableRow941" style:family="table-row">
      <style:table-row-properties style:min-row-height="0.4583in" fo:keep-together="always"/>
    </style:style>
    <style:style style:name="TableCell94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Cell9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777in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7" style:family="table-row">
      <style:table-row-properties style:min-row-height="0.6048in" fo:keep-together="always"/>
    </style:style>
    <style:style style:name="TableCell94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="標楷體" style:font-name-asian="標楷體"/>
    </style:style>
    <style:style style:name="TableCell95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2777in"/>
      <style:text-properties style:font-name="標楷體" style:font-name-asian="標楷體"/>
    </style:style>
    <style:style style:name="P956" style:parent-style-name="內文" style:family="paragraph">
      <style:paragraph-properties fo:text-align="justify" fo:line-height="0.2777in"/>
    </style:style>
    <style:style style:name="T957" style:parent-style-name="預設段落字型" style:family="text">
      <style:text-properties style:font-name="標楷體" style:font-name-asian="標楷體"/>
    </style:style>
    <style:style style:name="TableRow958" style:family="table-row">
      <style:table-row-properties style:min-row-height="0.5152in"/>
    </style:style>
    <style:style style:name="TableCell95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3" style:family="table-row">
      <style:table-row-properties style:min-row-height="0.4895in"/>
    </style:style>
    <style:style style:name="P964" style:parent-style-name="內文" style:family="paragraph">
      <style:paragraph-properties fo:widows="2" fo:orphans="2" fo:line-height="0.2777in"/>
      <style:text-properties style:font-name-asian="標楷體"/>
    </style:style>
    <style:style style:name="TableCell96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7" style:family="table-row">
      <style:table-row-properties style:min-row-height="4.8416in" fo:keep-together="always"/>
    </style:style>
    <style:style style:name="TableCell96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777in"/>
      <style:text-properties style:font-name-asian="標楷體"/>
    </style:style>
    <style:style style:name="P972" style:parent-style-name="內文" style:family="paragraph">
      <style:paragraph-properties fo:text-align="justify" fo:line-height="0.2777in"/>
      <style:text-properties style:font-name-asian="標楷體"/>
    </style:style>
    <style:style style:name="P973" style:parent-style-name="內文" style:family="paragraph">
      <style:paragraph-properties fo:text-align="justify" fo:line-height="0.2777in"/>
      <style:text-properties style:font-name-asian="標楷體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P975" style:parent-style-name="內文" style:family="paragraph">
      <style:paragraph-properties fo:text-align="justify" fo:line-height="0.2777in"/>
      <style:text-properties style:font-name-asian="標楷體"/>
    </style:style>
    <style:style style:name="P976" style:parent-style-name="內文" style:family="paragraph">
      <style:paragraph-properties fo:text-align="justify" fo:line-height="0.2777in"/>
      <style:text-properties style:font-name-asian="標楷體"/>
    </style:style>
    <style:style style:name="P977" style:parent-style-name="內文" style:family="paragraph">
      <style:paragraph-properties fo:text-align="justify" fo:line-height="0.2777in"/>
      <style:text-properties style:font-name-asian="標楷體"/>
    </style:style>
    <style:style style:name="P978" style:parent-style-name="內文" style:family="paragraph">
      <style:paragraph-properties fo:text-align="justify" fo:line-height="0.2777in"/>
      <style:text-properties style:font-name-asian="標楷體"/>
    </style:style>
    <style:style style:name="P979" style:parent-style-name="內文" style:family="paragraph">
      <style:paragraph-properties fo:text-align="justify" fo:line-height="0.2777in"/>
      <style:text-properties style:font-name-asian="標楷體"/>
    </style:style>
    <style:style style:name="P980" style:parent-style-name="內文" style:family="paragraph">
      <style:paragraph-properties fo:text-align="justify" fo:line-height="0.2777in"/>
      <style:text-properties style:font-name-asian="標楷體"/>
    </style:style>
    <style:style style:name="P981" style:parent-style-name="內文" style:family="paragraph">
      <style:paragraph-properties fo:text-align="justify" fo:line-height="0.2777in"/>
      <style:text-properties style:font-name-asian="標楷體"/>
    </style:style>
    <style:style style:name="P982" style:parent-style-name="內文" style:family="paragraph">
      <style:paragraph-properties fo:text-align="justify" fo:line-height="0.2777in"/>
      <style:text-properties style:font-name-asian="標楷體"/>
    </style:style>
    <style:style style:name="P983" style:parent-style-name="內文" style:family="paragraph">
      <style:paragraph-properties fo:text-align="justify" fo:line-height="0.2777in"/>
      <style:text-properties style:font-name-asian="標楷體"/>
    </style:style>
    <style:style style:name="P984" style:parent-style-name="內文" style:family="paragraph">
      <style:paragraph-properties fo:text-align="justify" fo:line-height="0.2777in"/>
      <style:text-properties style:font-name-asian="標楷體"/>
    </style:style>
    <style:style style:name="P98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98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88" style:family="table-column">
      <style:table-column-properties style:column-width="0.4965in"/>
    </style:style>
    <style:style style:name="TableColumn989" style:family="table-column">
      <style:table-column-properties style:column-width="0.4402in"/>
    </style:style>
    <style:style style:name="TableColumn990" style:family="table-column">
      <style:table-column-properties style:column-width="0.0923in"/>
    </style:style>
    <style:style style:name="TableColumn991" style:family="table-column">
      <style:table-column-properties style:column-width="1.7506in"/>
    </style:style>
    <style:style style:name="TableColumn992" style:family="table-column">
      <style:table-column-properties style:column-width="0.0201in"/>
    </style:style>
    <style:style style:name="TableColumn993" style:family="table-column">
      <style:table-column-properties style:column-width="0.6465in"/>
    </style:style>
    <style:style style:name="TableColumn994" style:family="table-column">
      <style:table-column-properties style:column-width="1.5722in"/>
    </style:style>
    <style:style style:name="TableColumn995" style:family="table-column">
      <style:table-column-properties style:column-width="0.4368in"/>
    </style:style>
    <style:style style:name="TableColumn996" style:family="table-column">
      <style:table-column-properties style:column-width="0.8409in"/>
    </style:style>
    <style:style style:name="TableColumn997" style:family="table-column">
      <style:table-column-properties style:column-width="0.8243in"/>
    </style:style>
    <style:style style:name="Table987" style:family="table">
      <style:table-properties style:width="7.1208in" fo:margin-left="0.0159in" table:align="left"/>
    </style:style>
    <style:style style:name="TableRow998" style:family="table-row">
      <style:table-row-properties style:min-row-height="0.3458in" fo:keep-together="always"/>
    </style:style>
    <style:style style:name="TableCell99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-asian="標楷體"/>
    </style:style>
    <style:style style:name="TableCell100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-asian="標楷體"/>
    </style:style>
    <style:style style:name="TableCell100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/>
    </style:style>
    <style:style style:name="TableRow1010" style:family="table-row">
      <style:table-row-properties style:min-row-height="0.3569in" fo:keep-together="always"/>
    </style:style>
    <style:style style:name="P1011" style:parent-style-name="內文" style:family="paragraph">
      <style:paragraph-properties fo:widows="2" fo:orphans="2" fo:line-height="0.2777in"/>
      <style:text-properties style:font-name-asian="標楷體"/>
    </style:style>
    <style:style style:name="TableCell10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777in"/>
    </style:style>
    <style:style style:name="T1014" style:parent-style-name="預設段落字型" style:family="text">
      <style:text-properties style:font-name-asian="標楷體"/>
    </style:style>
    <style:style style:name="TableCell10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777in"/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777in"/>
      <style:text-properties style:font-name-asian="標楷體"/>
    </style:style>
    <style:style style:name="TableRow1021" style:family="table-row">
      <style:table-row-properties style:min-row-height="0.3145in" fo:keep-together="always"/>
    </style:style>
    <style:style style:name="P1022" style:parent-style-name="內文" style:family="paragraph">
      <style:paragraph-properties fo:widows="2" fo:orphans="2" fo:line-height="0.2777in"/>
      <style:text-properties style:font-name-asian="標楷體"/>
    </style:style>
    <style:style style:name="TableCell10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TableCell10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/>
      <style:text-properties style:font-name-asian="標楷體"/>
    </style:style>
    <style:style style:name="TableCell10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777in"/>
      <style:text-properties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777in"/>
      <style:text-properties style:font-name-asian="標楷體"/>
    </style:style>
    <style:style style:name="TableRow1031" style:family="table-row">
      <style:table-row-properties style:min-row-height="0.3152in" fo:keep-together="always"/>
    </style:style>
    <style:style style:name="P1032" style:parent-style-name="內文" style:family="paragraph">
      <style:paragraph-properties fo:widows="2" fo:orphans="2" fo:line-height="0.2777in"/>
      <style:text-properties style:font-name-asian="標楷體"/>
    </style:style>
    <style:style style:name="TableCell103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-asian="標楷體"/>
    </style:style>
    <style:style style:name="TableCell10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777in"/>
      <style:text-properties style:font-name-asian="標楷體"/>
    </style:style>
    <style:style style:name="TableCell103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777in"/>
      <style:text-properties style:font-name-asian="標楷體"/>
    </style:style>
    <style:style style:name="TableRow1041" style:family="table-row">
      <style:table-row-properties style:min-row-height="0.3284in" fo:keep-together="always"/>
    </style:style>
    <style:style style:name="P1042" style:parent-style-name="內文" style:family="paragraph">
      <style:paragraph-properties fo:widows="2" fo:orphans="2" fo:line-height="0.2777in"/>
      <style:text-properties style:font-name-asian="標楷體"/>
    </style:style>
    <style:style style:name="TableCell10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  <style:text-properties style:font-name-asian="標楷體"/>
    </style:style>
    <style:style style:name="TableCell10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777in"/>
      <style:text-properties style:font-name-asian="標楷體"/>
    </style:style>
    <style:style style:name="TableCell10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777in"/>
      <style:text-properties style:font-name-asian="標楷體"/>
    </style:style>
    <style:style style:name="TableRow1051" style:family="table-row">
      <style:table-row-properties style:min-row-height="0.3284in" fo:keep-together="always"/>
    </style:style>
    <style:style style:name="P1052" style:parent-style-name="內文" style:family="paragraph">
      <style:paragraph-properties fo:widows="2" fo:orphans="2" fo:line-height="0.2777in"/>
      <style:text-properties style:font-name-asian="標楷體"/>
    </style:style>
    <style:style style:name="TableCell10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-asian="標楷體"/>
    </style:style>
    <style:style style:name="TableCell10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-asian="標楷體"/>
    </style:style>
    <style:style style:name="TableCell10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777in"/>
      <style:text-properties style:font-name-asian="標楷體"/>
    </style:style>
    <style:style style:name="TableCell105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777in"/>
      <style:text-properties style:font-name-asian="標楷體"/>
    </style:style>
    <style:style style:name="TableRow1061" style:family="table-row">
      <style:table-row-properties style:min-row-height="1.3819in" fo:keep-together="always"/>
    </style:style>
    <style:style style:name="TableCell10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P1064" style:parent-style-name="內文" style:family="paragraph">
      <style:paragraph-properties fo:text-align="center" fo:line-height="0.2777in"/>
      <style:text-properties style:font-name-asian="標楷體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P1066" style:parent-style-name="內文" style:family="paragraph">
      <style:paragraph-properties fo:text-align="center" fo:line-height="0.2777in"/>
      <style:text-properties style:font-name-asian="標楷體"/>
    </style:style>
    <style:style style:name="TableCell10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5" style:parent-style-name="內文" style:family="paragraph">
      <style:paragraph-properties fo:line-height="0.2777in"/>
      <style:text-properties style:font-name-asian="標楷體"/>
    </style:style>
    <style:style style:name="TableRow1076" style:family="table-row">
      <style:table-row-properties style:min-row-height="1.0298in" fo:keep-together="always"/>
    </style:style>
    <style:style style:name="TableCell10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P1079" style:parent-style-name="內文" style:family="paragraph">
      <style:paragraph-properties fo:text-align="center" fo:line-height="0.2777in"/>
      <style:text-properties style:font-name-asian="標楷體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P1081" style:parent-style-name="內文" style:family="paragraph">
      <style:paragraph-properties fo:text-align="center" fo:line-height="0.2777in"/>
      <style:text-properties style:font-name-asian="標楷體"/>
    </style:style>
    <style:style style:name="P1082" style:parent-style-name="內文" style:family="paragraph">
      <style:paragraph-properties fo:text-align="center" fo:line-height="0.2777in"/>
      <style:text-properties style:font-name-asian="標楷體"/>
    </style:style>
    <style:style style:name="P1083" style:parent-style-name="內文" style:family="paragraph">
      <style:paragraph-properties fo:text-align="center" fo:line-height="0.2777in"/>
      <style:text-properties style:font-name-asian="標楷體"/>
    </style:style>
    <style:style style:name="P1084" style:parent-style-name="內文" style:family="paragraph">
      <style:paragraph-properties fo:text-align="center" fo:line-height="0.2777in"/>
      <style:text-properties style:font-name-asian="標楷體"/>
    </style:style>
    <style:style style:name="TableCell10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777in"/>
      <style:text-properties style:font-name-asian="標楷體"/>
    </style:style>
    <style:style style:name="P1087" style:parent-style-name="內文" style:family="paragraph">
      <style:paragraph-properties fo:text-align="justify" fo:line-height="0.2777in"/>
      <style:text-properties style:font-name-asian="標楷體"/>
    </style:style>
    <style:style style:name="P1088" style:parent-style-name="內文" style:family="paragraph">
      <style:paragraph-properties fo:text-align="justify" fo:line-height="0.2777in"/>
      <style:text-properties style:font-name-asian="標楷體"/>
    </style:style>
    <style:style style:name="P1089" style:parent-style-name="內文" style:family="paragraph">
      <style:paragraph-properties fo:text-align="justify" fo:line-height="0.2777in"/>
      <style:text-properties style:font-name-asian="標楷體"/>
    </style:style>
    <style:style style:name="P109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91" style:parent-style-name="內文" style:family="paragraph">
      <style:paragraph-properties fo:text-align="justify" fo:margin-top="0.125in" fo:line-height="0.2777in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-asian="標楷體" fo:font-weight="bold" style:font-weight-asian="bold"/>
    </style:style>
    <style:style style:name="T1096" style:parent-style-name="預設段落字型" style:family="text">
      <style:text-properties style:font-name-asian="標楷體" fo:font-weight="bold" style:font-weight-asian="bold"/>
    </style:style>
    <style:style style:name="T1097" style:parent-style-name="預設段落字型" style:family="text">
      <style:text-properties style:font-name-asian="標楷體" fo:font-weight="bold" style:font-weight-asian="bold"/>
    </style:style>
    <style:style style:name="TableRow1098" style:family="table-row">
      <style:table-row-properties style:min-row-height="0.2187in" fo:keep-together="always"/>
    </style:style>
    <style:style style:name="TableCell1099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0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09" style:family="table-row">
      <style:table-row-properties style:min-row-height="0.2597in" fo:keep-together="always"/>
    </style:style>
    <style:style style:name="P111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777in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22" style:family="table-row">
      <style:table-row-properties style:min-row-height="0.2597in" fo:keep-together="always"/>
    </style:style>
    <style:style style:name="P112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777in"/>
    </style:style>
    <style:style style:name="T11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 fo:text-indent="0.0763in"/>
    </style:style>
    <style:style style:name="T1136" style:parent-style-name="預設段落字型" style:family="text">
      <style:text-properties style:font-name="標楷體" style:font-name-asian="標楷體" fo:font-size="11pt" style:font-size-asian="11pt"/>
    </style:style>
    <style:style style:name="T1137" style:parent-style-name="預設段落字型" style:family="text">
      <style:text-properties style:font-name="標楷體" style:font-name-asian="標楷體" fo:font-size="11pt" style:font-size-asian="11pt"/>
    </style:style>
    <style:style style:name="T1138" style:parent-style-name="預設段落字型" style:family="text">
      <style:text-properties style:font-name="標楷體" style:font-name-asian="標楷體" fo:font-size="11pt" style:font-size-asian="11pt"/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ableCell11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2" style:family="table-row">
      <style:table-row-properties style:min-row-height="0.2187in" fo:keep-together="always"/>
    </style:style>
    <style:style style:name="P114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777in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8" style:family="table-row">
      <style:table-row-properties style:min-row-height="0.2187in" fo:keep-together="always"/>
    </style:style>
    <style:style style:name="P11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777in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ableCell11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3" style:family="table-row">
      <style:table-row-properties style:min-row-height="0.2187in" fo:keep-together="always"/>
    </style:style>
    <style:style style:name="P11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777in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ableCell11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8" style:family="table-row">
      <style:table-row-properties style:min-row-height="0.3236in" fo:keep-together="always"/>
    </style:style>
    <style:style style:name="P118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777in"/>
    </style:style>
    <style:style style:name="T1194" style:parent-style-name="預設段落字型" style:family="text">
      <style:text-properties style:font-name="標楷體" style:font-name-asian="標楷體" style:font-weight-complex="bold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4" style:family="table-row">
      <style:table-row-properties style:min-row-height="0.6069in" fo:keep-together="always"/>
    </style:style>
    <style:style style:name="TableCell120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0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ableCell121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16" style:parent-style-name="內文" style:family="paragraph">
      <style:paragraph-properties fo:text-align="center" fo:line-height="0.5555in"/>
    </style:style>
    <style:style style:name="T121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1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2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2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2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2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24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25" style:parent-style-name="內文" style:family="paragraph">
      <style:paragraph-properties style:snap-to-layout-grid="false" fo:line-height="0.5555in"/>
    </style:style>
    <style:style style:name="T1226" style:parent-style-name="預設段落字型" style:family="text">
      <style:text-properties style:font-name="標楷體" style:font-name-asian="標楷體" fo:font-size="14pt" style:font-size-asian="14pt"/>
    </style:style>
    <style:style style:name="T1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35" style:parent-style-name="內文" style:family="paragraph">
      <style:paragraph-properties style:snap-to-layout-grid="false" fo:line-height="0.5555in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4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4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50" style:parent-style-name="內文" style:family="paragraph">
      <style:paragraph-properties fo:text-align="center" fo:line-height="0.4166in"/>
    </style:style>
    <style:style style:name="T1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5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6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6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6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6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66" style:parent-style-name="內文" style:family="paragraph">
      <style:paragraph-properties fo:text-align="center" fo:line-height="0.5555in"/>
    </style:style>
    <style:style style:name="T126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6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70" style:parent-style-name="內文" style:family="paragraph">
      <style:paragraph-properties fo:line-height="0.5555in" fo:text-indent="0.5in"/>
    </style:style>
    <style:style style:name="T1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9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9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9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95" style:family="table-column">
      <style:table-column-properties style:column-width="1.159in"/>
    </style:style>
    <style:style style:name="TableColumn1296" style:family="table-column">
      <style:table-column-properties style:column-width="0.3006in"/>
    </style:style>
    <style:style style:name="TableColumn1297" style:family="table-column">
      <style:table-column-properties style:column-width="0.3006in"/>
    </style:style>
    <style:style style:name="TableColumn1298" style:family="table-column">
      <style:table-column-properties style:column-width="0.3006in"/>
    </style:style>
    <style:style style:name="TableColumn1299" style:family="table-column">
      <style:table-column-properties style:column-width="0.3006in"/>
    </style:style>
    <style:style style:name="TableColumn1300" style:family="table-column">
      <style:table-column-properties style:column-width="0.3013in"/>
    </style:style>
    <style:style style:name="TableColumn1301" style:family="table-column">
      <style:table-column-properties style:column-width="0.3006in"/>
    </style:style>
    <style:style style:name="TableColumn1302" style:family="table-column">
      <style:table-column-properties style:column-width="0.3006in"/>
    </style:style>
    <style:style style:name="TableColumn1303" style:family="table-column">
      <style:table-column-properties style:column-width="0.3006in"/>
    </style:style>
    <style:style style:name="TableColumn1304" style:family="table-column">
      <style:table-column-properties style:column-width="0.3006in"/>
    </style:style>
    <style:style style:name="TableColumn1305" style:family="table-column">
      <style:table-column-properties style:column-width="0.3013in"/>
    </style:style>
    <style:style style:name="Table1294" style:family="table">
      <style:table-properties style:width="4.1673in" fo:margin-left="0in" table:align="left"/>
    </style:style>
    <style:style style:name="TableRow1306" style:family="table-row">
      <style:table-row-properties style:min-row-height="0.4888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36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37" style:parent-style-name="內文" style:family="paragraph">
      <style:paragraph-properties style:text-autospace="none" fo:text-align="center" fo:line-height="0.3152in"/>
    </style:style>
    <style:style style:name="T13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4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47" style:family="table-column">
      <style:table-column-properties style:column-width="1.5416in" style:use-optimal-column-width="false"/>
    </style:style>
    <style:style style:name="TableColumn1348" style:family="table-column">
      <style:table-column-properties style:column-width="2.3277in" style:use-optimal-column-width="false"/>
    </style:style>
    <style:style style:name="TableColumn1349" style:family="table-column">
      <style:table-column-properties style:column-width="1.2465in" style:use-optimal-column-width="false"/>
    </style:style>
    <style:style style:name="TableColumn1350" style:family="table-column">
      <style:table-column-properties style:column-width="2.0701in" style:use-optimal-column-width="false"/>
    </style:style>
    <style:style style:name="Table1346" style:family="table">
      <style:table-properties style:width="7.1861in" fo:margin-left="0.0034in" table:align="left"/>
    </style:style>
    <style:style style:name="TableRow1351" style:family="table-row">
      <style:table-row-properties style:row-height="0.3916in" style:use-optimal-row-height="false"/>
    </style:style>
    <style:style style:name="TableCell13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0" style:family="table-row">
      <style:table-row-properties style:row-height="0.393in" style:use-optimal-row-height="false"/>
    </style:style>
    <style:style style:name="TableCell13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9" style:family="table-row">
      <style:table-row-properties style:row-height="0.3916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6" style:family="table-row">
      <style:table-row-properties style:row-height="0.393in" style:use-optimal-row-height="false"/>
    </style:style>
    <style:style style:name="TableCell13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1" style:family="table-row">
      <style:table-row-properties style:row-height="0.3916in" style:use-optimal-row-height="false"/>
    </style:style>
    <style:style style:name="TableCell13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0" style:family="table-row">
      <style:table-row-properties style:row-height="0.4534in" style:use-optimal-row-height="false"/>
    </style:style>
    <style:style style:name="TableCell14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4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05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0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09" style:family="table-row">
      <style:table-row-properties style:row-height="0.5513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1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17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0" style:family="table-row">
      <style:table-row-properties style:row-height="0.9555in" style:use-optimal-row-height="false"/>
    </style:style>
    <style:style style:name="TableCell14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3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1" style:family="table-row">
      <style:table-row-properties style:row-height="1.4888in" style:use-optimal-row-height="false"/>
    </style:style>
    <style:style style:name="TableCell14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3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3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8" style:family="table-row">
      <style:table-row-properties style:row-height="2.4618in" style:use-optimal-row-height="false"/>
    </style:style>
    <style:style style:name="TableCell14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43" style:parent-style-name="內文" style:family="paragraph">
      <style:paragraph-properties style:text-autospace="none" fo:line-height="0.1666in"/>
    </style:style>
    <style:style style:name="T144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4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4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4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4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45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5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5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5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5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5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5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5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59" style:parent-style-name="內文" style:family="paragraph">
      <style:paragraph-properties fo:text-align="center" fo:line-height="0.4166in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6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0" style:family="table-column">
      <style:table-column-properties style:column-width="1.4694in"/>
    </style:style>
    <style:style style:name="TableColumn1481" style:family="table-column">
      <style:table-column-properties style:column-width="1.7715in"/>
    </style:style>
    <style:style style:name="TableColumn1482" style:family="table-column">
      <style:table-column-properties style:column-width="1.9687in"/>
    </style:style>
    <style:style style:name="Table1479" style:family="table">
      <style:table-properties style:width="5.2097in" fo:margin-left="0.4763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1" style:parent-style-name="清單段落1" style:family="paragraph">
      <style:paragraph-properties fo:line-height="0.2638in" fo:margin-left="0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標楷體"/>
    </style:style>
    <style:style style:name="T1543" style:parent-style-name="預設段落字型" style:family="text">
      <style:text-properties style:font-name="標楷體" style:font-name-asian="標楷體" style:font-name-complex="標楷體"/>
    </style:style>
    <style:style style:name="T1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5" style:parent-style-name="預設段落字型" style:family="text">
      <style:text-properties style:font-name="標楷體" style:font-name-asian="標楷體" style:font-name-complex="標楷體"/>
    </style:style>
    <style:style style:name="T1546" style:parent-style-name="預設段落字型" style:family="text">
      <style:text-properties style:font-name="標楷體" style:font-name-asian="標楷體" style:font-name-complex="Times New Roman"/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T1548" style:parent-style-name="預設段落字型" style:family="text">
      <style:text-properties style:font-name="標楷體" style:font-name-asian="標楷體" style:font-name-complex="Times New Roman"/>
    </style:style>
    <style:style style:name="T1549" style:parent-style-name="預設段落字型" style:family="text">
      <style:text-properties style:font-name="標楷體" style:font-name-asian="標楷體" style:font-name-complex="標楷體"/>
    </style:style>
    <style:style style:name="P155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標楷體"/>
    </style:style>
    <style:style style:name="T1552" style:parent-style-name="預設段落字型" style:family="text">
      <style:text-properties style:font-name="標楷體" style:font-name-asian="標楷體" style:font-name-complex="標楷體"/>
    </style:style>
    <style:style style:name="T1553" style:parent-style-name="預設段落字型" style:family="text">
      <style:text-properties style:font-name="標楷體" style:font-name-asian="標楷體" style:font-weight-complex="bold"/>
    </style:style>
    <style:style style:name="P155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weight-complex="bold"/>
    </style:style>
    <style:style style:name="T1556" style:parent-style-name="預設段落字型" style:family="text">
      <style:text-properties style:font-name="標楷體" style:font-name-asian="標楷體" style:font-weight-complex="bold"/>
    </style:style>
    <style:style style:name="T1557" style:parent-style-name="預設段落字型" style:family="text">
      <style:text-properties style:font-name="標楷體" style:font-name-asian="標楷體" style:font-name-complex="標楷體"/>
    </style:style>
    <style:style style:name="P1558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8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8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下營區下營國民小學</text:span><text:span text:style-name="T3">113</text:span><text:span text:style-name="T4">學年度</text:span><text:span text:style-name="T5">普通班長期代理教師</text:span></text:p>
      <text:p text:style-name="P6">甄選簡章（ㄧ次公告分次招考）</text:p>
      <text:p text:style-name="P7">壹、依據：</text:p>
      <text:p text:style-name="P8"><text:span text:style-name="T9">一、</text:span><text:span text:style-name="T10">教</text:span><text:span text:style-name="T11">師</text:span><text:span text:style-name="T12">法</text:span><text:span text:style-name="T13">、教</text:span><text:span text:style-name="T14">育人</text:span><text:span text:style-name="T15">員</text:span><text:span text:style-name="T16">任</text:span><text:span text:style-name="T17">用</text:span><text:span text:style-name="T18">條</text:span><text:span text:style-name="T19">例</text:span><text:span text:style-name="T20">、高級中等以下學校兼任代課及代理教師聘任辦法</text:span><text:span text:style-name="T21">、公立</text:span><text:span text:style-name="T22">高級中等以下</text:span><text:span text:style-name="T23">學校教師甄選業要點等有關規定。</text:span></text:p>
      <text:p text:style-name="P24"><text:span text:style-name="T25">二</text:span><text:span text:style-name="T26">、</text:span><text:span text:style-name="T27">臺南市政府教育局</text:span><text:span text:style-name="T28">113</text:span><text:span text:style-name="T29">年</text:span><text:span text:style-name="T30">7</text:span><text:span text:style-name="T31">月</text:span><text:span text:style-name="T32">4</text:span><text:span text:style-name="T33">日公告編號</text:span><text:span text:style-name="T34"><text:s/>240780</text:span><text:span text:style-name="T35">。</text:span></text:p>
      <text:p text:style-name="P36">貳、甄選名額及聘期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類別</text:p>
          </table:table-cell>
          <table:table-cell table:style-name="TableCell47">
            <text:p text:style-name="P48">代理職缺</text:p>
          </table:table-cell>
          <table:table-cell table:style-name="TableCell49">
            <text:p text:style-name="P50">正取名<text:s text:c="2"/>額</text:p>
          </table:table-cell>
          <table:table-cell table:style-name="TableCell51">
            <text:p text:style-name="P52">備取名<text:s text:c="2"/>額</text:p>
          </table:table-cell>
          <table:table-cell table:style-name="TableCell53">
            <text:p text:style-name="P54">聘期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一般代理教師</text:p>
          </table:table-cell>
          <table:table-cell table:style-name="TableCell60">
            <text:p text:style-name="P61">侍親留職停薪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<text:span text:style-name="T68">114/02/01-114/07/31</text:span><text:span text:style-name="T69">；若</text:span><text:span text:style-name="T70">114/02/01</text:span><text:span text:style-name="T71">之後報到，則以實際到職日起</text:span><text:span text:style-name="T72">- 114/07/31 (</text:span><text:span text:style-name="T73">日期如有變動依教育局公告為準</text:span><text:span text:style-name="T74">)</text:span><text:span text:style-name="T75">。</text:span></text:p>
          </table:table-cell>
          <table:table-cell table:style-name="TableCell76">
            <text:list text:style-name="LFO1" text:continue-numbering="true">
              <text:list-item>
                <text:p text:style-name="P77">月薪</text:p>
              </text:list-item>
              <text:list-item>
                <text:p text:style-name="P78">科任(依學校實際狀況調整)</text:p>
              </text:list-item>
            </text:list>
          </table:table-cell>
        </table:table-row>
      </table:table>
      <text:list text:style-name="LFO2" text:continue-numbering="true">
        <text:list-item>
          <text:p text:style-name="P79">如代理原因消失時，應即無條件解聘。</text:p>
        </text:list-item>
        <text:list-item>
          <text:p text:style-name="P80">以上受聘教師需視學校需要協助行政工作，並配合學校辦理(參加)相關校內外教學活動(如<text:s/>導護、教學準備日、戶外教育、校慶、畢業典禮活動等)，及參加相關增能研習及學校重要會議。</text:p>
        </text:list-item>
      </text:list>
      <text:p text:style-name="P81"><text:span text:style-name="T82">三</text:span>、<text:span text:style-name="T83">上述備取，以補足本次甄選應錄取之名額為限。如甄試成績未達</text:span><text:span text:style-name="T84">70</text:span><text:span text:style-name="T85">分，不予錄取，且經甄</text:span></text:p>
      <text:p text:style-name="P86">選委員會議決議後得予「從缺」，另備取名額得予酌減或取消。</text:p>
      <text:p text:style-name="P87"><text:span text:style-name="T88">叁、報名資格</text:span></text:p>
      <text:p text:style-name="P89"><text:span text:style-name="T90">一、基本條件：</text:span></text:p>
      <text:p text:style-name="P91"><text:span text:style-name="T92">(</text:span><text:span text:style-name="T93">一</text:span><text:span text:style-name="T94">)</text:span><text:span text:style-name="T95">具中華民國國籍者</text:span><text:span text:style-name="T96">(</text:span><text:span text:style-name="T97">大陸地區人民來臺設有戶籍未滿</text:span><text:span text:style-name="T98">10</text:span><text:span text:style-name="T99">年者，不得參加甄選）。</text:span></text:p>
      <text:p text:style-name="P100"><text:span text:style-name="T101">(</text:span><text:span text:style-name="T102">二</text:span><text:span text:style-name="T103">)</text:span><text:span text:style-name="T104">無</text:span><text:span text:style-name="T105">高級中等以下學校兼任代課及代理教師聘任辦法第</text:span><text:span text:style-name="T106">9</text:span><text:span text:style-name="T107">條第</text:span><text:span text:style-name="T108">1</text:span><text:span text:style-name="T109">項各款之情事。</text:span></text:p>
      <text:p text:style-name="P110"><text:span text:style-name="T111">(</text:span><text:span text:style-name="T112">三</text:span><text:span text:style-name="T113">)</text:span><text:span text:style-name="T114">無「教育人員任用條例」第</text:span><text:span text:style-name="T115">31</text:span><text:span text:style-name="T116">條、第</text:span><text:span text:style-name="T117">33</text:span><text:span text:style-name="T118">條規定之情事。</text:span></text:p>
      <text:p text:style-name="P119"><text:span text:style-name="T120">(</text:span><text:span text:style-name="T121">四</text:span><text:span text:style-name="T122">)</text:span><text:span text:style-name="T123">以不適任教師資遣或退休者不得報考。</text:span></text:p>
      <text:p text:style-name="P124"><text:span text:style-name="T125">二、資格條件：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第</text:span><text:span text:style-name="T133">1</text:span><text:span text:style-name="T134">次</text:span></text:p>
            <text:p text:style-name="P135"><text:span text:style-name="T136">報名資格</text:span></text:p>
          </table:table-cell>
          <table:table-cell table:style-name="TableCell137">
            <text:p text:style-name="P138"><text:span text:style-name="T139">1.</text:span><text:span text:style-name="T140">具有「各該教育階段、科</text:span><text:span text:style-name="T141">(</text:span><text:span text:style-name="T142">類</text:span><text:span text:style-name="T143">)</text:span><text:span text:style-name="T144">合格教師證書」資格者，尚在有效期間者。</text:span></text:p>
          </table:table-cell>
        </table:table-row>
        <table:table-row table:style-name="TableRow145">
          <table:table-cell table:style-name="TableCell146">
            <text:p text:style-name="P147"><text:span text:style-name="T148">第</text:span><text:span text:style-name="T149">2</text:span><text:span text:style-name="T150">次</text:span></text:p>
            <text:p text:style-name="P151"><text:span text:style-name="T152">報名資格</text:span></text:p>
          </table:table-cell>
          <table:table-cell table:style-name="TableCell153">
            <text:p text:style-name="P154"><text:span text:style-name="T155">1.</text:span><text:span text:style-name="T156">具有「各該教育階段、科</text:span><text:span text:style-name="T157">(</text:span><text:span text:style-name="T158">類</text:span><text:span text:style-name="T159">)</text:span><text:span text:style-name="T160">合格教師證書」資格者，尚在有效期間者。</text:span></text:p>
            <text:p text:style-name="P161"><text:span text:style-name="T162">2.</text:span><text:span text:style-name="T163">或修畢師資職前教育課程，取得修畢證明書者。</text:span></text:p>
          </table:table-cell>
        </table:table-row>
        <table:table-row table:style-name="TableRow164">
          <table:table-cell table:style-name="TableCell165">
            <text:p text:style-name="P166"><text:span text:style-name="T167">第</text:span><text:span text:style-name="T168">3</text:span><text:span text:style-name="T169">次</text:span></text:p>
            <text:p text:style-name="P170"><text:span text:style-name="T171">報名資格</text:span></text:p>
          </table:table-cell>
          <table:table-cell table:style-name="TableCell172">
            <text:p text:style-name="P173"><text:span text:style-name="T174">1.</text:span><text:span text:style-name="T175">具有「各該教育階段、科</text:span><text:span text:style-name="T176">(</text:span><text:span text:style-name="T177">類</text:span><text:span text:style-name="T178">)</text:span><text:span text:style-name="T179">合格教師證書」資格者，尚在有效期間者。</text:span></text:p>
            <text:p text:style-name="P180"><text:span text:style-name="T181">2.</text:span><text:span text:style-name="T182">或修畢師資職前教育課程，取得修畢證明書者。</text:span></text:p>
            <text:p text:style-name="P183"><text:span text:style-name="T184">3.</text:span><text:span text:style-name="T185">或大學以上畢業。</text:span></text:p>
          </table:table-cell>
        </table:table-row>
        <table:table-row table:style-name="TableRow186">
          <table:table-cell table:style-name="TableCell187">
            <text:p text:style-name="P188"><text:span text:style-name="T189">第</text:span><text:span text:style-name="T190">4</text:span><text:span text:style-name="T191">次</text:span></text:p>
            <text:p text:style-name="P192">報名資格</text:p>
          </table:table-cell>
          <table:table-cell table:style-name="TableCell193">
            <text:p text:style-name="P194"><text:span text:style-name="T195">1.</text:span><text:span text:style-name="T196">具有「各該教育階段、科</text:span><text:span text:style-name="T197">(</text:span><text:span text:style-name="T198">類</text:span><text:span text:style-name="T199">)</text:span><text:span text:style-name="T200">合格教師證書」資格者，尚在有效期間者。</text:span></text:p>
            <text:p text:style-name="P201"><text:span text:style-name="T202">2.</text:span><text:span text:style-name="T203">或修畢師資職前教育課程，取得修畢證明書者。</text:span></text:p>
            <text:p text:style-name="P204"><text:span text:style-name="T205">3.</text:span><text:span text:style-name="T206">或大學以上畢業。</text:span></text:p>
          </table:table-cell>
        </table:table-row>
        <table:table-row table:style-name="TableRow207">
          <table:table-cell table:style-name="TableCell208">
            <text:p text:style-name="P209"><text:span text:style-name="T210">第</text:span><text:span text:style-name="T211">5</text:span><text:span text:style-name="T212">次</text:span></text:p>
            <text:soft-page-break/>
            <text:p text:style-name="P213">報名資格</text:p>
          </table:table-cell>
          <table:table-cell table:style-name="TableCell214">
            <text:p text:style-name="P215"><text:span text:style-name="T216">1.</text:span><text:span text:style-name="T217">具有「各該教育階段、科</text:span><text:span text:style-name="T218">(</text:span><text:span text:style-name="T219">類</text:span><text:span text:style-name="T220">)</text:span><text:span text:style-name="T221">合格教師證書」資格者，尚在有效期間者。</text:span></text:p>
            <text:soft-page-break/>
            <text:p text:style-name="P222"><text:span text:style-name="T223">2.</text:span><text:span text:style-name="T224">或修畢師資職前教育課程，取得修畢證明書者。</text:span></text:p>
            <text:p text:style-name="P225"><text:span text:style-name="T226">3.</text:span><text:span text:style-name="T227">或大學以上畢業。</text:span></text:p>
          </table:table-cell>
        </table:table-row>
      </table:table>
      <text:soft-page-break/>
      <text:p text:style-name="P228"><text:span text:style-name="T229">肆、公告時間、方式及簡章表件</text:span></text:p>
      <text:p text:style-name="P230"><text:span text:style-name="T231">一、</text:span><text:span text:style-name="T232">一次</text:span><text:span text:style-name="T233">公告</text:span><text:span text:style-name="T234">時間：</text:span><text:span text:style-name="T235">113</text:span><text:span text:style-name="T236">年</text:span><text:span text:style-name="T237">12</text:span><text:span text:style-name="T238">月</text:span><text:span text:style-name="T239">30<text:s/></text:span><text:span text:style-name="T240">日（星期一）至</text:span><text:span text:style-name="T241">114</text:span><text:span text:style-name="T242">年</text:span><text:span text:style-name="T243">1</text:span><text:span text:style-name="T244">月</text:span><text:span text:style-name="T245">6</text:span><text:span text:style-name="T246">日（星期一）</text:span></text:p>
      <text:p text:style-name="P247"><text:span text:style-name="T248">二、</text:span><text:span text:style-name="T249">公告</text:span><text:span text:style-name="T250">方式：臺南市教育局資訊中心</text:span><text:a xlink:href="http://www.tn.edu.tw/index.htm" office:target-frame-name="_top" xlink:show="replace"><text:span text:style-name="T251">http://www.tn.edu.tw/index.htm</text:span></text:a></text:p>
      <text:p text:style-name="P252"><text:span text:style-name="T253">本校網站</text:span><text:a xlink:href="https://www.syes.tn.edu.tw/" office:target-frame-name="_top" xlink:show="replace"><text:span text:style-name="超連結">https://www.syes.tn.edu.tw/</text:span></text:a></text:p>
      <text:p text:style-name="P254"><text:span text:style-name="T255">臺南市教育局資訊中心代課人力系統</text:span><text:a xlink:href="http://104.tn.edu.tw/Jlist.aspx" office:target-frame-name="_top" xlink:show="replace"><text:span text:style-name="T256">http://104.tn.edu.tw/Jlist.aspx</text:span></text:a></text:p>
      <text:p text:style-name="P257"><text:span text:style-name="T258">三、</text:span><text:span text:style-name="T259">簡章</text:span><text:span text:style-name="T260">表件：上開網站下載使用</text:span><text:span text:style-name="T261">(</text:span><text:span text:style-name="T262">簡章、報名表、委託書、切結書</text:span><text:span text:style-name="T263">)</text:span></text:p>
      <text:p text:style-name="P264"><text:span text:style-name="T265">伍、報名日期、地點及聯絡電話、應繳交證件及方式：</text:span></text:p>
      <text:p text:style-name="P266"><text:span text:style-name="T267">一、日期：採一次公告分次招考方式辦理，錄取人數額滿不再辦理第</text:span><text:span text:style-name="T268">2</text:span><text:span text:style-name="T269">次</text:span><text:span text:style-name="T270">、第</text:span><text:span text:style-name="T271">3</text:span><text:span text:style-name="T272">次、第</text:span><text:span text:style-name="T273">4</text:span><text:span text:style-name="T274">次、</text:span></text:p>
      <text:p text:style-name="P275"><text:span text:style-name="T276"><text:s text:c="11"/></text:span><text:span text:style-name="T277">第</text:span><text:span text:style-name="T278">5</text:span><text:span text:style-name="T279">次</text:span><text:span text:style-name="T280">招考，惟是否額滿，請自行查閱教育局資訊中心及本校網站公告。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第</text:span><text:span text:style-name="T288">1</text:span><text:span text:style-name="T289">次報名時間</text:span></text:p>
          </table:table-cell>
          <table:table-cell table:style-name="TableCell290">
            <text:p text:style-name="P291">113年12月31<text:s/>日（星期二）至114年1月5日（星期日）上午9時~下午4時</text:p>
            <text:p text:style-name="P292"><text:span text:style-name="T293">(</text:span><text:span text:style-name="T294">假日不受理</text:span><text:span text:style-name="T295">)</text:span><text:span text:style-name="T296">（逾時恕不受理）</text:span></text:p>
          </table:table-cell>
        </table:table-row>
        <table:table-row table:style-name="TableRow297">
          <table:table-cell table:style-name="TableCell298">
            <text:p text:style-name="P299"><text:span text:style-name="T300">第</text:span><text:span text:style-name="T301">2</text:span><text:span text:style-name="T302">次報名時間</text:span></text:p>
          </table:table-cell>
          <table:table-cell table:style-name="TableCell303">
            <text:p text:style-name="P304"><text:span text:style-name="T305">114</text:span><text:span text:style-name="T306">年</text:span><text:span text:style-name="T307">1</text:span><text:span text:style-name="T308">月</text:span><text:span text:style-name="T309">7</text:span><text:span text:style-name="T310">日（星期二）上午</text:span><text:span text:style-name="T311">9</text:span><text:span text:style-name="T312">時</text:span><text:span text:style-name="T313">~</text:span><text:span text:style-name="T314">下午</text:span><text:span text:style-name="T315">4</text:span><text:span text:style-name="T316">時</text:span><text:span text:style-name="T317">（逾時恕不受理）</text:span></text:p>
          </table:table-cell>
        </table:table-row>
        <table:table-row table:style-name="TableRow318">
          <table:table-cell table:style-name="TableCell319">
            <text:p text:style-name="P320"><text:span text:style-name="T321">第</text:span><text:span text:style-name="T322">3</text:span><text:span text:style-name="T323">次報名時間</text:span></text:p>
          </table:table-cell>
          <table:table-cell table:style-name="TableCell324">
            <text:p text:style-name="P325"><text:span text:style-name="T326">114</text:span><text:span text:style-name="T327">年</text:span><text:span text:style-name="T328">1</text:span><text:span text:style-name="T329">月</text:span><text:span text:style-name="T330">9</text:span><text:span text:style-name="T331">日（星期四）上午</text:span><text:span text:style-name="T332">9</text:span><text:span text:style-name="T333">時</text:span><text:span text:style-name="T334">~</text:span><text:span text:style-name="T335">下午</text:span><text:span text:style-name="T336">4</text:span><text:span text:style-name="T337">時</text:span><text:span text:style-name="T338">（逾時恕不受理）</text:span></text:p>
          </table:table-cell>
        </table:table-row>
        <table:table-row table:style-name="TableRow339">
          <table:table-cell table:style-name="TableCell340">
            <text:p text:style-name="P341">第4次報名時間</text:p>
          </table:table-cell>
          <table:table-cell table:style-name="TableCell342">
            <text:p text:style-name="P343"><text:span text:style-name="T344">114</text:span><text:span text:style-name="T345">年</text:span><text:span text:style-name="T346">1</text:span><text:span text:style-name="T347">月</text:span><text:span text:style-name="T348">13</text:span><text:span text:style-name="T349">日（星期一）上午</text:span><text:span text:style-name="T350">9</text:span><text:span text:style-name="T351">時</text:span><text:span text:style-name="T352">~</text:span><text:span text:style-name="T353">下午</text:span><text:span text:style-name="T354">4</text:span><text:span text:style-name="T355">時</text:span><text:span text:style-name="T356">（逾時恕不受理）</text:span></text:p>
          </table:table-cell>
        </table:table-row>
        <table:table-row table:style-name="TableRow357">
          <table:table-cell table:style-name="TableCell358">
            <text:p text:style-name="P359">第5次報名時間</text:p>
          </table:table-cell>
          <table:table-cell table:style-name="TableCell360">
            <text:p text:style-name="P361"><text:span text:style-name="T362">114</text:span><text:span text:style-name="T363">年</text:span><text:span text:style-name="T364">1</text:span><text:span text:style-name="T365">月</text:span><text:span text:style-name="T366">15</text:span><text:span text:style-name="T367">日（星期三）上午</text:span><text:span text:style-name="T368">9</text:span><text:span text:style-name="T369">時</text:span><text:span text:style-name="T370">~</text:span><text:span text:style-name="T371">下午</text:span><text:span text:style-name="T372">4</text:span><text:span text:style-name="T373">時</text:span><text:span text:style-name="T374">（逾時恕不受理）</text:span></text:p>
          </table:table-cell>
        </table:table-row>
      </table:table>
      <text:p text:style-name="P375"><text:span text:style-name="T376">二、地點及聯絡電話：本校教務處，電話：</text:span><text:span text:style-name="T377">06-6892181#817</text:span><text:span text:style-name="T378"><text:s/></text:span></text:p>
      <text:p text:style-name="P379"><text:span text:style-name="T380">三、應</text:span><text:span text:style-name="T381">繳交</text:span><text:span text:style-name="T382">證件：</text:span></text:p>
      <text:p text:style-name="P383"><text:span text:style-name="T384">（一）</text:span><text:span text:style-name="T385">報名表</text:span><text:span text:style-name="T386">1</text:span><text:span text:style-name="T387">份</text:span></text:p>
      <text:p text:style-name="P388"><text:span text:style-name="T389">（二）</text:span><text:span text:style-name="T390">國民</text:span><text:span text:style-name="T391">身份證</text:span><text:span text:style-name="T392">正本查驗</text:span><text:span text:style-name="T393">,</text:span><text:span text:style-name="T394">影本</text:span><text:span text:style-name="T395">1</text:span><text:span text:style-name="T396">份</text:span></text:p>
      <text:p text:style-name="P397"><text:span text:style-name="T398">（三）</text:span><text:span text:style-name="T399">合格</text:span><text:span text:style-name="T400">教師</text:span><text:span text:style-name="T401">證（教程證書）</text:span><text:span text:style-name="T402">正本查驗</text:span><text:span text:style-name="T403">,</text:span><text:span text:style-name="T404">影本</text:span><text:span text:style-name="T405">1</text:span><text:span text:style-name="T406">份</text:span></text:p>
      <text:p text:style-name="P407"><text:span text:style-name="T408">（四）最高</text:span><text:span text:style-name="T409">學歷</text:span><text:span text:style-name="T410">證件正本查驗</text:span><text:span text:style-name="T411">,</text:span><text:span text:style-name="T412">影本</text:span><text:span text:style-name="T413">1</text:span><text:span text:style-name="T414">份</text:span></text:p>
      <text:p text:style-name="P415"><text:span text:style-name="T416">（五）</text:span><text:span text:style-name="T417">教學檔案資料一份（</text:span><text:span text:style-name="T418">A4</text:span><text:span text:style-name="T419">大小</text:span><text:span text:style-name="T420">5</text:span><text:span text:style-name="T421">頁以內）</text:span></text:p>
      <text:p text:style-name="P422"><text:span text:style-name="T423">（六）退伍令或免服役證明</text:span><text:span text:style-name="T424">正本查驗</text:span><text:span text:style-name="T425">,</text:span><text:span text:style-name="T426">影本</text:span><text:span text:style-name="T427">1</text:span><text:span text:style-name="T428">份</text:span></text:p>
      <text:p text:style-name="P429"><text:span text:style-name="T430">四、方式：備妥有關證件親自或委託代理報名</text:span><text:span text:style-name="T431">(</text:span><text:span text:style-name="T432">通信報名不予受理</text:span><text:span text:style-name="T433">)</text:span><text:span text:style-name="T434">。</text:span></text:p>
      <text:p text:style-name="P435"><text:span text:style-name="T436">陸、甄試日期及地點</text:span></text:p>
      <text:p text:style-name="P437">一、日期：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第</text:span><text:span text:style-name="T445">1</text:span><text:span text:style-name="T446">次</text:span><text:span text:style-name="T447">甄試</text:span><text:span text:style-name="T448">日期</text:span></text:p>
          </table:table-cell>
          <table:table-cell table:style-name="TableCell449">
            <text:p text:style-name="P450"><text:span text:style-name="T451">114</text:span><text:span text:style-name="T452">年</text:span><text:span text:style-name="T453">1</text:span><text:span text:style-name="T454">月</text:span><text:span text:style-name="T455">6</text:span><text:span text:style-name="T456">日（星期一）下午</text:span><text:span text:style-name="T457">1</text:span><text:span text:style-name="T458">時</text:span><text:span text:style-name="T459">（請於下午</text:span><text:span text:style-name="T460">12</text:span><text:span text:style-name="T461">時</text:span><text:span text:style-name="T462">30</text:span><text:span text:style-name="T463">分前至教務處報到）</text:span></text:p>
          </table:table-cell>
        </table:table-row>
        <table:table-row table:style-name="TableRow464">
          <table:table-cell table:style-name="TableCell465">
            <text:p text:style-name="P466"><text:span text:style-name="T467">第</text:span><text:span text:style-name="T468">2</text:span><text:span text:style-name="T469">次</text:span><text:span text:style-name="T470">甄試</text:span><text:span text:style-name="T471">日期</text:span></text:p>
          </table:table-cell>
          <table:table-cell table:style-name="TableCell472">
            <text:p text:style-name="P473"><text:span text:style-name="T474">114</text:span><text:span text:style-name="T475">年</text:span><text:span text:style-name="T476">1</text:span><text:span text:style-name="T477">月</text:span><text:span text:style-name="T478">8</text:span><text:span text:style-name="T479">日</text:span><text:span text:style-name="T480">(</text:span><text:span text:style-name="T481">星期三）下午</text:span><text:span text:style-name="T482">1</text:span><text:span text:style-name="T483">時</text:span><text:span text:style-name="T484">（請於下午</text:span><text:span text:style-name="T485">12</text:span><text:span text:style-name="T486">時</text:span><text:span text:style-name="T487">30</text:span><text:span text:style-name="T488">分前至教務處報到）</text:span></text:p>
          </table:table-cell>
        </table:table-row>
        <table:table-row table:style-name="TableRow489">
          <table:table-cell table:style-name="TableCell490">
            <text:p text:style-name="P491"><text:span text:style-name="T492">第</text:span><text:span text:style-name="T493">3</text:span><text:span text:style-name="T494">次</text:span><text:span text:style-name="T495">甄試</text:span><text:span text:style-name="T496">日期</text:span></text:p>
          </table:table-cell>
          <table:table-cell table:style-name="TableCell497">
            <text:p text:style-name="P498"><text:span text:style-name="T499">114</text:span><text:span text:style-name="T500">年</text:span><text:span text:style-name="T501">1</text:span><text:span text:style-name="T502">月</text:span><text:span text:style-name="T503">10</text:span><text:span text:style-name="T504">日（星期五）下午</text:span><text:span text:style-name="T505">1</text:span><text:span text:style-name="T506">時</text:span><text:span text:style-name="T507">（請於下午</text:span><text:span text:style-name="T508">12</text:span><text:span text:style-name="T509">時</text:span><text:span text:style-name="T510">30</text:span><text:span text:style-name="T511">分前至教務處報到）</text:span></text:p>
          </table:table-cell>
        </table:table-row>
        <table:table-row table:style-name="TableRow512">
          <table:table-cell table:style-name="TableCell513">
            <text:p text:style-name="P514"><text:span text:style-name="T515">第</text:span><text:span text:style-name="T516">4</text:span><text:span text:style-name="T517">次</text:span><text:span text:style-name="T518">甄試</text:span><text:span text:style-name="T519">日期</text:span></text:p>
          </table:table-cell>
          <table:table-cell table:style-name="TableCell520">
            <text:p text:style-name="P521"><text:span text:style-name="T522">114</text:span><text:span text:style-name="T523">年</text:span><text:span text:style-name="T524">1</text:span><text:span text:style-name="T525">月</text:span><text:span text:style-name="T526">14</text:span><text:span text:style-name="T527">日</text:span><text:span text:style-name="T528"><text:s/>(</text:span><text:span text:style-name="T529">星期二）下午</text:span><text:span text:style-name="T530">1</text:span><text:span text:style-name="T531">時</text:span><text:span text:style-name="T532">（請於下午</text:span><text:span text:style-name="T533">12</text:span><text:span text:style-name="T534">時</text:span><text:span text:style-name="T535">30</text:span><text:span text:style-name="T536">分前至教務處報到）</text:span></text:p>
          </table:table-cell>
        </table:table-row>
        <table:table-row table:style-name="TableRow537">
          <table:table-cell table:style-name="TableCell538">
            <text:p text:style-name="P539"><text:span text:style-name="T540">第</text:span><text:span text:style-name="T541">5</text:span><text:span text:style-name="T542">次</text:span><text:span text:style-name="T543">甄試</text:span><text:span text:style-name="T544">日期</text:span></text:p>
          </table:table-cell>
          <table:table-cell table:style-name="TableCell545">
            <text:p text:style-name="P546"><text:span text:style-name="T547">114</text:span><text:span text:style-name="T548">年</text:span><text:span text:style-name="T549">1</text:span><text:span text:style-name="T550">月</text:span><text:span text:style-name="T551">16</text:span><text:span text:style-name="T552">日</text:span><text:span text:style-name="T553">(</text:span><text:span text:style-name="T554">星期四）下午</text:span><text:span text:style-name="T555">1</text:span><text:span text:style-name="T556">時</text:span><text:span text:style-name="T557">（請於下午</text:span><text:span text:style-name="T558">12</text:span><text:span text:style-name="T559">時</text:span><text:span text:style-name="T560">30</text:span><text:span text:style-name="T561">分前至教務處報到）</text:span></text:p>
          </table:table-cell>
        </table:table-row>
      </table:table>
      <text:p text:style-name="P562">二、地點：本校會議室</text:p>
      <text:soft-page-break/>
      <text:p text:style-name="P563">柒、甄試方式及配分比例<text:s/>：</text:p>
      <text:p text:style-name="P564">一、試教(60%)：<text:s text:c="10"/></text:p>
      <text:p text:style-name="P565"><text:span text:style-name="T566">(</text:span><text:span text:style-name="T567">一</text:span><text:span text:style-name="T568">)</text:span><text:span text:style-name="T569">範圍</text:span><text:span text:style-name="T570">：</text:span><text:bookmark-start text:name="OLE_LINK35"/><text:bookmark-start text:name="OLE_LINK36"/><text:span text:style-name="T571">五年級翰林版社會</text:span><text:span text:style-name="T572">(</text:span><text:span text:style-name="T573">自備教材、教具）</text:span></text:p>
      <text:p text:style-name="P574"><text:bookmark-end text:name="OLE_LINK35"/><text:bookmark-end text:name="OLE_LINK36"/><text:span text:style-name="T575">(</text:span><text:span text:style-name="T576">二</text:span><text:span text:style-name="T577">)</text:span><text:span text:style-name="T578">時間</text:span><text:span text:style-name="T579">：每人</text:span><text:span text:style-name="T580">10</text:span><text:span text:style-name="T581">分鐘。（第</text:span><text:span text:style-name="T582">9</text:span><text:span text:style-name="T583">分鐘響鈴</text:span><text:span text:style-name="T584">1</text:span><text:span text:style-name="T585">次，第</text:span><text:span text:style-name="T586">10</text:span><text:span text:style-name="T587">分鐘響鈴</text:span><text:span text:style-name="T588">2</text:span><text:span text:style-name="T589">次，立即結束）</text:span></text:p>
      <text:p text:style-name="P590">(三)試教現場無學生。</text:p>
      <text:p text:style-name="P591"><text:span text:style-name="T592">二、</text:span><text:span text:style-name="T593">口試</text:span><text:span text:style-name="T594">(40%)</text:span><text:span text:style-name="T595">：每人</text:span><text:span text:style-name="T596">10</text:span><text:span text:style-name="T597">分鐘。以教育理念、教學知能、班級經營及學校行政為主。</text:span></text:p>
      <text:p text:style-name="P598"><text:span text:style-name="T599">三、</text:span><text:span text:style-name="T600">甄試</text:span><text:span text:style-name="T601">總成績計算及相同時之處理方式：</text:span></text:p>
      <text:p text:style-name="P602">甄試總成績最高為90分，最低為70分，未達最低分數者，不予錄取。總成績相同者，依試教、口試等成績高低排序，兩科成績皆相同時，則由本校教師甄選委員會決定。</text:p>
      <text:p text:style-name="P603"><text:span text:style-name="T604">捌、</text:span><text:span text:style-name="T605">甄選結果通知、成績複查、公告錄取及報到</text:span></text:p>
      <text:p text:style-name="P606"><text:span text:style-name="T607">一、甄選結果通知</text:span><text:span text:style-name="T608">:</text:span><text:span text:style-name="T609">本校</text:span><text:span text:style-name="T610">教師評審委員會審議甄選結果，以電子郵件寄發個人成績給考生。</text:span>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第</text:span><text:span text:style-name="T618">1</text:span><text:span text:style-name="T619">次甄選結果通知</text:span></text:p>
          </table:table-cell>
          <table:table-cell table:style-name="TableCell620">
            <text:p text:style-name="P621"><text:span text:style-name="T622">114</text:span><text:span text:style-name="T623">年</text:span><text:span text:style-name="T624">1</text:span><text:span text:style-name="T625">月</text:span><text:span text:style-name="T626">6</text:span><text:span text:style-name="T627">日（星期一）</text:span><text:span text:style-name="T628">下午</text:span><text:span text:style-name="T629">3</text:span><text:span text:style-name="T630">時</text:span></text:p>
          </table:table-cell>
        </table:table-row>
        <table:table-row table:style-name="TableRow631">
          <table:table-cell table:style-name="TableCell632">
            <text:p text:style-name="P633"><text:span text:style-name="T634">第</text:span><text:span text:style-name="T635">2</text:span><text:span text:style-name="T636">次甄選結果通知</text:span></text:p>
          </table:table-cell>
          <table:table-cell table:style-name="TableCell637">
            <text:p text:style-name="P638"><text:span text:style-name="T639">114</text:span><text:span text:style-name="T640">年</text:span><text:span text:style-name="T641">1</text:span><text:span text:style-name="T642">月</text:span><text:span text:style-name="T643">8</text:span><text:span text:style-name="T644">日</text:span><text:span text:style-name="T645">(</text:span><text:span text:style-name="T646">星期三）</text:span><text:span text:style-name="T647">下午</text:span><text:span text:style-name="T648">3</text:span><text:span text:style-name="T649">時</text:span></text:p>
          </table:table-cell>
        </table:table-row>
        <table:table-row table:style-name="TableRow650">
          <table:table-cell table:style-name="TableCell651">
            <text:p text:style-name="P652">第3次甄選結果通知</text:p>
          </table:table-cell>
          <table:table-cell table:style-name="TableCell653">
            <text:p text:style-name="P654"><text:span text:style-name="T655">114</text:span><text:span text:style-name="T656">年</text:span><text:span text:style-name="T657">1</text:span><text:span text:style-name="T658">月</text:span><text:span text:style-name="T659">10</text:span><text:span text:style-name="T660">日（星期五）</text:span><text:span text:style-name="T661">下午</text:span><text:span text:style-name="T662">3</text:span><text:span text:style-name="T663">時</text:span></text:p>
          </table:table-cell>
        </table:table-row>
        <table:table-row table:style-name="TableRow664">
          <table:table-cell table:style-name="TableCell665">
            <text:p text:style-name="P666">第4次甄選結果通知</text:p>
          </table:table-cell>
          <table:table-cell table:style-name="TableCell667">
            <text:p text:style-name="P668"><text:span text:style-name="T669">114</text:span><text:span text:style-name="T670">年</text:span><text:span text:style-name="T671">1</text:span><text:span text:style-name="T672">月</text:span><text:span text:style-name="T673">14</text:span><text:span text:style-name="T674">日</text:span><text:span text:style-name="T675"><text:s/>(</text:span><text:span text:style-name="T676">星期二）</text:span><text:span text:style-name="T677">下午</text:span><text:span text:style-name="T678">3</text:span><text:span text:style-name="T679">時</text:span></text:p>
          </table:table-cell>
        </table:table-row>
        <table:table-row table:style-name="TableRow680">
          <table:table-cell table:style-name="TableCell681">
            <text:p text:style-name="P682">第5次甄選結果通知</text:p>
          </table:table-cell>
          <table:table-cell table:style-name="TableCell683">
            <text:p text:style-name="P684"><text:span text:style-name="T685">114</text:span><text:span text:style-name="T686">年</text:span><text:span text:style-name="T687">1</text:span><text:span text:style-name="T688">月</text:span><text:span text:style-name="T689">16</text:span><text:span text:style-name="T690">日</text:span><text:span text:style-name="T691">(</text:span><text:span text:style-name="T692">星期四）</text:span><text:span text:style-name="T693">下午</text:span><text:span text:style-name="T694">3</text:span><text:span text:style-name="T695">時</text:span></text:p>
          </table:table-cell>
        </table:table-row>
      </table:table>
      <text:p text:style-name="P696">二、成績複查</text:p>
      <text:p text:style-name="P697"><text:span text:style-name="T698">(</text:span><text:span text:style-name="T699">一</text:span><text:span text:style-name="T700">)</text:span><text:span text:style-name="T701">成績</text:span><text:span text:style-name="T702">複查</text:span><text:span text:style-name="T703">時間：</text:span></text:p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第</text:span><text:span text:style-name="T711">1</text:span><text:span text:style-name="T712">次成績複查</text:span></text:p>
          </table:table-cell>
          <table:table-cell table:style-name="TableCell713">
            <text:p text:style-name="P714"><text:span text:style-name="T715">114</text:span><text:span text:style-name="T716">年</text:span><text:span text:style-name="T717">1</text:span><text:span text:style-name="T718">月</text:span><text:span text:style-name="T719">6</text:span><text:span text:style-name="T720">日（星期一）下午</text:span><text:span text:style-name="T721">3</text:span><text:span text:style-name="T722">時</text:span><text:span text:style-name="T723">30</text:span><text:span text:style-name="T724">分前</text:span></text:p>
          </table:table-cell>
        </table:table-row>
        <table:table-row table:style-name="TableRow725">
          <table:table-cell table:style-name="TableCell726">
            <text:p text:style-name="P727"><text:span text:style-name="T728">第</text:span><text:span text:style-name="T729">2</text:span><text:span text:style-name="T730">次成績複查</text:span></text:p>
          </table:table-cell>
          <table:table-cell table:style-name="TableCell731">
            <text:p text:style-name="P732"><text:span text:style-name="T733">114</text:span><text:span text:style-name="T734">年</text:span><text:span text:style-name="T735">1</text:span><text:span text:style-name="T736">月</text:span><text:span text:style-name="T737">8</text:span><text:span text:style-name="T738">日</text:span><text:span text:style-name="T739"><text:s/>(</text:span><text:span text:style-name="T740">星期三）下午</text:span><text:span text:style-name="T741">3</text:span><text:span text:style-name="T742">時</text:span><text:span text:style-name="T743">30</text:span><text:span text:style-name="T744">分前</text:span></text:p>
          </table:table-cell>
        </table:table-row>
        <table:table-row table:style-name="TableRow745">
          <table:table-cell table:style-name="TableCell746">
            <text:p text:style-name="P747">第3次成績複查</text:p>
          </table:table-cell>
          <table:table-cell table:style-name="TableCell748">
            <text:p text:style-name="P749">114年1月10日（星期五）下午3時30分前</text:p>
          </table:table-cell>
        </table:table-row>
        <table:table-row table:style-name="TableRow750">
          <table:table-cell table:style-name="TableCell751">
            <text:p text:style-name="P752">第4次成績複查</text:p>
          </table:table-cell>
          <table:table-cell table:style-name="TableCell753">
            <text:p text:style-name="P754">114年1月14日<text:s/>(星期二）下午3時30分前</text:p>
          </table:table-cell>
        </table:table-row>
        <table:table-row table:style-name="TableRow755">
          <table:table-cell table:style-name="TableCell756">
            <text:p text:style-name="P757">第5次成績複查</text:p>
          </table:table-cell>
          <table:table-cell table:style-name="TableCell758">
            <text:p text:style-name="P759">114年1月16日(星期四）下午3時30分前</text:p>
          </table:table-cell>
        </table:table-row>
      </table:table>
      <text:p text:style-name="P760"/>
      <text:p text:style-name="P761"><text:span text:style-name="T762"><text:s text:c="3"/>(</text:span><text:span text:style-name="T763">二</text:span><text:span text:style-name="T764">)</text:span><text:span text:style-name="T765">凡欲申請複查成績者，限本人或委託人</text:span><text:span text:style-name="T766">(</text:span><text:span text:style-name="T767">需攜帶委託書</text:span><text:span text:style-name="T768">)</text:span><text:span text:style-name="T769">親自於上述時間，至本校教務處以</text:span></text:p>
      <text:p text:style-name="P770"><text:span text:style-name="T771"><text:s text:c="6"/></text:span><text:span text:style-name="T772">書面申請【申請複查考試成績，不得</text:span><text:span text:style-name="T773">要求提供參考答案，亦不得</text:span><text:span text:style-name="T774">要求告知試教委員及口試委</text:span></text:p>
      <text:p text:style-name="P775"><text:span text:style-name="T776"><text:s text:c="6"/></text:span><text:span text:style-name="T777">員之姓名或其他有關資料】。</text:span></text:p>
      <text:p text:style-name="P778"><text:span text:style-name="T779"><text:s text:c="2"/></text:span><text:span text:style-name="T780">三、甄選結果公告：錄取名單</text:span><text:span text:style-name="T781">公告在</text:span><text:span text:style-name="T782">教育局資訊中心</text:span><text:span text:style-name="T783">及本校網站</text:span><text:span text:style-name="T784">並通知錄取人員</text:span><text:span text:style-name="T785">。</text:span></text:p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第</text:span><text:span text:style-name="T793">1</text:span><text:span text:style-name="T794">次</text:span><text:span text:style-name="T795">甄選</text:span><text:span text:style-name="T796">結果公告</text:span></text:p>
          </table:table-cell>
          <table:table-cell table:style-name="TableCell797">
            <text:p text:style-name="P798"><text:span text:style-name="T799">114</text:span><text:span text:style-name="T800">年</text:span><text:span text:style-name="T801">1</text:span><text:span text:style-name="T802">月</text:span><text:span text:style-name="T803">6</text:span><text:span text:style-name="T804">日（星期一）下午</text:span><text:span text:style-name="T805">4</text:span><text:span text:style-name="T806">時</text:span></text:p>
          </table:table-cell>
        </table:table-row>
        <table:table-row table:style-name="TableRow807">
          <table:table-cell table:style-name="TableCell808">
            <text:p text:style-name="P809"><text:span text:style-name="T810">第</text:span><text:span text:style-name="T811">2</text:span><text:span text:style-name="T812">次</text:span><text:span text:style-name="T813">甄選</text:span><text:span text:style-name="T814">結果公告</text:span></text:p>
          </table:table-cell>
          <table:table-cell table:style-name="TableCell815">
            <text:p text:style-name="P816"><text:span text:style-name="T817">114</text:span><text:span text:style-name="T818">年</text:span><text:span text:style-name="T819">1</text:span><text:span text:style-name="T820">月</text:span><text:span text:style-name="T821">8</text:span><text:span text:style-name="T822">日</text:span><text:span text:style-name="T823">(</text:span><text:span text:style-name="T824">星期三）下午</text:span><text:span text:style-name="T825">4</text:span><text:span text:style-name="T826">時</text:span></text:p>
          </table:table-cell>
        </table:table-row>
        <table:table-row table:style-name="TableRow827">
          <table:table-cell table:style-name="TableCell828">
            <text:p text:style-name="P829"><text:span text:style-name="T830">第</text:span><text:span text:style-name="T831">3</text:span><text:span text:style-name="T832">次</text:span><text:span text:style-name="T833">甄選</text:span><text:span text:style-name="T834">結果公告</text:span></text:p>
          </table:table-cell>
          <table:table-cell table:style-name="TableCell835">
            <text:p text:style-name="P836">114年1月10日（星期五）下午4時</text:p>
          </table:table-cell>
        </table:table-row>
        <table:table-row table:style-name="TableRow837">
          <table:table-cell table:style-name="TableCell838">
            <text:p text:style-name="P839"><text:span text:style-name="T840">第</text:span><text:span text:style-name="T841">4</text:span><text:span text:style-name="T842">次</text:span><text:span text:style-name="T843">甄選</text:span><text:span text:style-name="T844">結果公告</text:span></text:p>
          </table:table-cell>
          <table:table-cell table:style-name="TableCell845">
            <text:p text:style-name="P846">114年1月14日<text:s/>(星期二）下午4時</text:p>
          </table:table-cell>
        </table:table-row>
        <table:table-row table:style-name="TableRow847">
          <table:table-cell table:style-name="TableCell848">
            <text:p text:style-name="P849"><text:span text:style-name="T850">第</text:span><text:span text:style-name="T851">5</text:span><text:span text:style-name="T852">次</text:span><text:span text:style-name="T853">甄選</text:span><text:span text:style-name="T854">結果公告</text:span></text:p>
          </table:table-cell>
          <table:table-cell table:style-name="TableCell855">
            <text:p text:style-name="P856">114年1月16日(星期四）下午4時</text:p>
          </table:table-cell>
        </table:table-row>
      </table:table>
      <text:list text:style-name="LFO3" text:continue-numbering="true">
        <text:list-item>
          <text:p text:style-name="P857">錄取人員須到本校接受教評會審查，審查通過後至人事室報到，如逾期未報到者，即予取消應聘資格，並由備取人員依序遞補；錄取人員受教評會審查日期另行通知。</text:p>
        </text:list-item>
      </text:list>
      <text:p text:style-name="P858"><text:span text:style-name="T859">玖、</text:span><text:span text:style-name="T860">其他</text:span><text:span text:style-name="T861">：</text:span><text:span text:style-name="T862"><text:s/></text:span></text:p>
      <text:soft-page-break/>
      <text:p text:style-name="P863">一、如遇天然災害或不可抗力之因素，而致上述日期需作變更，悉於本校校門及網路公告。<text:s/></text:p>
      <text:p text:style-name="P864">二、應考人之基本條件、報名資格，如於聘任後發現偽造不實者，應予解聘，尚未聘任者，註銷錄取資格，如涉及刑責，應由應考人自行負責。</text:p>
      <text:p text:style-name="P865"><text:span text:style-name="T866">三、錄取人員</text:span><text:span text:style-name="T867">應於簽約後</text:span><text:span text:style-name="T868">7</text:span><text:span text:style-name="T869">日內繳交</text:span><text:span text:style-name="T870">繳交勞動部認可之醫療機構所開具之體格檢查表予分發學校</text:span><text:span text:style-name="T871">，不合格者取消錄取資格，不得異議。</text:span></text:p>
      <text:p text:style-name="P872"><text:span text:style-name="T873">四、錄取聘任之代理教師於受聘期間，應享之權利與義務，則依教育部訂定發布之「高級中等以下學校兼任代課及代理教師聘任辦法」第</text:span><text:span text:style-name="T874">7</text:span><text:span text:style-name="T875">條、第</text:span><text:span text:style-name="T876">8</text:span><text:span text:style-name="T877">條暨「臺南市中小學兼任代課及代理教師聘任補充規定」等相關規定辦理。</text:span></text:p>
      <text:p text:style-name="P878">拾、本簡章如有未盡事宜，悉依有關法令規定辦理。</text:p>
      <text:p text:style-name="P879"/>
      <text:p text:style-name="P880"/>
      <text:p text:style-name="P881"/>
      <text:p text:style-name="P882"><text:span text:style-name="T88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84">附件<text:s/>1</text:p></draw:text-box><svg:title/><svg:desc/></draw:frame></text:span><text:span text:style-name="T885">臺南市下營區下營國民小學</text:span><text:span text:style-name="T886">113</text:span><text:span text:style-name="T887">學年度一般長期代理教師甄選</text:span><text:span text:style-name="T888">報名表</text:span><text:span text:style-name="T889"><text:s/></text:span></text:p>
      <text:p text:style-name="P890"><text:span text:style-name="T891">報名編號：</text:span><text:span text:style-name="T892"><text:s text:c="7"/></text:span><text:span text:style-name="T893">（學校填寫）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rows-spanned="4">
            <text:p text:style-name="P904">基本</text:p>
            <text:p text:style-name="P905">資料</text:p>
          </table:table-cell>
          <table:table-cell table:style-name="TableCell906">
            <text:p text:style-name="P907">姓　名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<text:s text:c="2"/>性<text:s/>別</text:p>
          </table:table-cell>
          <table:table-cell table:style-name="TableCell912">
            <text:p text:style-name="P913">□男　<text:s text:c="2"/>□女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出生日期</text:p>
          </table:table-cell>
          <table:table-cell table:style-name="TableCell918" table:number-columns-spanned="2">
            <text:p text:style-name="P919"><text:s text:c="7"/>年<text:s text:c="4"/>　月<text:s text:c="2"/>　<text:s text:c="2"/>日<text:s text:c="12"/></text:p>
          </table:table-cell>
          <table:covered-table-cell/>
          <table:table-cell table:style-name="TableCell920">
            <text:p text:style-name="P921"><text:s text:c="2"/>年<text:s/>齡</text:p>
          </table:table-cell>
          <table:table-cell table:style-name="TableCell922">
            <text:p text:style-name="P923"><text:s text:c="8"/>歲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<text:span text:style-name="T928">通訊地址</text:span>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>e-mail</text:p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聯絡電話<text:s text:c="2"/></text:p>
          </table:table-cell>
          <table:table-cell table:style-name="TableCell939" table:number-columns-spanned="4">
            <text:p text:style-name="P940">手機: <text:s text:c="22"/>住家:</text:p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應徵類別</text:p>
          </table:table-cell>
          <table:table-cell table:style-name="TableCell944" table:number-columns-spanned="5">
            <text:p text:style-name="P945"><text:span text:style-name="T946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教師證</text:span></text:p>
          </table:table-cell>
          <table:table-cell table:style-name="TableCell951" table:number-columns-spanned="2">
            <text:p text:style-name="P952"><text:span text:style-name="T953">類別：</text:span></text:p>
          </table:table-cell>
          <table:covered-table-cell/>
          <table:table-cell table:style-name="TableCell954" table:number-columns-spanned="3">
            <text:p text:style-name="P955">登記年月：</text:p>
            <text:p text:style-name="P956"><text:span text:style-name="T957">證書字號：</text:span></text:p>
          </table:table-cell>
          <table:covered-table-cell/>
          <table:covered-table-cell/>
        </table:table-row>
        <table:table-row table:style-name="TableRow958">
          <table:table-cell table:style-name="TableCell959" table:number-rows-spanned="2">
            <text:p text:style-name="P960">學歷</text:p>
          </table:table-cell>
          <table:table-cell table:style-name="TableCell961" table:number-columns-spanned="5">
            <text:p text:style-name="P96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5">
            <text:p text:style-name="P966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簡要自述</text:p>
          </table:table-cell>
          <table:table-cell table:style-name="TableCell970" table:number-columns-spanned="5"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</table:table-cell>
          <table:covered-table-cell/>
          <table:covered-table-cell/>
          <table:covered-table-cell/>
          <table:covered-table-cell/>
        </table:table-row>
      </table:table>
      <text:p text:style-name="P985"/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rows-spanned="6">
            <text:p text:style-name="P1000">年資</text:p>
            <text:p text:style-name="P1001">(經歷)</text:p>
          </table:table-cell>
          <table:table-cell table:style-name="TableCell1002" table:number-columns-spanned="2">
            <text:p text:style-name="P1003">編號</text:p>
          </table:table-cell>
          <table:covered-table-cell/>
          <table:table-cell table:style-name="TableCell1004" table:number-columns-spanned="2">
            <text:p text:style-name="P1005">服務學校</text:p>
          </table:table-cell>
          <table:covered-table-cell/>
          <table:table-cell table:style-name="TableCell1006" table:number-columns-spanned="3">
            <text:p text:style-name="P1007">任職期間</text:p>
          </table:table-cell>
          <table:covered-table-cell/>
          <table:covered-table-cell/>
          <table:table-cell table:style-name="TableCell1008" table:number-columns-spanned="2">
            <text:p text:style-name="P1009">合計</text:p>
          </table:table-cell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2">
            <text:p text:style-name="P1013"><text:span text:style-name="T1014">1</text:span></text:p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3">
            <text:p text:style-name="P101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19" table:number-columns-spanned="2">
            <text:p text:style-name="P1020">計<text:s text:c="4"/>年<text:s text:c="4"/>月</text:p>
          </table:table-cell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2">
            <text:p text:style-name="P1024">2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3">
            <text:p text:style-name="P102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29" table:number-columns-spanned="2">
            <text:p text:style-name="P1030">計<text:s text:c="4"/>年<text:s text:c="4"/>月</text:p>
          </table:table-cell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3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3">
            <text:p text:style-name="P103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9" table:number-columns-spanned="2">
            <text:p text:style-name="P1040">計<text:s text:c="4"/>年<text:s text:c="4"/>月</text:p>
          </table:table-cell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columns-spanned="2">
            <text:p text:style-name="P1044">4</text:p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3">
            <text:p text:style-name="P104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9" table:number-columns-spanned="2">
            <text:p text:style-name="P1050">計<text:s text:c="4"/>年<text:s text:c="4"/>月</text:p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2">
            <text:p text:style-name="P1054">5</text:p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3">
            <text:p text:style-name="P1058">自<text:s text:c="4"/>年<text:s text:c="4"/>月起至<text:s text:c="3"/>年<text:s text:c="4"/>月止</text:p>
          </table:table-cell>
          <table:covered-table-cell/>
          <table:covered-table-cell/>
          <table:table-cell table:style-name="TableCell1059" table:number-columns-spanned="2">
            <text:p text:style-name="P1060">計<text:s text:c="4"/>年<text:s text:c="4"/>月</text:p>
          </table:table-cell>
          <table:covered-table-cell/>
        </table:table-row>
        <table:table-row table:style-name="TableRow1061">
          <table:table-cell table:style-name="TableCell1062">
            <text:p text:style-name="P1063">重要</text:p>
            <text:p text:style-name="P1064">獎勵</text:p>
            <text:p text:style-name="P1065">事蹟</text:p>
            <text:p text:style-name="P1066">(條列)</text:p>
          </table:table-cell>
          <table:table-cell table:style-name="TableCell1067" table:number-columns-spanned="9">
            <text:p text:style-name="P1068"><text:s/></text:p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申</text:p>
            <text:p text:style-name="P1079">請</text:p>
            <text:p text:style-name="P1080">人</text:p>
            <text:p text:style-name="P1081">切</text:p>
            <text:p text:style-name="P1082">結</text:p>
            <text:p text:style-name="P1083">簽</text:p>
            <text:p text:style-name="P1084">章</text:p>
          </table:table-cell>
          <table:table-cell table:style-name="TableCell1085" table:number-columns-spanned="9">
            <text:p text:style-name="P1086">本人切結以下各點：</text:p>
            <text:p text:style-name="P1087">1.本人「無違反教師法第十四條第一項各款之情事」。</text:p>
            <text:p text:style-name="P1088">2.本人「無涉校園性侵害或性騷擾事件尚在調查階段之情事」。</text:p>
            <text:p text:style-name="P1089">3.本人「無已進入不適任教師處理流程輔導期之情事」。</text:p>
            <text:p text:style-name="P1090">以上資料由本人親自填寫，如經錄取後發現有不實情事，除願意接受解聘外，本人願負一切相關法律責任。</text:p>
            <text:p text:style-name="P1091"><text:span text:style-name="T1092"><text:s text:c="27"/></text:span><text:span text:style-name="T1093"><text:s text:c="24"/></text:span><text:span text:style-name="T1094"><text:s text:c="2"/></text:span><text:span text:style-name="T1095"><text:s/>(<text:s/></text:span><text:span text:style-name="T1096">申請人切結簽名蓋章</text:span><text:span text:style-name="T10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rows-spanned="7">
            <text:p text:style-name="P1100">證<text:s/>件<text:s/>名<text:s/>稱<text:s/>【由學校人員查填】</text:p>
          </table:table-cell>
          <table:table-cell table:style-name="TableCell1101">
            <text:p text:style-name="P1102">項目</text:p>
          </table:table-cell>
          <table:table-cell table:style-name="TableCell1103" table:number-columns-spanned="5">
            <text:p text:style-name="P1104">文件名稱</text:p>
          </table:table-cell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>查驗項目是否完備</text:p>
          </table:table-cell>
          <table:covered-table-cell/>
          <table:table-cell table:style-name="TableCell1107">
            <text:p text:style-name="P1108">備<text:s text:c="2"/>註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1</text:p>
          </table:table-cell>
          <table:table-cell table:style-name="TableCell1113" table:number-columns-spanned="5">
            <text:p text:style-name="P1114"><text:span text:style-name="T1115">報名表</text:span><text:span text:style-name="T1116">1</text:span><text:span text:style-name="T1117">份</text:span></text:p>
          </table:table-cell>
          <table:covered-table-cell/>
          <table:covered-table-cell/>
          <table:covered-table-cell/>
          <table:covered-table-cell/>
          <table:table-cell table:style-name="TableCell1118" table:number-columns-spanned="2">
            <text:p text:style-name="P1119">□<text:s/>有<text:s text:c="5"/>□<text:s/>無</text:p>
          </table:table-cell>
          <table:covered-table-cell/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2</text:p>
          </table:table-cell>
          <table:table-cell table:style-name="TableCell1126" table:number-columns-spanned="5">
            <text:p text:style-name="P1127"><text:span text:style-name="T1128">國民身份證</text:span><text:span text:style-name="T1129">正本查驗</text:span><text:span text:style-name="T1130">,</text:span><text:span text:style-name="T1131">影本</text:span><text:span text:style-name="T1132">1</text:span><text:span text:style-name="T1133">份</text:span></text:p>
          </table:table-cell>
          <table:covered-table-cell/>
          <table:covered-table-cell/>
          <table:covered-table-cell/>
          <table:covered-table-cell/>
          <table:table-cell table:style-name="TableCell1134" table:number-columns-spanned="2">
            <text:p text:style-name="P1135"><text:span text:style-name="T1136">□<text:s/></text:span><text:span text:style-name="T1137">有</text:span><text:span text:style-name="T1138"><text:s text:c="5"/>□<text:s/></text:span><text:span text:style-name="T1139">無</text:span></text:p>
          </table:table-cell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3</text:p>
          </table:table-cell>
          <table:table-cell table:style-name="TableCell1146" table:number-columns-spanned="5">
            <text:p text:style-name="P1147"><text:span text:style-name="T1148">合格教師證（教程證書）</text:span><text:span text:style-name="T1149">正本查驗</text:span><text:span text:style-name="T1150">,</text:span><text:span text:style-name="T1151">影本</text:span><text:span text:style-name="T1152">1</text:span><text:span text:style-name="T1153">份</text:span></text:p>
          </table:table-cell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><text:s/>□<text:s/>有<text:s text:c="5"/>□<text:s/>無</text:p>
          </table:table-cell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4</text:p>
          </table:table-cell>
          <table:table-cell table:style-name="TableCell1162" table:number-columns-spanned="5">
            <text:p text:style-name="P1163"><text:span text:style-name="T1164">最高學歷證件正本查驗</text:span><text:span text:style-name="T1165">,</text:span><text:span text:style-name="T1166">影本</text:span><text:span text:style-name="T1167">1</text:span><text:span text:style-name="T1168">份</text:span>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2">
            <text:p text:style-name="P1170"><text:s/>□<text:s/>有<text:s text:c="5"/>□<text:s/>無</text:p>
          </table:table-cell>
          <table:covered-table-cell/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5</text:p>
          </table:table-cell>
          <table:table-cell table:style-name="TableCell1177" table:number-columns-spanned="5">
            <text:p text:style-name="P1178"><text:span text:style-name="T1179">教學檔案資料一份（</text:span><text:span text:style-name="T1180">A4</text:span><text:span text:style-name="T1181">大小</text:span><text:span text:style-name="T1182">5</text:span><text:span text:style-name="T1183">頁以內）</text:span>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><text:s/>□<text:s/>有<text:s text:c="5"/>□<text:s/>無</text:p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6</text:p>
          </table:table-cell>
          <table:table-cell table:style-name="TableCell1192" table:number-columns-spanned="5">
            <text:p text:style-name="P1193"><text:span text:style-name="T1194">退伍令或免服役證明</text:span><text:span text:style-name="T1195">正本查驗</text:span><text:span text:style-name="T1196">,</text:span><text:span text:style-name="T1197">影本</text:span><text:span text:style-name="T1198">1</text:span><text:span text:style-name="T1199">份</text:span>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2">
            <text:p text:style-name="P1201"><text:s/>□<text:s/>有<text:s text:c="5"/>□<text:s/>無</text:p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2">
            <text:p text:style-name="P1206">審查意見</text:p>
          </table:table-cell>
          <table:covered-table-cell/>
          <table:table-cell table:style-name="TableCell1207" table:number-columns-spanned="2">
            <text:p text:style-name="P1208">□資格符合</text:p>
            <text:p text:style-name="P1209"><text:span text:style-name="T1210">□</text:span><text:span text:style-name="T1211">資格不符</text:span></text:p>
          </table:table-cell>
          <table:covered-table-cell/>
          <table:table-cell table:style-name="TableCell1212" table:number-columns-spanned="2">
            <text:p text:style-name="P1213">審查人</text:p>
          </table:table-cell>
          <table:covered-table-cell/>
          <table:table-cell table:style-name="TableCell1214" table:number-columns-spanned="4">
            <text:p text:style-name="P1215"/>
          </table:table-cell>
          <table:covered-table-cell/>
          <table:covered-table-cell/>
          <table:covered-table-cell/>
        </table:table-row>
      </table:table>
      <text:soft-page-break/>
      <text:p text:style-name="P1216"><text:span text:style-name="T1217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18">附件2</text:p></draw:text-box><svg:title/><svg:desc/></draw:frame></text:span><text:span text:style-name="T1219">委</text:span><text:span text:style-name="T1220"><text:s/></text:span><text:span text:style-name="T1221">託</text:span><text:span text:style-name="T1222"><text:s/></text:span><text:span text:style-name="T1223">書</text:span></text:p>
      <text:p text:style-name="P1224"/>
      <text:p text:style-name="P1225"><text:span text:style-name="T1226">　　　</text:span><text:span text:style-name="T1227">立委託書人</text:span><text:span text:style-name="T1228">　　　</text:span><text:span text:style-name="T1229"><text:s/></text:span><text:span text:style-name="T1230">　</text:span><text:span text:style-name="T1231"><text:s/></text:span><text:span text:style-name="T1232">　</text:span><text:span text:style-name="T1233">因故無法親自辦理臺南市</text:span><text:span text:style-name="T1234">下營區</text:span></text:p>
      <text:p text:style-name="P1235"><text:span text:style-name="T1236">下營</text:span><text:span text:style-name="T1237">國民小學</text:span><text:span text:style-name="T1238">113</text:span><text:span text:style-name="T1239">學年度一般長期代理</text:span><text:span text:style-name="T1240">教師</text:span><text:span text:style-name="T1241">甄試報名，現全委託</text:span><text:span text:style-name="T1242">　　　</text:span><text:span text:style-name="T1243"><text:s/></text:span><text:span text:style-name="T1244">　</text:span><text:span text:style-name="T1245"><text:s/></text:span><text:span text:style-name="T1246">　</text:span><text:span text:style-name="T1247">代為辦理報名手續，並保證絕無異議。</text:span></text:p>
      <text:p text:style-name="P1248"/>
      <text:p text:style-name="P1249">此致</text:p>
      <text:p text:style-name="P1250"><text:span text:style-name="T1251">臺南市下營區下營國民小學教師甄選委員會</text:span></text:p>
      <text:p text:style-name="P1252"/>
      <text:p text:style-name="P1253">委　　託　　人：　　　　　　　　（簽章）</text:p>
      <text:p text:style-name="P1254">身分證統一編號：</text:p>
      <text:p text:style-name="P1255">聯　絡　電　話：</text:p>
      <text:p text:style-name="P1256">戶　籍　地　址：</text:p>
      <text:p text:style-name="P1257"/>
      <text:p text:style-name="P1258">受　委　託　人：<text:tab/><text:tab/>　　　　<text:s text:c="2"/>　（簽章）</text:p>
      <text:p text:style-name="P1259">身分證統一編號：</text:p>
      <text:p text:style-name="P1260">聯　絡　電　話：</text:p>
      <text:p text:style-name="P1261">戶　籍　地　址：</text:p>
      <text:p text:style-name="P1262"/>
      <text:p text:style-name="P1263">中　　華　　民　　國　<text:s text:c="6"/>　年　<text:s text:c="3"/>　<text:s/>月　　<text:s/>　　日</text:p>
      <text:p text:style-name="P1264"/>
      <text:p text:style-name="P1265">附註：請受委託人攜帶本人及委託人雙方之國民身分證正本驗明身分。</text:p>
      <text:soft-page-break/>
      <text:p text:style-name="P1266"><text:span text:style-name="T1267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68">附件3</text:p></draw:text-box><svg:title/><svg:desc/></draw:frame></text:span><text:span text:style-name="T1269">服務切結書</text:span></text:p>
      <text:p text:style-name="P1270"><text:span text:style-name="T1271">立切結書人</text:span><text:span text:style-name="T1272"><text:s text:c="10"/></text:span><text:span text:style-name="T1273">報名參加臺南市</text:span><text:span text:style-name="T1274">下營區下營</text:span><text:span text:style-name="T1275">國民小學</text:span><text:span text:style-name="T1276">113</text:span><text:span text:style-name="T1277">學年度一般長期代理</text:span><text:span text:style-name="T1278">教師</text:span><text:span text:style-name="T1279">甄試，</text:span><text:span text:style-name="T1280">聘期自錄取報到日隔天</text:span><text:span text:style-name="T1281">至</text:span><text:span text:style-name="T1282"><text:line-break/></text:span><text:span text:style-name="T1283">114</text:span><text:span text:style-name="T1284">年</text:span><text:span text:style-name="T1285"><text:s/>7<text:s/></text:span><text:span text:style-name="T1286">月</text:span><text:span text:style-name="T1287"><text:s/>31</text:span><text:span text:style-name="T1288">日，經錄取報到後，需服務期滿，以免影響學生受教權益。</text:span></text:p>
      <text:p text:style-name="P1289"/>
      <text:p text:style-name="P1290">此致</text:p>
      <text:p text:style-name="P1291">臺南市下營區下營國民小學教師評審委員會</text:p>
      <text:p text:style-name="P1292"/>
      <text:p text:style-name="P1293">立切結書人：<text:s text:c="14"/>簽章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身份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</table:table>
      <text:p text:style-name="P1329"><text:s/></text:p>
      <text:p text:style-name="P1330"/>
      <text:p text:style-name="P1331"/>
      <text:p text:style-name="P1332"/>
      <text:p text:style-name="P1333"/>
      <text:p text:style-name="P1334"/>
      <text:p text:style-name="P1335">中<text:s/>華<text:s/>民<text:s/>國<text:s text:c="4"/>年<text:s text:c="4"/>月<text:s text:c="4"/>日</text:p>
      <text:p text:style-name="P1336"/>
      <text:p text:style-name="P1337"><text:span text:style-name="T1338">臺南市</text:span><text:span text:style-name="T1339">下營區下營</text:span><text:span text:style-name="T1340">國民小學</text:span><text:span text:style-name="T1341">113</text:span><text:span text:style-name="T1342">學年度一般長期代理教師甄選</text:span></text:p>
      <text:p text:style-name="P1343"><text:span text:style-name="T1344"><text:s text:c="17"/></text:span><text:span text:style-name="T1345">成績複查申請書</text:span>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應<text:s/>考<text:s/>人<text:s/>簽<text:s/>章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身分證字號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准<text:s/>考<text:s/>證<text:s/>號<text:s/>碼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應考類別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聯<text:s/>絡<text:s/>電<text:s/>話</text:p>
          </table:table-cell>
          <table:table-cell table:style-name="TableCell1372">
            <text:p text:style-name="P1373">電話：</text:p>
          </table:table-cell>
          <table:table-cell table:style-name="TableCell1374" table:number-columns-spanned="2">
            <text:p text:style-name="P1375">手機：</text:p>
          </table:table-cell>
          <table:covered-table-cell/>
        </table:table-row>
        <table:table-row table:style-name="TableRow1376">
          <table:table-cell table:style-name="TableCell1377">
            <text:p text:style-name="P1378">住<text:s text:c="5"/>址</text:p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>申<text:s/>請<text:s/>日<text:s/>期</text:p>
          </table:table-cell>
          <table:table-cell table:style-name="TableCell1384" table:number-columns-spanned="3">
            <text:p text:style-name="P1385"><text:span text:style-name="T1386">中</text:span><text:span text:style-name="T1387"><text:s/></text:span><text:span text:style-name="T1388">華</text:span><text:span text:style-name="T1389"><text:s/></text:span><text:span text:style-name="T1390">民</text:span><text:span text:style-name="T1391"><text:s/></text:span><text:span text:style-name="T1392">國</text:span><text:span text:style-name="T1393"><text:s text:c="3"/></text:span><text:span text:style-name="T1394"><text:s/></text:span><text:span text:style-name="T1395">年</text:span><text:span text:style-name="T1396"><text:s text:c="2"/></text:span><text:span text:style-name="T1397">月</text:span><text:span text:style-name="T1398"><text:s text:c="3"/></text:span><text:span text:style-name="T1399">日</text:span></text:p>
          </table:table-cell>
          <table:covered-table-cell/>
          <table:covered-table-cell/>
        </table:table-row>
        <table:table-row table:style-name="TableRow1400">
          <table:table-cell table:style-name="TableCell1401" table:number-columns-spanned="2">
            <text:p text:style-name="P1402">複<text:s text:c="2"/>查<text:s text:c="2"/>科<text:s text:c="2"/>目<text:s text:c="2"/>名<text:s text:c="2"/>稱</text:p>
          </table:table-cell>
          <table:covered-table-cell/>
          <table:table-cell table:style-name="TableCell1403" table:number-columns-spanned="2">
            <text:p text:style-name="P1404">複查科目</text:p>
            <text:p text:style-name="P1405"><text:span text:style-name="T1406">(</text:span><text:span text:style-name="T1407">請勾選欄</text:span><text:span text:style-name="T1408">)</text:span></text:p>
          </table:table-cell>
          <table:covered-table-cell/>
        </table:table-row>
        <table:table-row table:style-name="TableRow1409">
          <table:table-cell table:style-name="TableCell1410" table:number-columns-spanned="2">
            <text:p text:style-name="P1411">教<text:s text:c="2"/>師<text:s text:c="2"/>甄<text:s text:c="2"/>選<text:s text:c="2"/></text:p>
          </table:table-cell>
          <table:covered-table-cell/>
          <table:table-cell table:style-name="TableCell1412" table:number-columns-spanned="2">
            <text:p text:style-name="P1413"><text:span text:style-name="T1414">□</text:span><text:span text:style-name="T1415">口試</text:span></text:p>
            <text:p text:style-name="P1416"><text:span text:style-name="T1417">□</text:span><text:span text:style-name="T1418">試教</text:span></text:p>
            <text:p text:style-name="P1419"/>
          </table:table-cell>
          <table:covered-table-cell/>
        </table:table-row>
        <table:table-row table:style-name="TableRow1420">
          <table:table-cell table:style-name="TableCell1421">
            <text:p text:style-name="P1422">複<text:s/>查<text:s/>結<text:s/>果</text:p>
          </table:table-cell>
          <table:table-cell table:style-name="TableCell1423" table:number-columns-spanned="3">
            <text:p text:style-name="P1424"><text:span text:style-name="T1425">□</text:span><text:span text:style-name="T1426">複查結果無誤</text:span><text:span text:style-name="T1427">(</text:span><text:span text:style-name="T1428">詳見成績通知單</text:span><text:span text:style-name="T1429">)</text:span></text:p>
            <text:p text:style-name="P1430">□成績更正為<text:s text:c="7"/>分</text:p>
          </table:table-cell>
          <table:covered-table-cell/>
          <table:covered-table-cell/>
        </table:table-row>
        <table:table-row table:style-name="TableRow1431">
          <table:table-cell table:style-name="TableCell1432">
            <text:p text:style-name="P1433">甄<text:s/>選<text:s/>委<text:s/>員<text:s/>會</text:p>
            <text:p text:style-name="P1434">(教<text:s/>評<text:s/>會)</text:p>
            <text:p text:style-name="P1435">核<text:s text:c="5"/>章</text:p>
          </table:table-cell>
          <table:table-cell table:style-name="TableCell1436" table:number-columns-spanned="3">
            <text:p text:style-name="P1437"/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4">
            <text:p text:style-name="P1440"><text:span text:style-name="T1441">注</text:span><text:span text:style-name="T1442">意事項：</text:span></text:p>
            <text:p text:style-name="P1443"><text:span text:style-name="T1444">一、</text:span><text:span text:style-name="T1445"><text:s/></text:span><text:span text:style-name="T1446">請於規定期限內</text:span><text:span text:style-name="T1447">，填妥申請書，並持准考證及國民身份證親</text:span><text:span text:style-name="T1448">自或委託（委託複查者需填寫委託</text:span></text:p>
            <text:p text:style-name="P1449"><text:s text:c="5"/>書）至本校提出申請，逾期不予受理，並以一次為限。</text:p>
            <text:p text:style-name="P1450">二、複查以複查原始分數及累計分數為限，應考人複查成績不得為下列行為：</text:p>
            <text:p text:style-name="P1451">（一）申請閱覽試卷。</text:p>
            <text:p text:style-name="P1452">（二）申請為任何複製行為。</text:p>
            <text:p text:style-name="P1453">（三）要求重新評閱。</text:p>
            <text:p text:style-name="P1454">（四）要求告知甄選委員、命題委員、閱卷委員、口試委員、試教委員之姓名及有關資料。</text:p>
            <text:p text:style-name="P145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56"/>
      <text:p text:style-name="P1457"/>
      <text:p text:style-name="P1458"/>
      <text:soft-page-break/>
      <text:p text:style-name="P1459"><text:span text:style-name="T1460">臺南市下營區下營國民小學</text:span><text:span text:style-name="T1461">113</text:span><text:span text:style-name="T1462">學年度一般長期代理教師甄選</text:span></text:p>
      <text:p text:style-name="P1463"><text:s text:c="26"/>成績通知單</text:p>
      <text:p text:style-name="P1464"/>
      <text:p text:style-name="內文"><text:span text:style-name="T1465"><text:s text:c="5"/></text:span><text:span text:style-name="T1466">姓名</text:span><text:span text:style-name="T1467">:</text:span><text:span text:style-name="T1468"><text:s text:c="12"/></text:span><text:span text:style-name="T1469"><text:s/></text:span><text:span text:style-name="T1470">報名號碼</text:span><text:span text:style-name="T1471">:</text:span><text:span text:style-name="T1472"><text:s text:c="8"/></text:span><text:span text:style-name="T1473"><text:s text:c="3"/></text:span><text:span text:style-name="T1474">第</text:span><text:span text:style-name="T1475"><text:s text:c="4"/></text:span><text:span text:style-name="T1476">次</text:span><text:span text:style-name="T1477"><text:s/></text:span><text:span text:style-name="T1478">甄選</text:span>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<text:s text:c="5"/>項目</text:p>
          </table:table-cell>
          <table:table-cell table:style-name="TableCell1486">
            <text:p text:style-name="P1487"><text:span text:style-name="T1488">試教</text:span><text:span text:style-name="T1489">60%</text:span></text:p>
          </table:table-cell>
          <table:table-cell table:style-name="TableCell1490">
            <text:p text:style-name="P1491"><text:span text:style-name="T1492">口試</text:span><text:span text:style-name="T1493">40%</text:span></text:p>
          </table:table-cell>
        </table:table-row>
        <table:table-row table:style-name="TableRow1494">
          <table:table-cell table:style-name="TableCell1495">
            <text:p text:style-name="P1496"><text:s text:c="3"/>成績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 text:c="3"/>總分</text:p>
          </table:table-cell>
          <table:table-cell table:style-name="TableCell1504" table:number-columns-spanned="2">
            <text:p text:style-name="P1505"/>
          </table:table-cell>
          <table:covered-table-cell/>
        </table:table-row>
        <table:table-row table:style-name="TableRow1506">
          <table:table-cell table:style-name="TableCell1507">
            <text:p text:style-name="P1508">最低錄取標準</text:p>
          </table:table-cell>
          <table:table-cell table:style-name="TableCell1509" table:number-columns-spanned="2">
            <text:p text:style-name="P1510"/>
          </table:table-cell>
          <table:covered-table-cell/>
        </table:table-row>
        <table:table-row table:style-name="TableRow1511">
          <table:table-cell table:style-name="TableCell1512">
            <text:p text:style-name="P1513">甄選結果</text:p>
          </table:table-cell>
          <table:table-cell table:style-name="TableCell1514" table:number-columns-spanned="2">
            <text:p text:style-name="P1515">□錄取<text:s/>(□正取<text:s/>□備取<text:s/>)</text:p>
            <text:p text:style-name="P1516">□未錄取</text:p>
          </table:table-cell>
          <table:covered-table-cell/>
        </table:table-row>
      </table:table>
      <text:p text:style-name="內文"><text:s text:c="5"/><text:span text:style-name="T1517">說明</text:span><text:span text:style-name="T1518">:</text:span></text:p>
      <text:p text:style-name="內文"><text:span text:style-name="T1519"><text:s text:c="5"/></text:span><text:span text:style-name="T1520">一、成績複查時間</text:span><text:span text:style-name="T1521">:</text:span><text:span text:style-name="T1522"><text:s/>114</text:span><text:span text:style-name="T1523">年</text:span><text:span text:style-name="T1524"><text:s/></text:span><text:span text:style-name="T1525">○</text:span><text:span text:style-name="T1526"><text:s/></text:span><text:span text:style-name="T1527">月</text:span><text:span text:style-name="T1528"><text:s/></text:span><text:span text:style-name="T1529">○</text:span><text:span text:style-name="T1530"><text:s text:c="2"/></text:span><text:span text:style-name="T1531">日（星期</text:span><text:span text:style-name="T1532">○</text:span><text:span text:style-name="T1533">）</text:span><text:span text:style-name="T1534">○</text:span><text:span text:style-name="T1535">午</text:span><text:span text:style-name="T1536"><text:s/></text:span><text:span text:style-name="T1537">○</text:span><text:span text:style-name="T1538">時</text:span><text:span text:style-name="T1539"><text:s/></text:span><text:span text:style-name="T1540">前</text:span></text:p>
      <text:p text:style-name="P1541"><text:span text:style-name="T1542"><text:s text:c="5"/></text:span><text:span text:style-name="T1543">二、凡欲申請複查</text:span><text:span text:style-name="T1544">甄選結果</text:span><text:span text:style-name="T1545">者，請攜帶准考證，限本人或委託人</text:span><text:span text:style-name="T1546">(</text:span><text:span text:style-name="T1547">需攜帶委託書</text:span><text:span text:style-name="T1548">)</text:span><text:span text:style-name="T1549">親自於</text:span></text:p>
      <text:p text:style-name="P1550"><text:span text:style-name="T1551"><text:s text:c="7"/></text:span><text:span text:style-name="T1552">上述時間，至本校教務處以書面申請【申請複查考試成績，不得</text:span><text:span text:style-name="T1553">要求提供參考答案，</text:span></text:p>
      <text:p text:style-name="P1554"><text:span text:style-name="T1555"><text:s text:c="7"/></text:span><text:span text:style-name="T1556">亦不得</text:span><text:span text:style-name="T1557">要求告知試教委員及口試委員之姓名或其他有關資料】。</text:span></text:p>
      <text:p text:style-name="內文"/>
      <text:p text:style-name="內文"/>
      <text:p text:style-name="P1558"><text:span text:style-name="T1559"><text:s text:c="5"/></text:span><text:span text:style-name="T1560"><text:s/></text:span><text:span text:style-name="T1561">甄</text:span><text:span text:style-name="T1562"><text:s/></text:span><text:span text:style-name="T1563">選</text:span><text:span text:style-name="T1564"><text:s/></text:span><text:span text:style-name="T1565">委</text:span><text:span text:style-name="T1566"><text:s/></text:span><text:span text:style-name="T1567">員</text:span><text:span text:style-name="T1568"><text:s/></text:span><text:span text:style-name="T1569">會</text:span><text:span text:style-name="T1570">(</text:span><text:span text:style-name="T1571">教</text:span><text:span text:style-name="T1572"><text:s/></text:span><text:span text:style-name="T1573">評</text:span><text:span text:style-name="T1574"><text:s/></text:span><text:span text:style-name="T1575">會</text:span><text:span text:style-name="T1576">)</text:span><text:span text:style-name="T1577">蓋章</text:span><text:span text:style-name="T1578">:</text:span></text:p>
      <text:p text:style-name="P1579"/>
      <text:p text:style-name="P1580"/>
      <text:p text:style-name="P1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4-10-29T02:58:00Z</meta:creation-date>
    <dc:date>2024-12-30T05:46:00Z</dc:date>
    <meta:print-date>2024-12-30T05:27:00Z</meta:print-date>
    <meta:template xlink:href="Normal" xlink:type="simple"/>
    <meta:editing-cycles>13</meta:editing-cycles>
    <meta:editing-duration>PT4320S</meta:editing-duration>
    <meta:document-statistic meta:page-count="10" meta:paragraph-count="11" meta:word-count="878" meta:character-count="5874" meta:row-count="41" meta:non-whitespace-character-count="5007"/>
  </office:meta>
</office:document-meta>
</file>