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8073864940877146594"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7865714854130123667"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34919342998269" text:continue-list="list8073864940877146594" text:style-name="WW8Num2">
        <text:list-item>
          <text:p text:style-name="P28">教師得於國內兼職之範圍如下：</text:p>
        </text:list-item>
      </text:list>
      <text:list xml:id="list4936530056087975489"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5472252573701725446"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34919137235665" text:continue-list="list4936530056087975489" text:style-name="WW8Num29">
        <text:list-item>
          <text:p text:style-name="P13">營利事業機構或團體：</text:p>
        </text:list-item>
      </text:list>
      <text:list xml:id="list7118890553927162589"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134918781882510" text:continue-list="list134919137235665"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7804986149869497435"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34919429351682" text:continue-list="list134919342998269" text:style-name="WW8Num2">
        <text:list-item>
          <text:p text:style-name="P11">教師至前點所定兼職機關（構）、學校、法人、事業或團體兼任之職務，應與教學或研究專長領域相關，且不得兼任下列職務：</text:p>
        </text:list-item>
      </text:list>
      <text:list xml:id="list798677786096757470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2192495492475748780"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5497844054528528048"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660396751974717452"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34918493799368" text:continue-list="list134919429351682" text:style-name="WW8Num2">
        <text:list-item>
          <text:p text:style-name="P11">高級中等以下學校教師至第四點第一項第四款第六目所定之出版組織兼任顧問及編輯職務者，應符合下列各款規定：</text:p>
        </text:list-item>
      </text:list>
      <text:list xml:id="list4572053072756135162"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34919189014974" text:continue-list="list134918493799368"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34919016383535"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34920085666082"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6229365326315482794"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34919675096780" text:continue-list="list134920085666082" text:style-name="WW8Num2">
        <text:list-item>
          <text:p text:style-name="P27">教師兼職有下列情形之一者，學校應不予核准或於兼職期間廢止其核准：</text:p>
        </text:list-item>
      </text:list>
      <text:list xml:id="list2653705339185455591"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34919170028901" text:continue-list="list134919675096780"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5359183436434814090" text:style-name="WW8Num16">
        <text:list-item>
          <text:p text:style-name="P19">未兼任行政職務教師：</text:p>
        </text:list-item>
      </text:list>
      <text:list xml:id="list4489491281428217947"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34918904404782" text:continue-list="list5359183436434814090"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4919375144337" text:continue-list="list134919170028901" text:style-name="WW8Num2">
        <text:list-item>
          <text:p text:style-name="P27"><text:soft-page-break/>教師借調期間，其兼職依下列規定辦理，不受第七點至第十一點規定之限制：</text:p>
        </text:list-item>
      </text:list>
      <text:list xml:id="list7830370666886397782"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34918810825800" text:continue-list="list134919375144337"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34920284755727"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0.5.2$Windows_x86 LibreOffice_project/55b006a02d247b5f7215fc6ea0fde844b30035b3</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