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p text:style-name="P26"><text:span text:style-name="T27">第一項第一款及前項第五款有關事、病假併計日數，應扣</text:span><text:soft-page-break/><text:span text:style-name="T28">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>
        <text:list-item text:start-value="2"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>
        <text:list-item text:start-value="2"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>
        <text:list-item text:start-value="2"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>
        <text:list-item text:start-value="2"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office-5</dc:creator>
    <meta:creation-date>2018-05-26T02:31:00Z</meta:creation-date>
    <dc:date>2020-02-25T04:09:00Z</dc:date>
    <meta:print-date>2018-05-24T08:31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